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63mm"/>
    </style:style>
    <style:style style:name="co2" style:family="table-column">
      <style:table-column-properties fo:break-before="auto" style:column-width="96.33mm"/>
    </style:style>
    <style:style style:name="co3" style:family="table-column">
      <style:table-column-properties fo:break-before="auto" style:column-width="30.52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61.8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X_20_FORNIT">
      <style:table-properties table:display="true" style:writing-mode="lr-tb"/>
    </style:style>
    <style:style style:name="ta2" style:family="table" style:master-page-name="PageStyle_5f_X_20_TIPOLOGIA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000000" fo:background-color="#4f81bd" style:diagonal-bl-tr="none" style:diagonal-tl-br="none" fo:border-left="0.74pt solid #000000" fo:border-right="0.74pt solid #000000" style:rotation-align="none" fo:border-top="0.74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06pt solid #000000" fo:background-color="#dce6f2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ffffff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ffffff" fo:border-right="none" style:rotation-align="none" fo:border-top="0.74pt solid #000000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Comma">
      <style:table-cell-properties fo:border-bottom="0.06pt solid #000000" fo:background-color="#4f81bd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>
      <style:table-cell-properties fo:border-bottom="0.06pt solid #000000" fo:background-color="#dce6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376092" fo:background-color="#4f81bd" style:diagonal-bl-tr="none" style:diagonal-tl-br="none" fo:border-left="1.76pt solid #376092" fo:border-right="1.76pt solid #376092" style:rotation-align="none" fo:border-top="1.76pt solid #376092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06pt solid #376092" fo:background-color="#dce6f2" style:diagonal-bl-tr="none" style:diagonal-tl-br="none" fo:border-left="1.76pt solid #376092" fo:border-right="1.76pt solid #376092" style:rotation-align="none" fo:border-top="0.06pt solid #376092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06pt solid #376092" style:diagonal-bl-tr="none" style:diagonal-tl-br="none" fo:border-left="1.76pt solid #376092" fo:border-right="1.76pt solid #376092" style:rotation-align="none" fo:border-top="0.06pt solid #376092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1.76pt solid #376092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fo:border-left="1.76pt solid #376092" fo:border-right="1.76pt solid #376092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omma">
      <style:table-cell-properties fo:border-bottom="0.06pt solid #376092" fo:background-color="#4f81bd" style:cell-protect="protected" style:print-content="true" style:diagonal-bl-tr="none" style:diagonal-tl-br="none" style:text-align-source="value-type" style:repeat-content="false" fo:wrap-option="no-wrap" fo:border-left="1.76pt solid #376092" style:direction="ltr" fo:border-right="1.76pt solid #376092" style:rotation-angle="0" style:rotation-align="none" style:shrink-to-fit="false" fo:border-top="1.76pt solid #376092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>
      <style:table-cell-properties fo:border-bottom="0.06pt solid #376092" fo:background-color="#dce6f2" style:cell-protect="protected" style:print-content="true" style:diagonal-bl-tr="none" style:diagonal-tl-br="none" style:text-align-source="value-type" style:repeat-content="false" fo:wrap-option="no-wrap" fo:border-left="1.76pt solid #376092" style:direction="ltr" fo:border-right="1.76pt solid #376092" style:rotation-angle="0" style:rotation-align="none" style:shrink-to-fit="false" fo:border-top="0.06pt solid #376092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omma">
      <style:table-cell-properties fo:border-bottom="0.06pt solid #376092" style:cell-protect="protected" style:print-content="true" style:diagonal-bl-tr="none" style:diagonal-tl-br="none" style:text-align-source="value-type" style:repeat-content="false" fo:background-color="transparent" fo:wrap-option="no-wrap" fo:border-left="1.76pt solid #376092" style:direction="ltr" fo:border-right="1.76pt solid #376092" style:rotation-angle="0" style:rotation-align="none" style:shrink-to-fit="false" fo:border-top="0.06pt solid #376092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376092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X FORNI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MANDATI PAGAMENTO PERIODO 01/04/2019 - 30/06/201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R FORNITORE </text:p>
          </table:table-cell>
          <table:table-cell table:number-columns-repeated="1023"/>
        </table:table-row>
        <table:table-row table:style-name="ro1">
          <table:table-cell table:style-name="ce2"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3" office:value-type="string" calcext:value-type="string">
            <text:p>Descr</text:p>
          </table:table-cell>
          <table:table-cell table:style-name="ce3" office:value-type="string" calcext:value-type="string">
            <text:p>Cod.Gest.</text:p>
          </table:table-cell>
          <table:table-cell table:style-name="ce11" office:value-type="string" office:string-value="Totale" calcext:value-type="string">
            <text:p><text:s/>Totale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.M.C.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7135.5" calcext:value-type="float">
            <text:p><text:s/>27.135,5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3" office:value-type="float" office:value="13350.8" calcext:value-type="float">
            <text:p><text:s/>13.350,8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B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6622.54" calcext:value-type="float">
            <text:p><text:s/>16.622,5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4080" calcext:value-type="float">
            <text:p><text:s/>4.08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3" office:value-type="float" office:value="456" calcext:value-type="float">
            <text:p><text:s/>456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386564.4" calcext:value-type="float">
            <text:p><text:s/>386.564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M ITALI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2999.6" calcext:value-type="float">
            <text:p><text:s/>32.999,6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. DE MORI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690.12" calcext:value-type="float">
            <text:p><text:s/>690,1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256.5" calcext:value-type="float">
            <text:p><text:s/>256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. MENARINI DIAGNOSTIC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9096.1" calcext:value-type="float">
            <text:p><text:s/>29.096,1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12144" calcext:value-type="float">
            <text:p><text:s/>12.144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.D.A. <text:s text:c="2"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160" calcext:value-type="float">
            <text:p><text:s/>1.16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.G. CENTRO ORTOPEDICO SANITARI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462.93" calcext:value-type="float">
            <text:p><text:s/>1.462,9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.I.C.O.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252" calcext:value-type="float">
            <text:p><text:s/>25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.O.U. SAN LUIGI GONZAGA</text:p>
          </table:table-cell>
          <table:table-cell table:style-name="ce4" office:value-type="string" calcext:value-type="string">
            <text:p>U3137 Altri acquisti di servizi e prestazioni sanitarie</text:p>
          </table:table-cell>
          <table:table-cell table:style-name="ce12" office:value-type="float" office:value="14968.9" calcext:value-type="float">
            <text:p><text:s/>14.968,9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.P.R.I. ONLUS ASSOCIAZIONE PIEMONTES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4674.6" calcext:value-type="float">
            <text:p><text:s/>4.674,6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9505" calcext:value-type="float">
            <text:p><text:s/>9.50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.S.C.O.M.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556.8" calcext:value-type="float">
            <text:p><text:s/>556,8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.S.L. <text:s/>CITTA' DI TORINO</text:p>
          </table:table-cell>
          <table:table-cell table:style-name="ce4" office:value-type="string" calcext:value-type="string">
            <text:p>U3134 Consulenze, collaborazioni, interinale e altre pre</text:p>
          </table:table-cell>
          <table:table-cell table:style-name="ce12" office:value-type="float" office:value="1630.94" calcext:value-type="float">
            <text:p><text:s/>1.630,9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.S.L. VC -AZ. SANIT. LOCALE DI VERCELLI</text:p>
          </table:table-cell>
          <table:table-cell table:style-name="ce4" office:value-type="string" calcext:value-type="string">
            <text:p>U3137 Altri acquisti di servizi e prestazioni sanitarie</text:p>
          </table:table-cell>
          <table:table-cell table:style-name="ce12" office:value-type="float" office:value="628.35" calcext:value-type="float">
            <text:p><text:s/>628,3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.S.O. <text:s/>MAGGIORE DELLA CARITA' - NOVARA</text:p>
          </table:table-cell>
          <table:table-cell table:style-name="ce4" office:value-type="string" calcext:value-type="string">
            <text:p>U3137 Altri acquisti di servizi e prestazioni sanitarie</text:p>
          </table:table-cell>
          <table:table-cell table:style-name="ce12" office:value-type="float" office:value="249.1" calcext:value-type="float">
            <text:p><text:s/>249,1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.S.O. <text:s/>SS. ANTONIO BIAGIO E ARRIGO - AL</text:p>
          </table:table-cell>
          <table:table-cell table:style-name="ce4" office:value-type="string" calcext:value-type="string">
            <text:p>U3137 Altri acquisti di servizi e prestazioni sanitarie</text:p>
          </table:table-cell>
          <table:table-cell table:style-name="ce12" office:value-type="float" office:value="5222" calcext:value-type="float">
            <text:p><text:s/>5.222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99 Acquisto di servizi sanitari derivanti da sopravve</text:p>
          </table:table-cell>
          <table:table-cell table:style-name="ce13" office:value-type="float" office:value="29954.39" calcext:value-type="float">
            <text:p><text:s/>29.954,3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.S.O. ORDINE MAURIZIANO DI TORINO</text:p>
          </table:table-cell>
          <table:table-cell table:style-name="ce4" office:value-type="string" calcext:value-type="string">
            <text:p>U3137 Altri acquisti di servizi e prestazioni sanitarie</text:p>
          </table:table-cell>
          <table:table-cell table:style-name="ce12" office:value-type="float" office:value="11914.4" calcext:value-type="float">
            <text:p><text:s/>11.914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.S.O. S.CROCE E CARLE - CUNEO</text:p>
          </table:table-cell>
          <table:table-cell table:style-name="ce4" office:value-type="string" calcext:value-type="string">
            <text:p>U3137 Altri acquisti di servizi e prestazioni sanitarie</text:p>
          </table:table-cell>
          <table:table-cell table:style-name="ce12" office:value-type="float" office:value="2471.25" calcext:value-type="float">
            <text:p><text:s/>2.471,2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2WEB DI ANDREA AMIDEI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2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B MEDICA <text:s/>S.P..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1587.5" calcext:value-type="float">
            <text:p><text:s/>31.587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BBATANGELO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3157.8" calcext:value-type="float">
            <text:p><text:s/>3.157,8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BBOTT MEDICAL ITALIA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959550.5" calcext:value-type="float">
            <text:p><text:s/>959.550,5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2950" calcext:value-type="float">
            <text:p><text:s/>2.9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BBOTT SRL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2" office:value-type="float" office:value="30873.41" calcext:value-type="float">
            <text:p><text:s/>30.873,41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28251" calcext:value-type="float">
            <text:p><text:s/>28.251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3" office:value-type="float" office:value="42250" calcext:value-type="float">
            <text:p><text:s/>42.25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3" office:value-type="float" office:value="2400" calcext:value-type="float">
            <text:p><text:s/>2.4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BBVIE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73221.11" calcext:value-type="float">
            <text:p><text:s/>273.221,1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BC FARMACEUTICI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3083.02" calcext:value-type="float">
            <text:p><text:s/>3.083,0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BC MEDICAL S.R.L. APPAR.ELETTROBIO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9199" calcext:value-type="float">
            <text:p><text:s/>9.199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12110" calcext:value-type="float">
            <text:p><text:s/>12.11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BIOGEN PHARM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485.39" calcext:value-type="float">
            <text:p><text:s/>485,3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BITARE IL TEMPO SRL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812.5" calcext:value-type="float">
            <text:p><text:s/>812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BROS GESTIONI SRL <text:s text:c="2"/>VILLE SAN SECONDO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24022.65" calcext:value-type="float">
            <text:p><text:s/>24.022,6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3" office:value-type="float" office:value="102845.52" calcext:value-type="float">
            <text:p><text:s/>102.845,5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10881.2" calcext:value-type="float">
            <text:p><text:s/>10.881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CCORD HEALTHCARE ITALI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35371.93" calcext:value-type="float">
            <text:p><text:s/>35.371,9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CI RONDOLETTO SAS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CILIA HS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675" calcext:value-type="float">
            <text:p><text:s/>67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CQUI/IN/CONTRO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1848.52" calcext:value-type="float">
            <text:p><text:s/>11.848,5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3" office:value-type="float" office:value="7270.03" calcext:value-type="float">
            <text:p><text:s/>7.270,0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CTEL SRL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414.8" calcext:value-type="float">
            <text:p><text:s/>414,8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CTELION PHARMACEUTICALS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68408.12" calcext:value-type="float">
            <text:p><text:s/>168.408,1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CUSTICA BIELLESE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8687.1" calcext:value-type="float">
            <text:p><text:s/>18.687,1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CUSTICA MOLINETTE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256.82" calcext:value-type="float">
            <text:p><text:s/>1.256,8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DAS SRL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2" office:value-type="float" office:value="78.4" calcext:value-type="float">
            <text:p><text:s/>78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DVANCED BIONICS ITALIA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473.13" calcext:value-type="float">
            <text:p><text:s/>1.473,1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EG <text:s/>AZIENDA ENERGIA E GAS SOC COOP</text:p>
          </table:table-cell>
          <table:table-cell table:style-name="ce4" office:value-type="string" calcext:value-type="string">
            <text:p>U3207 Riscaldamento</text:p>
          </table:table-cell>
          <table:table-cell table:style-name="ce12" office:value-type="float" office:value="25565.01" calcext:value-type="float">
            <text:p><text:s/>25.565,0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ESIR PHARMACEUTICALS S.R.L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2" office:value-type="float" office:value="2727.65" calcext:value-type="float">
            <text:p><text:s/>2.727,6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GA DI A. GIACONELLI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7059.52" calcext:value-type="float">
            <text:p><text:s/>7.059,5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GENZIA DELLE DOGANE E DEI MONOPOLI</text:p>
          </table:table-cell>
          <table:table-cell table:style-name="ce4" office:value-type="string" calcext:value-type="string">
            <text:p>U5499 Altri tributi</text:p>
          </table:table-cell>
          <table:table-cell table:style-name="ce12" office:value-type="float" office:value="2200.21" calcext:value-type="float">
            <text:p><text:s/>2.200,2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GENZIA DELLE ENTRATE</text:p>
          </table:table-cell>
          <table:table-cell table:style-name="ce4" office:value-type="string" calcext:value-type="string">
            <text:p>U5499 Altri tributi</text:p>
          </table:table-cell>
          <table:table-cell table:style-name="ce12" office:value-type="float" office:value="5772.05" calcext:value-type="float">
            <text:p><text:s/>5.772,0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GENZIA INDUSTRIE DIFESA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0881.76" calcext:value-type="float">
            <text:p><text:s/>10.881,7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GENZIA TERRITORIALE PER LA CAS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1297.68" calcext:value-type="float">
            <text:p><text:s/>1.297,6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2 Locazioni</text:p>
          </table:table-cell>
          <table:table-cell table:style-name="ce13" office:value-type="float" office:value="1363.4" calcext:value-type="float">
            <text:p><text:s/>1.363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GGREGAZIONE LAVORO INNOVAZIONE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180" calcext:value-type="float">
            <text:p><text:s/>18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GILENT TECHNOLOGIES COMPANY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292" calcext:value-type="float">
            <text:p><text:s/>1.29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GISAN S.A.S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2739.96" calcext:value-type="float">
            <text:p><text:s/>2.739,9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HSI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744" calcext:value-type="float">
            <text:p><text:s/>3.744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260" calcext:value-type="float">
            <text:p><text:s/>26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IESI HOSPITAL SERVICE <text:s/>SAS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40.2" calcext:value-type="float">
            <text:p><text:s/>40,2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390" calcext:value-type="float">
            <text:p><text:s/>39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IRLIQUIDE MEDICAL SYSTEMS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888.2" calcext:value-type="float">
            <text:p><text:s/>1.888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IRONE SOGGIORNO C.S.S.A.COOP.ARL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4316.5" calcext:value-type="float">
            <text:p><text:s/>4.316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KRON REGENERATION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6724.73" calcext:value-type="float">
            <text:p><text:s/>16.724,7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LBER HOSPITAL <text:s/>S.R.L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2" office:value-type="float" office:value="410.4" calcext:value-type="float">
            <text:p><text:s/>410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LBERTONE GIUSEPPE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126.55" calcext:value-type="float">
            <text:p><text:s/>126,5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2 Locazioni</text:p>
          </table:table-cell>
          <table:table-cell table:style-name="ce13" office:value-type="float" office:value="3163.2" calcext:value-type="float">
            <text:p><text:s/>3.163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LCON ITALIA <text:s text:c="2"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81.8" calcext:value-type="float">
            <text:p><text:s/>81,8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94048.37" calcext:value-type="float">
            <text:p><text:s/>94.048,37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7085.36" calcext:value-type="float">
            <text:p><text:s/>7.085,3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LD AUTOMOTIVE ITALIA SRL</text:p>
          </table:table-cell>
          <table:table-cell table:style-name="ce4" office:value-type="string" calcext:value-type="string">
            <text:p>U5201 Noleggi</text:p>
          </table:table-cell>
          <table:table-cell table:style-name="ce12" office:value-type="float" office:value="10382.58" calcext:value-type="float">
            <text:p><text:s/>10.382,5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LEA S.A.S. DI DADONE E C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LEF S.R.L. <text:s/>SEMPLIFICAT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300" calcext:value-type="float">
            <text:p><text:s/>3.3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LERE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3743.26" calcext:value-type="float">
            <text:p><text:s/>13.743,26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LFA INTES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3197.71" calcext:value-type="float">
            <text:p><text:s/>3.197,7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LFASIGM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8894.28" calcext:value-type="float">
            <text:p><text:s/>8.894,2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4331.85" calcext:value-type="float">
            <text:p><text:s/>4.331,8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LGOVITAE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740" calcext:value-type="float">
            <text:p><text:s/>3.74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LIFAX <text:s text:c="2"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1901.67" calcext:value-type="float">
            <text:p><text:s/>11.901,67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6720" calcext:value-type="float">
            <text:p><text:s/>6.72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LISEO ASSOCIAZ.CONTRO L'ALCOLISM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17998.45" calcext:value-type="float">
            <text:p><text:s/>17.998,4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LK-ABELLO' <text:s text:c="2"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6255" calcext:value-type="float">
            <text:p><text:s/>6.255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03 Prodotti dietetici</text:p>
          </table:table-cell>
          <table:table-cell table:style-name="ce13" office:value-type="float" office:value="114.08" calcext:value-type="float">
            <text:p><text:s/>114,0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04 Materiali per la profilassi (vaccini)</text:p>
          </table:table-cell>
          <table:table-cell table:style-name="ce13" office:value-type="float" office:value="5860.38" calcext:value-type="float">
            <text:p><text:s/>5.860,3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472.21" calcext:value-type="float">
            <text:p><text:s/>472,2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LLERGAN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7805.81" calcext:value-type="float">
            <text:p><text:s/>7.805,8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LLERGOPHARMA S.P.A.</text:p>
          </table:table-cell>
          <table:table-cell table:style-name="ce4" office:value-type="string" calcext:value-type="string">
            <text:p>U2104 Materiali per la profilassi (vaccini)</text:p>
          </table:table-cell>
          <table:table-cell table:style-name="ce12" office:value-type="float" office:value="198" calcext:value-type="float">
            <text:p><text:s/>198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49.31" calcext:value-type="float">
            <text:p><text:s/>49,3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LLERGY THERAPEUTICS ITALIA S.R.L.</text:p>
          </table:table-cell>
          <table:table-cell table:style-name="ce4" office:value-type="string" calcext:value-type="string">
            <text:p>U2104 Materiali per la profilassi (vaccini)</text:p>
          </table:table-cell>
          <table:table-cell table:style-name="ce12" office:value-type="float" office:value="1268.23" calcext:value-type="float">
            <text:p><text:s/>1.268,23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1161" calcext:value-type="float">
            <text:p><text:s/>1.161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LLOGA (ITALIA)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3582.06" calcext:value-type="float">
            <text:p><text:s/>3.582,0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LLSYSTEM SPA</text:p>
          </table:table-cell>
          <table:table-cell table:style-name="ce4" office:value-type="string" calcext:value-type="string">
            <text:p>U3204 Servizi ausiliari e spese di pulizia</text:p>
          </table:table-cell>
          <table:table-cell table:style-name="ce12" office:value-type="float" office:value="2862.91" calcext:value-type="float">
            <text:p><text:s/>2.862,9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LMIRALL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779.7" calcext:value-type="float">
            <text:p><text:s/>2.779,7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LTHEA ITALIA S.P.A.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2" office:value-type="float" office:value="466625.6" calcext:value-type="float">
            <text:p><text:s/>466.625,6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287191.82" calcext:value-type="float">
            <text:p><text:s/>287.191,8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LTRA MENTE SOCIETA' COOP. SOCIALE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3950.06" calcext:value-type="float">
            <text:p><text:s/>13.950,0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LVI S.R.L. - OFFICINE MECCANICHE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336" calcext:value-type="float">
            <text:p><text:s/>336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3" office:value-type="float" office:value="1031.06" calcext:value-type="float">
            <text:p><text:s/>1.031,06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6199 Altri beni materiali</text:p>
          </table:table-cell>
          <table:table-cell table:style-name="ce13" office:value-type="float" office:value="630.93" calcext:value-type="float">
            <text:p><text:s/>630,9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MADON ANTONIO S.N.C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2" office:value-type="float" office:value="2933.89" calcext:value-type="float">
            <text:p><text:s/>2.933,8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MBU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7208" calcext:value-type="float">
            <text:p><text:s/>47.208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MD ESAFARMA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05" calcext:value-type="float">
            <text:p><text:s/>10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MGEN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92110.32" calcext:value-type="float">
            <text:p><text:s/>292.110,3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MICA <text:s text:c="4"/>ASSOC.VOLONT. <text:s/>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4912.5" calcext:value-type="float">
            <text:p><text:s/>4.912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MICUS THERAPEUTICS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94828.96" calcext:value-type="float">
            <text:p><text:s/>94.828,9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MO ITALY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73197.4" calcext:value-type="float">
            <text:p><text:s/>73.197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MPLIFON S.P.A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32091.47" calcext:value-type="float">
            <text:p><text:s/>132.091,4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NALLERGO SPA</text:p>
          </table:table-cell>
          <table:table-cell table:style-name="ce4" office:value-type="string" calcext:value-type="string">
            <text:p>U2104 Materiali per la profilassi (vaccini)</text:p>
          </table:table-cell>
          <table:table-cell table:style-name="ce12" office:value-type="float" office:value="2154.6" calcext:value-type="float">
            <text:p><text:s/>2.154,6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76.8" calcext:value-type="float">
            <text:p><text:s/>76,8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NASTASIS SOC COOP SOCIALE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121" calcext:value-type="float">
            <text:p><text:s/>121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NDIRIVIENI COOPERATIVA SOCIALE 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36553.92" calcext:value-type="float">
            <text:p><text:s/>36.553,9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NDRA S.P.A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2" office:value-type="float" office:value="13725" calcext:value-type="float">
            <text:p><text:s/>13.72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NFFAS FONDAZIONE COMUNITA' LA TORR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302874.92" calcext:value-type="float">
            <text:p><text:s/>302.874,9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36309.6" calcext:value-type="float">
            <text:p><text:s/>36.309,6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NFFAS SEZ.CASALE M.TO <text:s/>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0360.12" calcext:value-type="float">
            <text:p><text:s/>10.360,1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NGEL DI REALE ANA ANGELA D.I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78" calcext:value-type="float">
            <text:p><text:s/>178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NGELINI FRANCESCO ACRAF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30635.38" calcext:value-type="float">
            <text:p><text:s/>30.635,3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211.2" calcext:value-type="float">
            <text:p><text:s/>211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NGIOLOGICA <text:s/>B.M.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5102.25" calcext:value-type="float">
            <text:p><text:s/>5.102,2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NPAS COMITATO REGIONALE PIEMONT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2" office:value-type="float" office:value="12559" calcext:value-type="float">
            <text:p><text:s/>12.559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NTEO ONLUS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228818.64" calcext:value-type="float">
            <text:p><text:s/>228.818,6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ON S.P.A.</text:p>
          </table:table-cell>
          <table:table-cell table:style-name="ce4" office:value-type="string" calcext:value-type="string">
            <text:p>U3211 Assicurazioni</text:p>
          </table:table-cell>
          <table:table-cell table:style-name="ce12" office:value-type="float" office:value="1280623.7" calcext:value-type="float">
            <text:p><text:s/>1.280.623,7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ORTA S.R.L. PRESIDI MEDICO CHIRURGICI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2" office:value-type="float" office:value="531" calcext:value-type="float">
            <text:p><text:s/>531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23616.68" calcext:value-type="float">
            <text:p><text:s/>23.616,6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PPL. ORTOPED. POZZATO DI POZZATI G. &amp;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5945.72" calcext:value-type="float">
            <text:p><text:s/>5.945,7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PPLIED MEDICAL DISTRIBUTION EUROPE B.V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6980" calcext:value-type="float">
            <text:p><text:s/>6.98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RCICONFRATERNITA DELLO SPIRITO SANT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3448.52" calcext:value-type="float">
            <text:p><text:s/>3.448,5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RCIDIOCESI DI TORINO</text:p>
          </table:table-cell>
          <table:table-cell table:style-name="ce4" office:value-type="string" calcext:value-type="string">
            <text:p>U3203 Consulenze, collaborazioni, interinale e altre pre</text:p>
          </table:table-cell>
          <table:table-cell table:style-name="ce12" office:value-type="float" office:value="18718.12" calcext:value-type="float">
            <text:p><text:s/>18.718,1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REA 51 SOC. COOP. SOCIAL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6027.84" calcext:value-type="float">
            <text:p><text:s/>6.027,8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RIE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8646" calcext:value-type="float">
            <text:p><text:s/>8.64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RISTO PHARMA <text:s/>ITALY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73.39" calcext:value-type="float">
            <text:p><text:s/>273,3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RJO ITALIA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86.2" calcext:value-type="float">
            <text:p><text:s/>186,2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3" office:value-type="float" office:value="684" calcext:value-type="float">
            <text:p><text:s/>684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3" office:value-type="float" office:value="143" calcext:value-type="float">
            <text:p><text:s/>143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20" calcext:value-type="float">
            <text:p><text:s/>2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12452.21" calcext:value-type="float">
            <text:p><text:s/>12.452,2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RKOT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26572.38" calcext:value-type="float">
            <text:p><text:s/>26.572,3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RS CHIRURGIC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456" calcext:value-type="float">
            <text:p><text:s/>1.45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RTE ORTOPEDICA 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516.56" calcext:value-type="float">
            <text:p><text:s/>1.516,5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RTSANITY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6738.1" calcext:value-type="float">
            <text:p><text:s/>6.738,1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RVAL SERVICE LEASE ITALIA S.P.A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37.5" calcext:value-type="float">
            <text:p><text:s/>37,5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56644.33" calcext:value-type="float">
            <text:p><text:s/>56.644,3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SCAM SRL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224" calcext:value-type="float">
            <text:p><text:s/>224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SINI SI <text:s/>NASCE E IO LO NAKKUI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7281" calcext:value-type="float">
            <text:p><text:s/>7.281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SL TO4 CONTI CORRENTI POSTALI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9368.64" calcext:value-type="float">
            <text:p><text:s/>9.368,6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SPEN PHARMA IRELAND <text:s/>LIMITED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6732.08" calcext:value-type="float">
            <text:p><text:s/>6.732,0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SS. CASE FAM. P. GIORGIO FRASSATI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0101.18" calcext:value-type="float">
            <text:p><text:s/>10.101,1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SS. COM. TERAPEUTICA NIKODEM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14471.04" calcext:value-type="float">
            <text:p><text:s/>14.471,0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SS. FIDES CASA DELL'EMMANUELE</text:p>
          </table:table-cell>
          <table:table-cell table:style-name="ce4" office:value-type="string" calcext:value-type="string">
            <text:p>U3108 Acquisti di servizi sanitari per assistenza specia</text:p>
          </table:table-cell>
          <table:table-cell table:style-name="ce12" office:value-type="float" office:value="46437" calcext:value-type="float">
            <text:p><text:s/>46.437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SS.NAZ.LE SENTIRE LE VOCI APS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236.89" calcext:value-type="float">
            <text:p><text:s/>236,8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SS.NE COMUNITA' EMMANUEL ONLUS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5663.7" calcext:value-type="float">
            <text:p><text:s/>5.663,7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SS.NE PER L'AUTISMO ENRICO MICHELI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102.5" calcext:value-type="float">
            <text:p><text:s/>1.102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SSING SPA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2" office:value-type="float" office:value="142755.43" calcext:value-type="float">
            <text:p><text:s/>142.755,43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6104 Attrezzature sanitarie e scientifiche</text:p>
          </table:table-cell>
          <table:table-cell table:style-name="ce13" office:value-type="float" office:value="51867.52" calcext:value-type="float">
            <text:p><text:s/>51.867,5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SSO DI FIORI DI LUPOLI DIEGO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2" office:value-type="float" office:value="8700" calcext:value-type="float">
            <text:p><text:s/>8.7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SSOC. MARIA S.S. ACCOGLIENT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759.11" calcext:value-type="float">
            <text:p><text:s/>759,1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SSOCIATION MIEUX PRESCRIRE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720" calcext:value-type="float">
            <text:p><text:s/>72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SSOCIAZ. <text:s/>VOLONTARI IVREA SOCCORS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2" office:value-type="float" office:value="22334" calcext:value-type="float">
            <text:p><text:s/>22.334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SSOCIAZIONE CITTA' RINASCIT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6319" calcext:value-type="float">
            <text:p><text:s/>6.319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SSOCIAZIONE COMUNITA' IL PICCHIO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7717" calcext:value-type="float">
            <text:p><text:s/>17.717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SSOCIAZIONE FIDES CASA CARLA MARIA</text:p>
          </table:table-cell>
          <table:table-cell table:style-name="ce4" office:value-type="string" calcext:value-type="string">
            <text:p>U3108 Acquisti di servizi sanitari per assistenza specia</text:p>
          </table:table-cell>
          <table:table-cell table:style-name="ce12" office:value-type="float" office:value="12282" calcext:value-type="float">
            <text:p><text:s/>12.28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SSOCIAZIONE MASTROPIETRO &amp; C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49704.77" calcext:value-type="float">
            <text:p><text:s/>49.704,77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227956.42" calcext:value-type="float">
            <text:p><text:s/>227.956,4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SSOCIAZIONE PAPA GIOVANNI XXIII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6735.2" calcext:value-type="float">
            <text:p><text:s/>6.735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SSOCIAZIONE S.MARIA DELLA ROTOND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25475.06" calcext:value-type="float">
            <text:p><text:s/>25.475,0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SSOCIAZIONE TIARE'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3357.75" calcext:value-type="float">
            <text:p><text:s/>3.357,7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SSUT EUROPE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977.76" calcext:value-type="float">
            <text:p><text:s/>977,7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STELLAS PHARM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51188.71" calcext:value-type="float">
            <text:p><text:s/>151.188,7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STRAZENEC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21122.44" calcext:value-type="float">
            <text:p><text:s/>121.122,4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STRO PHARMA</text:p>
          </table:table-cell>
          <table:table-cell table:style-name="ce4" office:value-type="string" calcext:value-type="string">
            <text:p>U2104 Materiali per la profilassi (vaccini)</text:p>
          </table:table-cell>
          <table:table-cell table:style-name="ce12" office:value-type="float" office:value="3300" calcext:value-type="float">
            <text:p><text:s/>3.3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TENA NUOVE DIMENSIONI SRL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66408.8" calcext:value-type="float">
            <text:p><text:s/>66.408,8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3" office:value-type="float" office:value="9653.58" calcext:value-type="float">
            <text:p><text:s/>9.653,5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56549.48" calcext:value-type="float">
            <text:p><text:s/>56.549,4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THENA LABORATORIO ORTOPEDICO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7073.6" calcext:value-type="float">
            <text:p><text:s/>7.073,6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TOS MEDICAL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899.85" calcext:value-type="float">
            <text:p><text:s/>3.899,8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3" office:value-type="float" office:value="31194" calcext:value-type="float">
            <text:p><text:s/>31.194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TRAMAT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18.2" calcext:value-type="float">
            <text:p><text:s/>118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UDIO S.N.C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256.82" calcext:value-type="float">
            <text:p><text:s/>1.256,8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UDIO TECHNOLOGIES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383.15" calcext:value-type="float">
            <text:p><text:s/>1.383,1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UDIOFON SAS DI GASCHI LIDI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569.96" calcext:value-type="float">
            <text:p><text:s/>569,9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UDIOLOGICA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9019.08" calcext:value-type="float">
            <text:p><text:s/>9.019,0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UDIOMED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347.79" calcext:value-type="float">
            <text:p><text:s/>1.347,7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UDIONOVA ITALIA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3584.05" calcext:value-type="float">
            <text:p><text:s/>13.584,0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URIS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2521.5" calcext:value-type="float">
            <text:p><text:s/>2.521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UROBINDO PHARMA ITALI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9937" calcext:value-type="float">
            <text:p><text:s/>19.937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UTOLAVAGGIO ROSSINI MAURIZI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418.03" calcext:value-type="float">
            <text:p><text:s/>418,0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UTORIPARAZIONI CAPUCCHIO SNC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2" office:value-type="float" office:value="7361.45" calcext:value-type="float">
            <text:p><text:s/>7.361,4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UTORITA PER LA VIGILANZA SU CONTRATTI</text:p>
          </table:table-cell>
          <table:table-cell table:style-name="ce4" office:value-type="string" calcext:value-type="string">
            <text:p>U5499 Altri tributi</text:p>
          </table:table-cell>
          <table:table-cell table:style-name="ce12" office:value-type="float" office:value="2790" calcext:value-type="float">
            <text:p><text:s/>2.79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UTOSTRADE PER <text:s/>L'ITALIA SP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2408.69" calcext:value-type="float">
            <text:p><text:s/>2.408,6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VAS PHARMACEUTICALS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626" calcext:value-type="float">
            <text:p><text:s/>62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XITALIA <text:s/>S.R.L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2" office:value-type="float" office:value="520" calcext:value-type="float">
            <text:p><text:s/>52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ZIENDA PROVINCIALE PER I SERV. SANITARI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2" office:value-type="float" office:value="11244" calcext:value-type="float">
            <text:p><text:s/>11.244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98 Altri acquisti di servizi e prestazioni sanitarie</text:p>
          </table:table-cell>
          <table:table-cell table:style-name="ce13" office:value-type="float" office:value="40472.8" calcext:value-type="float">
            <text:p><text:s/>40.472,8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ZIENDA SANITARIA LOCALE 2 DI SAVON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453.36" calcext:value-type="float">
            <text:p><text:s/>453,3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ZIENDA SANITARIA LOCALE AL DI CASALE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297.15" calcext:value-type="float">
            <text:p><text:s/>297,1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ZIENDA SANITARIA LOCALE BI - BIELLA</text:p>
          </table:table-cell>
          <table:table-cell table:style-name="ce4" office:value-type="string" calcext:value-type="string">
            <text:p>U3137 Altri acquisti di servizi e prestazioni sanitarie</text:p>
          </table:table-cell>
          <table:table-cell table:style-name="ce12" office:value-type="float" office:value="3145" calcext:value-type="float">
            <text:p><text:s/>3.14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ZIENDA SANITARIA LOCALE NO</text:p>
          </table:table-cell>
          <table:table-cell table:style-name="ce4" office:value-type="string" calcext:value-type="string">
            <text:p>U3137 Altri acquisti di servizi e prestazioni sanitarie</text:p>
          </table:table-cell>
          <table:table-cell table:style-name="ce12" office:value-type="float" office:value="2268.5" calcext:value-type="float">
            <text:p><text:s/>2.268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ZIENDA SANITARIA LOCALE TO3</text:p>
          </table:table-cell>
          <table:table-cell table:style-name="ce4" office:value-type="string" calcext:value-type="string">
            <text:p>U3108 Acquisti di servizi sanitari per assistenza specia</text:p>
          </table:table-cell>
          <table:table-cell table:style-name="ce12" office:value-type="float" office:value="9526.7" calcext:value-type="float">
            <text:p><text:s/>9.526,7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1 Acquisti di prestazioni socio sanitarie a rilevanz</text:p>
          </table:table-cell>
          <table:table-cell table:style-name="ce13" office:value-type="float" office:value="39604" calcext:value-type="float">
            <text:p><text:s/>39.604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7 Altri acquisti di servizi e prestazioni sanitarie</text:p>
          </table:table-cell>
          <table:table-cell table:style-name="ce13" office:value-type="float" office:value="156.92" calcext:value-type="float">
            <text:p><text:s/>156,9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ZIENDA SANITARIA LOCALE TO5 DI CHIERI</text:p>
          </table:table-cell>
          <table:table-cell table:style-name="ce4" office:value-type="string" calcext:value-type="string">
            <text:p>U3137 Altri acquisti di servizi e prestazioni sanitarie</text:p>
          </table:table-cell>
          <table:table-cell table:style-name="ce12" office:value-type="float" office:value="2480.72" calcext:value-type="float">
            <text:p><text:s/>2.480,7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01 Consulenze, collaborazioni, interinale e altre pre</text:p>
          </table:table-cell>
          <table:table-cell table:style-name="ce13" office:value-type="float" office:value="2364.1" calcext:value-type="float">
            <text:p><text:s/>2.364,1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13 Corsi di formazione esternalizzata</text:p>
          </table:table-cell>
          <table:table-cell table:style-name="ce13" office:value-type="float" office:value="202" calcext:value-type="float">
            <text:p><text:s/>20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ZIENDA SOCIO SANIT. TERRITOR DI MONZA</text:p>
          </table:table-cell>
          <table:table-cell table:style-name="ce4" office:value-type="string" calcext:value-type="string">
            <text:p>U3138 Altri acquisti di servizi e prestazioni sanitarie</text:p>
          </table:table-cell>
          <table:table-cell table:style-name="ce12" office:value-type="float" office:value="3236.6" calcext:value-type="float">
            <text:p><text:s/>3.236,6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ZIENDA USL 5 - SPEZZINO</text:p>
          </table:table-cell>
          <table:table-cell table:style-name="ce4" office:value-type="string" calcext:value-type="string">
            <text:p>U3138 Altri acquisti di servizi e prestazioni sanitarie</text:p>
          </table:table-cell>
          <table:table-cell table:style-name="ce12" office:value-type="float" office:value="151" calcext:value-type="float">
            <text:p><text:s/>151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ZIENDA USL DI REGGIO EMILI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82" calcext:value-type="float">
            <text:p><text:s/>8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ZIENDA USL TOSCANA NORD OVEST</text:p>
          </table:table-cell>
          <table:table-cell table:style-name="ce4" office:value-type="string" calcext:value-type="string">
            <text:p>U3138 Altri acquisti di servizi e prestazioni sanitarie</text:p>
          </table:table-cell>
          <table:table-cell table:style-name="ce12" office:value-type="float" office:value="4804" calcext:value-type="float">
            <text:p><text:s/>4.804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ZIENDA USL VALLE D'AOST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390.96" calcext:value-type="float">
            <text:p><text:s/>390,9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&amp;G TRASPORTI DEPOSITI LOGISTIC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800" calcext:value-type="float">
            <text:p><text:s/>1.8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. BRAUN AVITUM ITALY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9789.8" calcext:value-type="float">
            <text:p><text:s/>9.789,8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2200" calcext:value-type="float">
            <text:p><text:s/>2.2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. BRAUN MILANO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38781.06" calcext:value-type="float">
            <text:p><text:s/>38.781,06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03 Prodotti dietetici</text:p>
          </table:table-cell>
          <table:table-cell table:style-name="ce13" office:value-type="float" office:value="2247" calcext:value-type="float">
            <text:p><text:s/>2.247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55487.96" calcext:value-type="float">
            <text:p><text:s/>55.487,96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890.58" calcext:value-type="float">
            <text:p><text:s/>890,5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.B.S. SRL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1350" calcext:value-type="float">
            <text:p><text:s/>1.3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ARBERO GIULI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330.5" calcext:value-type="float">
            <text:p><text:s/>330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ARBIERI SRL <text:s text:c="4"/>PROGETTIAMO AUTONOMI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48283.2" calcext:value-type="float">
            <text:p><text:s/>48.283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ARD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84380.25" calcext:value-type="float">
            <text:p><text:s/>84.380,2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AUSCH &amp; LOMB-IOM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4284.59" calcext:value-type="float">
            <text:p><text:s/>4.284,59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2665.6" calcext:value-type="float">
            <text:p><text:s/>2.665,6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AXTER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12692.93" calcext:value-type="float">
            <text:p><text:s/>112.692,93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03 Prodotti dietetici</text:p>
          </table:table-cell>
          <table:table-cell table:style-name="ce13" office:value-type="float" office:value="175609.8" calcext:value-type="float">
            <text:p><text:s/>175.609,8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161861.15" calcext:value-type="float">
            <text:p><text:s/>161.861,1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46720" calcext:value-type="float">
            <text:p><text:s/>46.72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AYER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34068.3" calcext:value-type="float">
            <text:p><text:s/>134.068,3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02 Emoderivati</text:p>
          </table:table-cell>
          <table:table-cell table:style-name="ce13" office:value-type="float" office:value="56070" calcext:value-type="float">
            <text:p><text:s/>56.07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13310" calcext:value-type="float">
            <text:p><text:s/>13.31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27.21" calcext:value-type="float">
            <text:p><text:s/>27,2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AZZO ROSSELL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ECCHIO DONATELL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722" calcext:value-type="float">
            <text:p><text:s/>72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ECHAZ MARIS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2" office:value-type="float" office:value="6918" calcext:value-type="float">
            <text:p><text:s/>6.918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ECKMAN COULTER <text:s text:c="2"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94919.78" calcext:value-type="float">
            <text:p><text:s/>194.919,7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4 Supporti informatici e cancelleria</text:p>
          </table:table-cell>
          <table:table-cell table:style-name="ce13" office:value-type="float" office:value="2220.75" calcext:value-type="float">
            <text:p><text:s/>2.220,7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122851.92" calcext:value-type="float">
            <text:p><text:s/>122.851,9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ECO TRADE SRL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2" office:value-type="float" office:value="21793.39" calcext:value-type="float">
            <text:p><text:s/>21.793,3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ECTON DICKINSON <text:s/>ITALIA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29265.91" calcext:value-type="float">
            <text:p><text:s/>129.265,91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1230" calcext:value-type="float">
            <text:p><text:s/>1.23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EGALA IVO S.R.L.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2" office:value-type="float" office:value="628.91" calcext:value-type="float">
            <text:p><text:s/>628,9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ELLANDO PAOL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1448.5" calcext:value-type="float">
            <text:p><text:s/>1.448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ELLCO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3672" calcext:value-type="float">
            <text:p><text:s/>13.672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8700" calcext:value-type="float">
            <text:p><text:s/>8.7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ELLUCCI S.P.A</text:p>
          </table:table-cell>
          <table:table-cell table:style-name="ce4" office:value-type="string" calcext:value-type="string">
            <text:p>U6199 Altri beni materiali</text:p>
          </table:table-cell>
          <table:table-cell table:style-name="ce12" office:value-type="float" office:value="2142.5" calcext:value-type="float">
            <text:p><text:s/>2.142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ENCI DOTT. LUC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2121.6" calcext:value-type="float">
            <text:p><text:s/>2.121,6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ENEFI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2975.27" calcext:value-type="float">
            <text:p><text:s/>12.975,2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ERICA HYGIENE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7412.08" calcext:value-type="float">
            <text:p><text:s/>17.412,0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ERRUTO ELIS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413.12" calcext:value-type="float">
            <text:p><text:s/>413,1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ESSOLO DR.A BARBAR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2" office:value-type="float" office:value="2339.25" calcext:value-type="float">
            <text:p><text:s/>2.339,2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ETATEX <text:s text:c="2"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857.02" calcext:value-type="float">
            <text:p><text:s/>3.857,0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IAL ARISTEGUI ITALIA <text:s/>S.R.L.</text:p>
          </table:table-cell>
          <table:table-cell table:style-name="ce4" office:value-type="string" calcext:value-type="string">
            <text:p>U2104 Materiali per la profilassi (vaccini)</text:p>
          </table:table-cell>
          <table:table-cell table:style-name="ce12" office:value-type="float" office:value="844.08" calcext:value-type="float">
            <text:p><text:s/>844,0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IAL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94.04" calcext:value-type="float">
            <text:p><text:s/>194,0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IO OPTICA MILANO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8337.11" calcext:value-type="float">
            <text:p><text:s/>18.337,1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IOCARTIS NV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320" calcext:value-type="float">
            <text:p><text:s/>1.32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IOCELIA DI SCARDINA PATRIZI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6920.47" calcext:value-type="float">
            <text:p><text:s/>6.920,4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IOCHEMICAL SYSTEMS INTERNATIONAL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1335" calcext:value-type="float">
            <text:p><text:s/>11.33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IOCI DI CIAIOLO CARLO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400" calcext:value-type="float">
            <text:p><text:s/>1.4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IOGEN <text:s/>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570926.32" calcext:value-type="float">
            <text:p><text:s/>570.926,3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IOHEALTH ITALIA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124.09" calcext:value-type="float">
            <text:p><text:s/>124,0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IOINDUSTRIA L.I.M.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1408.95" calcext:value-type="float">
            <text:p><text:s/>11.408,9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IOLAB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579.6" calcext:value-type="float">
            <text:p><text:s/>579,6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2985" calcext:value-type="float">
            <text:p><text:s/>2.98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IOLIFE ITALIAN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921.5" calcext:value-type="float">
            <text:p><text:s/>1.921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IOLITEC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9552" calcext:value-type="float">
            <text:p><text:s/>9.55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IOMATRIX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899.54" calcext:value-type="float">
            <text:p><text:s/>4.899,5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1154.3" calcext:value-type="float">
            <text:p><text:s/>1.154,3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IOMEDICAL SERVICE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2.5" calcext:value-type="float">
            <text:p><text:s/>22,5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16" calcext:value-type="float">
            <text:p><text:s/>1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IOMERIEUX ITALI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67271.66" calcext:value-type="float">
            <text:p><text:s/>67.271,66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33570" calcext:value-type="float">
            <text:p><text:s/>33.57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IOPROJET ITALI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7335.59" calcext:value-type="float">
            <text:p><text:s/>7.335,5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IO-RAD LABORATORIE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9929.64" calcext:value-type="float">
            <text:p><text:s/>19.929,6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16700" calcext:value-type="float">
            <text:p><text:s/>16.7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IOSIGMA <text:s text:c="2"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8530.7" calcext:value-type="float">
            <text:p><text:s/>8.530,7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IOTECNICA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623.94" calcext:value-type="float">
            <text:p><text:s/>623,9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IOTIM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860.2" calcext:value-type="float">
            <text:p><text:s/>2.860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IOTRONIK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16477" calcext:value-type="float">
            <text:p><text:s/>316.477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ITELO DI LONNI GUALTIERO E C. S.A.S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2" office:value-type="float" office:value="1500" calcext:value-type="float">
            <text:p><text:s/>1.5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LU ACQUA S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9984.65" calcext:value-type="float">
            <text:p><text:s/>9.984,6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3" office:value-type="float" office:value="12372.08" calcext:value-type="float">
            <text:p><text:s/>12.372,0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OEHRINGER INGELHEIM ITALI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42571" calcext:value-type="float">
            <text:p><text:s/>42.571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ONZINI FLORIAN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1291.5" calcext:value-type="float">
            <text:p><text:s/>1.291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ORGA DR.A SAR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415.12" calcext:value-type="float">
            <text:p><text:s/>415,1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ORUS SRL</text:p>
          </table:table-cell>
          <table:table-cell table:style-name="ce4" office:value-type="string" calcext:value-type="string">
            <text:p>U3222 Manutenzione e riparazione mobili e arredi</text:p>
          </table:table-cell>
          <table:table-cell table:style-name="ce12" office:value-type="float" office:value="362.83" calcext:value-type="float">
            <text:p><text:s/>362,8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OSTON SCIENTIFIC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87524.5" calcext:value-type="float">
            <text:p><text:s/>287.524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OTTA GIOVANNI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274.2" calcext:value-type="float">
            <text:p><text:s/>274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PS MEDIC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550" calcext:value-type="float">
            <text:p><text:s/>5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RACCO IMAGING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9181.94" calcext:value-type="float">
            <text:p><text:s/>19.181,9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1224.3" calcext:value-type="float">
            <text:p><text:s/>1.224,3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RISTOL MYERS SQUIBB <text:s text:c="2"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68004.71" calcext:value-type="float">
            <text:p><text:s/>268.004,7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RUNAUTO SNC DEI F.LLI URZIA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2" office:value-type="float" office:value="1373.89" calcext:value-type="float">
            <text:p><text:s/>1.373,8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RUNO FARMACEUTICI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071.15" calcext:value-type="float">
            <text:p><text:s/>1.071,1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775.67" calcext:value-type="float">
            <text:p><text:s/>775,6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RUSCHETTINI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28.47" calcext:value-type="float">
            <text:p><text:s/>228,4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S MEDICAL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07.6" calcext:value-type="float">
            <text:p><text:s/>107,6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2494.86" calcext:value-type="float">
            <text:p><text:s/>2.494,8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SN MEDIC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5245.02" calcext:value-type="float">
            <text:p><text:s/>5.245,0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SO SRL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2" office:value-type="float" office:value="2775.5" calcext:value-type="float">
            <text:p><text:s/>2.775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URRACO DANIELE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415" calcext:value-type="float">
            <text:p><text:s/>41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 S I <text:s/>PIEMONTE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2" office:value-type="float" office:value="43453.91" calcext:value-type="float">
            <text:p><text:s/>43.453,9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.A.C. - DI ACCORNER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6497.68" calcext:value-type="float">
            <text:p><text:s/>6.497,6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.B. MEDIC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179" calcext:value-type="float">
            <text:p><text:s/>2.179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.F.I.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829.6" calcext:value-type="float">
            <text:p><text:s/>829,6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.M. SERVICE S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29692.99" calcext:value-type="float">
            <text:p><text:s/>29.692,99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197945.75" calcext:value-type="float">
            <text:p><text:s/>197.945,7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7 Altri acquisti di servizi e prestazioni sanitarie</text:p>
          </table:table-cell>
          <table:table-cell table:style-name="ce13" office:value-type="float" office:value="1568.6" calcext:value-type="float">
            <text:p><text:s/>1.568,6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04 Servizi ausiliari e spese di pulizia</text:p>
          </table:table-cell>
          <table:table-cell table:style-name="ce13" office:value-type="float" office:value="962092.54" calcext:value-type="float">
            <text:p><text:s/>962.092,5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39588.15" calcext:value-type="float">
            <text:p><text:s/>39.588,1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.S.MEDICAL7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1000" calcext:value-type="float">
            <text:p><text:s/>11.0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IR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317.6" calcext:value-type="float">
            <text:p><text:s/>4.317,6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MBIANO MARTIN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2" office:value-type="float" office:value="2002" calcext:value-type="float">
            <text:p><text:s/>2.00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MPA ELIS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NAVESANA AMBULANZE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2038.28" calcext:value-type="float">
            <text:p><text:s/>2.038,2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NE'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304" calcext:value-type="float">
            <text:p><text:s/>2.304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NNATA' DONATELLA MARIA FRANCESC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2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NTATORE ALB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330.5" calcext:value-type="float">
            <text:p><text:s/>330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POSIENA SRL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2" office:value-type="float" office:value="369" calcext:value-type="float">
            <text:p><text:s/>369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R SERVICE 92 DI PALLADINO SALVATORE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2" office:value-type="float" office:value="1447.79" calcext:value-type="float">
            <text:p><text:s/>1.447,7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RBONE ARCH. ELISA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2" office:value-type="float" office:value="10539" calcext:value-type="float">
            <text:p><text:s/>10.539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RBOTERMO S.P.A.</text:p>
          </table:table-cell>
          <table:table-cell table:style-name="ce4" office:value-type="string" calcext:value-type="string">
            <text:p>U3207 Riscaldamento</text:p>
          </table:table-cell>
          <table:table-cell table:style-name="ce12" office:value-type="float" office:value="26073.21" calcext:value-type="float">
            <text:p><text:s/>26.073,2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RDINAL HEALTH ITALIA 509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5435.92" calcext:value-type="float">
            <text:p><text:s/>25.435,9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RDIVA ITALIA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680" calcext:value-type="float">
            <text:p><text:s/>68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RE SERVICE S.P.A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5354" calcext:value-type="float">
            <text:p><text:s/>5.354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3902.67" calcext:value-type="float">
            <text:p><text:s/>3.902,6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REFUSION ITALY 237 S.R.L. UNIPERSONALE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400.5" calcext:value-type="float">
            <text:p><text:s/>2.400,5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92" calcext:value-type="float">
            <text:p><text:s/>9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RESIO GIULI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2" office:value-type="float" office:value="1622" calcext:value-type="float">
            <text:p><text:s/>1.62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RESTREAM HEALTH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711.08" calcext:value-type="float">
            <text:p><text:s/>1.711,0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RLO ANGELA S.R.L.</text:p>
          </table:table-cell>
          <table:table-cell table:style-name="ce4" office:value-type="string" calcext:value-type="string">
            <text:p>U3222 Manutenzione e riparazione mobili e arredi</text:p>
          </table:table-cell>
          <table:table-cell table:style-name="ce12" office:value-type="float" office:value="1726.5" calcext:value-type="float">
            <text:p><text:s/>1.726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RLO BIANCHI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405.7" calcext:value-type="float">
            <text:p><text:s/>2.405,7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RLO ERBA REAGENT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04.65" calcext:value-type="float">
            <text:p><text:s/>104,6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RRARI GIAD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330.5" calcext:value-type="float">
            <text:p><text:s/>330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RREFOUR SSC S.R.L.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2" office:value-type="float" office:value="396.6" calcext:value-type="float">
            <text:p><text:s/>396,6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RROZZO CLAUDIA PAOL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27.58" calcext:value-type="float">
            <text:p><text:s/>27,5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A 8 E 9</text:p>
          </table:table-cell>
          <table:table-cell table:style-name="ce4" office:value-type="string" calcext:value-type="string">
            <text:p>U3199 Acquisto di servizi sanitari derivanti da sopravve</text:p>
          </table:table-cell>
          <table:table-cell table:style-name="ce12" office:value-type="float" office:value="381.72" calcext:value-type="float">
            <text:p><text:s/>381,7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1880" calcext:value-type="float">
            <text:p><text:s/>1.88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A DI NAZARETH S.C.S.IMPRESA SOC ONLUS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17375.51" calcext:value-type="float">
            <text:p><text:s/>17.375,5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A DI OSPITALITA' E CURA SAN VINCENZ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15885.38" calcext:value-type="float">
            <text:p><text:s/>15.885,3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A DI RIPOSO DI RIVAROLO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2" office:value-type="float" office:value="78738.3" calcext:value-type="float">
            <text:p><text:s/>78.738,3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A DI RIPOSO E DI RICOVERO I.P.A.B.</text:p>
          </table:table-cell>
          <table:table-cell table:style-name="ce4" office:value-type="string" calcext:value-type="string">
            <text:p>U3120 Acquisti di prestazioni di psichiatria residenzial</text:p>
          </table:table-cell>
          <table:table-cell table:style-name="ce12" office:value-type="float" office:value="10904.32" calcext:value-type="float">
            <text:p><text:s/>10.904,3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A DI RIPOSO ENTE PARR.S.GIOVANNI</text:p>
          </table:table-cell>
          <table:table-cell table:style-name="ce4" office:value-type="string" calcext:value-type="string">
            <text:p>U3111 Acquisti di servizi sanitari per assistenza riabil</text:p>
          </table:table-cell>
          <table:table-cell table:style-name="ce12" office:value-type="float" office:value="100588.2" calcext:value-type="float">
            <text:p><text:s/>100.588,2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2 Acquisti di prestazioni socio sanitarie a rilevanz</text:p>
          </table:table-cell>
          <table:table-cell table:style-name="ce13" office:value-type="float" office:value="172789.02" calcext:value-type="float">
            <text:p><text:s/>172.789,0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7 Altri acquisti di servizi e prestazioni sanitarie</text:p>
          </table:table-cell>
          <table:table-cell table:style-name="ce13" office:value-type="float" office:value="1253.28" calcext:value-type="float">
            <text:p><text:s/>1.253,2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A DI RIPOSO ING.G. DESTEFANIS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2" office:value-type="float" office:value="69368.5" calcext:value-type="float">
            <text:p><text:s/>69.368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A DI RIPOSO JACOPO BERNARDI ONLUS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3442.52" calcext:value-type="float">
            <text:p><text:s/>3.442,5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A DI RIPOSO LA DIVINA MISERICORD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1817.96" calcext:value-type="float">
            <text:p><text:s/>1.817,9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A DI RIPOSO LA FRATERNIT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45178.98" calcext:value-type="float">
            <text:p><text:s/>45.178,9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A DI RIPOSO SAN GIORGIO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2" office:value-type="float" office:value="42600.59" calcext:value-type="float">
            <text:p><text:s/>42.600,5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A DI RIPOSO SAN LUIGI <text:s/>ONLUS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2" office:value-type="float" office:value="13895.44" calcext:value-type="float">
            <text:p><text:s/>13.895,4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A DI RIPOSO UMBERTO I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2" office:value-type="float" office:value="109527.34" calcext:value-type="float">
            <text:p><text:s/>109.527,3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A FAMIGLIA MAMMA OC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3115" calcext:value-type="float">
            <text:p><text:s/>3.11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A FAMIGLIA PAPA' ORSO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7927.5" calcext:value-type="float">
            <text:p><text:s/>7.927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A SOGG PER ANZIANI SAN GIUSEPP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4218.56" calcext:value-type="float">
            <text:p><text:s/>4.218,5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AINSIEME ONLUS</text:p>
          </table:table-cell>
          <table:table-cell table:style-name="ce4" office:value-type="string" calcext:value-type="string">
            <text:p>U3117 Acquisti di servizi sanitari per assistenza ospeda</text:p>
          </table:table-cell>
          <table:table-cell table:style-name="ce12" office:value-type="float" office:value="126532.7" calcext:value-type="float">
            <text:p><text:s/>126.532,7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30450" calcext:value-type="float">
            <text:p><text:s/>30.45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98 Altri acquisti di servizi e prestazioni sanitarie</text:p>
          </table:table-cell>
          <table:table-cell table:style-name="ce13" office:value-type="float" office:value="39900" calcext:value-type="float">
            <text:p><text:s/>39.90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800" calcext:value-type="float">
            <text:p><text:s/>8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ETTA ANDREA SOC. COOP. SOC. A 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4376.03" calcext:value-type="float">
            <text:p><text:s/>4.376,0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TELLAR DOTT.SSA ELIS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313.32" calcext:value-type="float">
            <text:p><text:s/>313,3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TELLO STEFANINO</text:p>
          </table:table-cell>
          <table:table-cell table:style-name="ce4" office:value-type="string" calcext:value-type="string">
            <text:p>U5202 Locazioni</text:p>
          </table:table-cell>
          <table:table-cell table:style-name="ce12" office:value-type="float" office:value="4036.65" calcext:value-type="float">
            <text:p><text:s/>4.036,6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TELNUOVO AVV. ANDREA</text:p>
          </table:table-cell>
          <table:table-cell table:style-name="ce4" office:value-type="string" calcext:value-type="string">
            <text:p>U3219 Spese legali</text:p>
          </table:table-cell>
          <table:table-cell table:style-name="ce12" office:value-type="float" office:value="8235.1" calcext:value-type="float">
            <text:p><text:s/>8.235,1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VALETTO SANITA'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2" office:value-type="float" office:value="9680" calcext:value-type="float">
            <text:p><text:s/>9.68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VALLARI GINO S.N.C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VECCHIA ILARI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2" office:value-type="float" office:value="4032" calcext:value-type="float">
            <text:p><text:s/>4.03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CT CENTRO CONDUZIONI TERMICHE SRL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2" office:value-type="float" office:value="1850" calcext:value-type="float">
            <text:p><text:s/>1.8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655.19" calcext:value-type="float">
            <text:p><text:s/>4.655,19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896.4" calcext:value-type="float">
            <text:p><text:s/>896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AM <text:s/>SERVIZI TORINO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2" office:value-type="float" office:value="1290" calcext:value-type="float">
            <text:p><text:s/>1.29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CI DR. DUILIO</text:p>
          </table:table-cell>
          <table:table-cell table:style-name="ce4" office:value-type="string" calcext:value-type="string">
            <text:p>U5504 Commissioni e Comitati</text:p>
          </table:table-cell>
          <table:table-cell table:style-name="ce12" office:value-type="float" office:value="6107.9" calcext:value-type="float">
            <text:p><text:s/>6.107,9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LGENE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83663.72" calcext:value-type="float">
            <text:p><text:s/>283.663,7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NACCHI ALESSANDR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NTRO ABILITY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20799.31" calcext:value-type="float">
            <text:p><text:s/>20.799,3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NTRO ACUSTICO LARIOFON TORIN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264.7" calcext:value-type="float">
            <text:p><text:s/>1.264,7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NTRO ACUSTICO OTOFON DI BELVERAT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897.05" calcext:value-type="float">
            <text:p><text:s/>1.897,0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NTRO ACUSTICO TORINESE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20003.83" calcext:value-type="float">
            <text:p><text:s/>20.003,8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NTRO MEDICO EPOREDIA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2" office:value-type="float" office:value="16034.22" calcext:value-type="float">
            <text:p><text:s/>16.034,2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NTRO MINERVA S.R.L.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2" office:value-type="float" office:value="1475.4" calcext:value-type="float">
            <text:p><text:s/>1.475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NTRO ORTOPEDICO LOMBARD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3731.68" calcext:value-type="float">
            <text:p><text:s/>3.731,6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NTRO ORTOPEDICO NIZZA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8670.08" calcext:value-type="float">
            <text:p><text:s/>18.670,0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NTRO OTTICO PECORA SAS DI G. LUC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838.81" calcext:value-type="float">
            <text:p><text:s/>838,8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NTRO REGIONALE ANTIDOPING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2" office:value-type="float" office:value="7535.47" calcext:value-type="float">
            <text:p><text:s/>7.535,4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NTRO RIABILITAZIONE FERRERO S.P.A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25474.01" calcext:value-type="float">
            <text:p><text:s/>25.474,0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NTRO SALESIANO SAN DOMENICO SAVIO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830" calcext:value-type="float">
            <text:p><text:s/>83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NTRO SOLID. L'APPRODO SOC COOP <text:s/>SOC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6707.04" calcext:value-type="float">
            <text:p><text:s/>6.707,0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RACART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4362.3" calcext:value-type="float">
            <text:p><text:s/>14.362,3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4 Supporti informatici e cancelleria</text:p>
          </table:table-cell>
          <table:table-cell table:style-name="ce13" office:value-type="float" office:value="139.5" calcext:value-type="float">
            <text:p><text:s/>139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HA MARIA SRL BENEFIT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56710.57" calcext:value-type="float">
            <text:p><text:s/>56.710,5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HEMIL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83374.7" calcext:value-type="float">
            <text:p><text:s/>83.374,7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HIESI FARMACEUTICI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55600.15" calcext:value-type="float">
            <text:p><text:s/>55.600,1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2773.97" calcext:value-type="float">
            <text:p><text:s/>2.773,97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1183" calcext:value-type="float">
            <text:p><text:s/>1.183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HINESPORT <text:s/>S.P.A.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2" office:value-type="float" office:value="1894.4" calcext:value-type="float">
            <text:p><text:s/>1.894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IC <text:s/>S.C.R.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2" office:value-type="float" office:value="318475" calcext:value-type="float">
            <text:p><text:s/>318.475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33008.25" calcext:value-type="float">
            <text:p><text:s/>33.008,2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ID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57040" calcext:value-type="float">
            <text:p><text:s/>57.04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IGLIANOTTICA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343.76" calcext:value-type="float">
            <text:p><text:s/>343,7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IOCCA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2" office:value-type="float" office:value="2550.96" calcext:value-type="float">
            <text:p><text:s/>2.550,9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ITTA' <text:s/>METROPOLITANA DI TORINO</text:p>
          </table:table-cell>
          <table:table-cell table:style-name="ce4" office:value-type="string" calcext:value-type="string">
            <text:p>U3199 Acquisto di servizi sanitari derivanti da sopravve</text:p>
          </table:table-cell>
          <table:table-cell table:style-name="ce12" office:value-type="float" office:value="1000" calcext:value-type="float">
            <text:p><text:s/>1.00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ITTADINI DELL' ORDINE S.P.A.</text:p>
          </table:table-cell>
          <table:table-cell table:style-name="ce4" office:value-type="string" calcext:value-type="string">
            <text:p>U3204 Servizi ausiliari e spese di pulizia</text:p>
          </table:table-cell>
          <table:table-cell table:style-name="ce12" office:value-type="float" office:value="3995" calcext:value-type="float">
            <text:p><text:s/>3.995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35400" calcext:value-type="float">
            <text:p><text:s/>35.4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IVITA DR.A MARIN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186" calcext:value-type="float">
            <text:p><text:s/>18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LGENSEMBLE SERVIZI ALLA PERSON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3375" calcext:value-type="float">
            <text:p><text:s/>3.375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3" office:value-type="float" office:value="4665.59" calcext:value-type="float">
            <text:p><text:s/>4.665,5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LINEA ITALIA SPA - VILLE TURINA AMION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99480" calcext:value-type="float">
            <text:p><text:s/>99.48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8 Acquisti di servizi sanitari per assistenza ospeda</text:p>
          </table:table-cell>
          <table:table-cell table:style-name="ce13" office:value-type="float" office:value="1919701" calcext:value-type="float">
            <text:p><text:s/>1.919.701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LINIKA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9853.73" calcext:value-type="float">
            <text:p><text:s/>9.853,7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LINI-LAB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900.5" calcext:value-type="float">
            <text:p><text:s/>900,5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633.6" calcext:value-type="float">
            <text:p><text:s/>633,6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LOUDITALIA COMMUNICATIONS SPA</text:p>
          </table:table-cell>
          <table:table-cell table:style-name="ce4" office:value-type="string" calcext:value-type="string">
            <text:p>U3208 Utenze e canoni per telefonia e reti di trasmissio</text:p>
          </table:table-cell>
          <table:table-cell table:style-name="ce12" office:value-type="float" office:value="210" calcext:value-type="float">
            <text:p><text:s/>21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22 Manutenzione e riparazione mobili e arredi</text:p>
          </table:table-cell>
          <table:table-cell table:style-name="ce13" office:value-type="float" office:value="0" calcext:value-type="float">
            <text:p><text:s/>- <text:s text:c="5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DAN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0256.25" calcext:value-type="float">
            <text:p><text:s/>10.256,2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DESS SOCIAL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104384.31" calcext:value-type="float">
            <text:p><text:s/>104.384,3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DIFI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3084.51" calcext:value-type="float">
            <text:p><text:s/>13.084,5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DISAN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72.7" calcext:value-type="float">
            <text:p><text:s/>172,7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LLI ANTONELL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800" calcext:value-type="float">
            <text:p><text:s/>8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LOPLAST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3354.04" calcext:value-type="float">
            <text:p><text:s/>43.354,0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3" office:value-type="float" office:value="3366" calcext:value-type="float">
            <text:p><text:s/>3.36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MMERCIALE SANITARIA LOMBARDA S.R.L.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2" office:value-type="float" office:value="155.4" calcext:value-type="float">
            <text:p><text:s/>155,4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6199 Altri beni materiali</text:p>
          </table:table-cell>
          <table:table-cell table:style-name="ce13" office:value-type="float" office:value="1000" calcext:value-type="float">
            <text:p><text:s/>1.0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MOLI FERRARI &amp; C. SPA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2" office:value-type="float" office:value="548" calcext:value-type="float">
            <text:p><text:s/>548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MUNE DI CASTELLAMONTE</text:p>
          </table:table-cell>
          <table:table-cell table:style-name="ce4" office:value-type="string" calcext:value-type="string">
            <text:p>U5499 Altri tributi</text:p>
          </table:table-cell>
          <table:table-cell table:style-name="ce12" office:value-type="float" office:value="3480" calcext:value-type="float">
            <text:p><text:s/>3.48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MUNE DI CHIVASS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67" calcext:value-type="float">
            <text:p><text:s/>67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MUNE DI CIRIE'</text:p>
          </table:table-cell>
          <table:table-cell table:style-name="ce4" office:value-type="string" calcext:value-type="string">
            <text:p>U5499 Altri tributi</text:p>
          </table:table-cell>
          <table:table-cell table:style-name="ce12" office:value-type="float" office:value="57130" calcext:value-type="float">
            <text:p><text:s/>57.13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MUNE DI CUORGNE'</text:p>
          </table:table-cell>
          <table:table-cell table:style-name="ce4" office:value-type="string" calcext:value-type="string">
            <text:p>U5499 Altri tributi</text:p>
          </table:table-cell>
          <table:table-cell table:style-name="ce12" office:value-type="float" office:value="8113" calcext:value-type="float">
            <text:p><text:s/>8.113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MUNE DI FORNO CANAVESE</text:p>
          </table:table-cell>
          <table:table-cell table:style-name="ce4" office:value-type="string" calcext:value-type="string">
            <text:p>U3199 Acquisto di servizi sanitari derivanti da sopravve</text:p>
          </table:table-cell>
          <table:table-cell table:style-name="ce12" office:value-type="float" office:value="12952.15" calcext:value-type="float">
            <text:p><text:s/>12.952,1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MUNE DI GIAVENO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2" office:value-type="float" office:value="6274.4" calcext:value-type="float">
            <text:p><text:s/>6.274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MUNE DI IVREA</text:p>
          </table:table-cell>
          <table:table-cell table:style-name="ce4" office:value-type="string" calcext:value-type="string">
            <text:p>U5202 Locazioni</text:p>
          </table:table-cell>
          <table:table-cell table:style-name="ce12" office:value-type="float" office:value="47500" calcext:value-type="float">
            <text:p><text:s/>47.50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499 Altri tributi</text:p>
          </table:table-cell>
          <table:table-cell table:style-name="ce13" office:value-type="float" office:value="44035" calcext:value-type="float">
            <text:p><text:s/>44.03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MUNE DI LEINI'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2" office:value-type="float" office:value="67003.44" calcext:value-type="float">
            <text:p><text:s/>67.003,4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MUNE DI NOLE</text:p>
          </table:table-cell>
          <table:table-cell table:style-name="ce4" office:value-type="string" calcext:value-type="string">
            <text:p>U5202 Locazioni</text:p>
          </table:table-cell>
          <table:table-cell table:style-name="ce12" office:value-type="float" office:value="1044.48" calcext:value-type="float">
            <text:p><text:s/>1.044,4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MUNE DI PONT CANAVESE</text:p>
          </table:table-cell>
          <table:table-cell table:style-name="ce4" office:value-type="string" calcext:value-type="string">
            <text:p>U5499 Altri tributi</text:p>
          </table:table-cell>
          <table:table-cell table:style-name="ce12" office:value-type="float" office:value="820" calcext:value-type="float">
            <text:p><text:s/>82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MUNE DI SAN MAURO TORINESE</text:p>
          </table:table-cell>
          <table:table-cell table:style-name="ce4" office:value-type="string" calcext:value-type="string">
            <text:p>U5499 Altri tributi</text:p>
          </table:table-cell>
          <table:table-cell table:style-name="ce12" office:value-type="float" office:value="8361" calcext:value-type="float">
            <text:p><text:s/>8.361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MUNE DI SETTIMO TORINESE</text:p>
          </table:table-cell>
          <table:table-cell table:style-name="ce4" office:value-type="string" calcext:value-type="string">
            <text:p>U5499 Altri tributi</text:p>
          </table:table-cell>
          <table:table-cell table:style-name="ce12" office:value-type="float" office:value="12233" calcext:value-type="float">
            <text:p><text:s/>12.233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MUNE DI STRAMBINO</text:p>
          </table:table-cell>
          <table:table-cell table:style-name="ce4" office:value-type="string" calcext:value-type="string">
            <text:p>U5499 Altri tributi</text:p>
          </table:table-cell>
          <table:table-cell table:style-name="ce12" office:value-type="float" office:value="1245" calcext:value-type="float">
            <text:p><text:s/>1.24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MUNE DI TORIN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MUNICARE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90.25" calcext:value-type="float">
            <text:p><text:s/>90,2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MUNITA' APERT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9044.4" calcext:value-type="float">
            <text:p><text:s/>9.044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MUNITA' EBRAICA DI TORIN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4260.43" calcext:value-type="float">
            <text:p><text:s/>4.260,4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MUNITA' PANDOR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4132.52" calcext:value-type="float">
            <text:p><text:s/>14.132,5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MUNITA' PAPA GIOVANNI XXIII ONLUS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32240.37" calcext:value-type="float">
            <text:p><text:s/>32.240,3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MUNITA' PRIMAVER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86691.71" calcext:value-type="float">
            <text:p><text:s/>86.691,7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NCILIANT S.A.S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40" calcext:value-type="float">
            <text:p><text:s/>4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NDOMINIO <text:s text:c="3"/>ART. <text:s/>8 <text:s/>ASL TO4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NDOMINIO <text:s/>MARTIRI BEAT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498.6" calcext:value-type="float">
            <text:p><text:s/>498,6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NDOMINIO CARLIN BERGOGLIO</text:p>
          </table:table-cell>
          <table:table-cell table:style-name="ce4" office:value-type="string" calcext:value-type="string">
            <text:p>U3199 Acquisto di servizi sanitari derivanti da sopravve</text:p>
          </table:table-cell>
          <table:table-cell table:style-name="ce12" office:value-type="float" office:value="712.98" calcext:value-type="float">
            <text:p><text:s/>712,9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6219.98" calcext:value-type="float">
            <text:p><text:s/>6.219,9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NFRATERNITA SAN MICHELE ARCANGEL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4647.58" calcext:value-type="float">
            <text:p><text:s/>4.647,5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NGR. FIGLIE DELLA CARITA'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2" office:value-type="float" office:value="4260.43" calcext:value-type="float">
            <text:p><text:s/>4.260,4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NMED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5798.4" calcext:value-type="float">
            <text:p><text:s/>5.798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NSIP</text:p>
          </table:table-cell>
          <table:table-cell table:style-name="ce4" office:value-type="string" calcext:value-type="string">
            <text:p>U5499 Altri tributi</text:p>
          </table:table-cell>
          <table:table-cell table:style-name="ce12" office:value-type="float" office:value="144.76" calcext:value-type="float">
            <text:p><text:s/>144,7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NSORZIO ACQUEDOTTO MONFERRATO C.C.A.M.</text:p>
          </table:table-cell>
          <table:table-cell table:style-name="ce4" office:value-type="string" calcext:value-type="string">
            <text:p>U3210 Utenze e canoni per altri servizi</text:p>
          </table:table-cell>
          <table:table-cell table:style-name="ce12" office:value-type="float" office:value="2144.1" calcext:value-type="float">
            <text:p><text:s/>2.144,1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NSORZIO CASA SERENA SOC. COOP. SOC.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11844.63" calcext:value-type="float">
            <text:p><text:s/>11.844,6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NSORZIO DI BACINO 16 CHIVASSO</text:p>
          </table:table-cell>
          <table:table-cell table:style-name="ce4" office:value-type="string" calcext:value-type="string">
            <text:p>U5499 Altri tributi</text:p>
          </table:table-cell>
          <table:table-cell table:style-name="ce12" office:value-type="float" office:value="26591" calcext:value-type="float">
            <text:p><text:s/>26.591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NSORZIO FABER SOC. COOP. SOCIAL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11516.6" calcext:value-type="float">
            <text:p><text:s/>11.516,6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NSORZIO OBIETTIVO SOCIAL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7406.58" calcext:value-type="float">
            <text:p><text:s/>7.406,5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NSORZIO SOCIALE R.I.S.O. S.C.A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77335.92" calcext:value-type="float">
            <text:p><text:s/>77.335,9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2268.73" calcext:value-type="float">
            <text:p><text:s/>2.268,7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NVATEC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9825.14" calcext:value-type="float">
            <text:p><text:s/>19.825,1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3" office:value-type="float" office:value="2859.08" calcext:value-type="float">
            <text:p><text:s/>2.859,0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1180" calcext:value-type="float">
            <text:p><text:s/>1.18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NVITTO PRINCIPESSA FELICITA DI SAVOI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11754" calcext:value-type="float">
            <text:p><text:s/>11.754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OK ITALI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3480.85" calcext:value-type="float">
            <text:p><text:s/>33.480,8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OP SOCIALE ASSO - AG SERVIZI SUPPORT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60830.11" calcext:value-type="float">
            <text:p><text:s/>60.830,1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OP. SOC. P.G.FRASSATI S.C.S.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03952.4" calcext:value-type="float">
            <text:p><text:s/>103.952,4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3" office:value-type="float" office:value="28766.14" calcext:value-type="float">
            <text:p><text:s/>28.766,1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7 Acquisti di servizi sanitari per assistenza ospeda</text:p>
          </table:table-cell>
          <table:table-cell table:style-name="ce13" office:value-type="float" office:value="186270.13" calcext:value-type="float">
            <text:p><text:s/>186.270,13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3" office:value-type="float" office:value="153194.4" calcext:value-type="float">
            <text:p><text:s/>153.194,4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196701.73" calcext:value-type="float">
            <text:p><text:s/>196.701,73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13355.53" calcext:value-type="float">
            <text:p><text:s/>13.355,5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OP. SOCIALE AIRONE A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87325.14" calcext:value-type="float">
            <text:p><text:s/>187.325,1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OP. SOCIALE CHRONOS A 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87203.14" calcext:value-type="float">
            <text:p><text:s/>87.203,1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OP. SOCIALE CRESCERE INSIEM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4458" calcext:value-type="float">
            <text:p><text:s/>4.458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598 Altri oneri <text:s/>della gestione corrente</text:p>
          </table:table-cell>
          <table:table-cell table:style-name="ce13" office:value-type="float" office:value="1498.5" calcext:value-type="float">
            <text:p><text:s/>1.498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OP. SOCIALE QUADRIFOGLIO A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7188.53" calcext:value-type="float">
            <text:p><text:s/>7.188,53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88860.84" calcext:value-type="float">
            <text:p><text:s/>88.860,8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OP.SOCIALE L'ARCOBALENO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4648.56" calcext:value-type="float">
            <text:p><text:s/>14.648,56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3" office:value-type="float" office:value="29715" calcext:value-type="float">
            <text:p><text:s/>29.71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OP.SOCIALE L'IPPOGRIFO S.C.A.R.L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406994.96" calcext:value-type="float">
            <text:p><text:s/>406.994,9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OPERATIVA ANIMAZIONE VALDOCCO -1-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259150.98" calcext:value-type="float">
            <text:p><text:s/>259.150,9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3" office:value-type="float" office:value="15638.8" calcext:value-type="float">
            <text:p><text:s/>15.638,8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3" office:value-type="float" office:value="337507.91" calcext:value-type="float">
            <text:p><text:s/>337.507,91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202267.58" calcext:value-type="float">
            <text:p><text:s/>202.267,5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598 Altri oneri <text:s/>della gestione corrente</text:p>
          </table:table-cell>
          <table:table-cell table:style-name="ce13" office:value-type="float" office:value="2319.22" calcext:value-type="float">
            <text:p><text:s/>2.319,2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OPERATIVA DOMUS LAETITIAE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43501.72" calcext:value-type="float">
            <text:p><text:s/>43.501,7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OPERATIVA PARADIGMA S.C.S.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5086.56" calcext:value-type="float">
            <text:p><text:s/>15.086,5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OPERATIVA SAN DONATO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0393.6" calcext:value-type="float">
            <text:p><text:s/>10.393,6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OPERATIVA SOCIALE ALICE ONLUS S.C.R.L.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36277.96" calcext:value-type="float">
            <text:p><text:s/>36.277,96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61838.56" calcext:value-type="float">
            <text:p><text:s/>61.838,5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OPERATIVA SOCIALE BIO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6952.44" calcext:value-type="float">
            <text:p><text:s/>6.952,4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27225.5" calcext:value-type="float">
            <text:p><text:s/>27.225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OPERATIVA SOCIALE IL PUNT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84886.39" calcext:value-type="float">
            <text:p><text:s/>84.886,3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OPERATIVA SOCIALE MIRAFIORI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21840.18" calcext:value-type="float">
            <text:p><text:s/>21.840,1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OPERATIVA SOCIALE UNO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2371.53" calcext:value-type="float">
            <text:p><text:s/>2.371,53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110602.17" calcext:value-type="float">
            <text:p><text:s/>110.602,17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7 Altri acquisti di servizi e prestazioni sanitarie</text:p>
          </table:table-cell>
          <table:table-cell table:style-name="ce13" office:value-type="float" office:value="5452.03" calcext:value-type="float">
            <text:p><text:s/>5.452,0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PERTETTO <text:s/>S.R.L.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2" office:value-type="float" office:value="39352.8" calcext:value-type="float">
            <text:p><text:s/>39.352,8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PYFEDE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2" office:value-type="float" office:value="252.48" calcext:value-type="float">
            <text:p><text:s/>252,4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R.EL S.R.L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2" office:value-type="float" office:value="44886.64" calcext:value-type="float">
            <text:p><text:s/>44.886,6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RDERA ELIS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412.8" calcext:value-type="float">
            <text:p><text:s/>412,8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REMEC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130.4" calcext:value-type="float">
            <text:p><text:s/>4.130,4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108" calcext:value-type="float">
            <text:p><text:s/>108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RREVIO ITALI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467.03" calcext:value-type="float">
            <text:p><text:s/>2.467,0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SIL SRL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180" calcext:value-type="float">
            <text:p><text:s/>18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V - CENTRO ORTOPEDICO VIGEVANESE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494.27" calcext:value-type="float">
            <text:p><text:s/>1.494,2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RESTA &amp; ASSOCIATI - STUDIO LEGALE</text:p>
          </table:table-cell>
          <table:table-cell table:style-name="ce4" office:value-type="string" calcext:value-type="string">
            <text:p>U3219 Spese legali</text:p>
          </table:table-cell>
          <table:table-cell table:style-name="ce12" office:value-type="float" office:value="1843.68" calcext:value-type="float">
            <text:p><text:s/>1.843,6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RIS 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44631.24" calcext:value-type="float">
            <text:p><text:s/>44.631,2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RISALIDE S.C.S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26848.88" calcext:value-type="float">
            <text:p><text:s/>26.848,8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ROCE BIANCA DEL CANAVES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2" office:value-type="float" office:value="26215.16" calcext:value-type="float">
            <text:p><text:s/>26.215,1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ROCE BIANCA FOSSAN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2" office:value-type="float" office:value="173" calcext:value-type="float">
            <text:p><text:s/>173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ROCE BIANCA VOLPIANES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2" office:value-type="float" office:value="58730" calcext:value-type="float">
            <text:p><text:s/>58.73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ROCE BLU ITALIA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2" office:value-type="float" office:value="11520.06" calcext:value-type="float">
            <text:p><text:s/>11.520,0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ROCE ROSSA DI CASTELLAMONT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2" office:value-type="float" office:value="10512" calcext:value-type="float">
            <text:p><text:s/>10.51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ROCE ROSSA ITALIANA CHIVASS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2" office:value-type="float" office:value="54561.5" calcext:value-type="float">
            <text:p><text:s/>54.561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ROCE ROSSA ITALIANA COCCONAT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2" office:value-type="float" office:value="3002" calcext:value-type="float">
            <text:p><text:s/>3.00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ROCE ROSSA ITALIANA CRESCENTIN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2" office:value-type="float" office:value="11483.34" calcext:value-type="float">
            <text:p><text:s/>11.483,3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ROCE ROSSA ITALIANA DI PONT CANAVESE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640.1" calcext:value-type="float">
            <text:p><text:s/>640,1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ROCE ROSSA ITALIANA DI SETTIMO VITTON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2" office:value-type="float" office:value="43232.1" calcext:value-type="float">
            <text:p><text:s/>43.232,1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ROCE ROSSA ITALIANA GASSINO TORINES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2" office:value-type="float" office:value="29083.34" calcext:value-type="float">
            <text:p><text:s/>29.083,3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ROCE ROSSA ITALIANA LAURIAN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2" office:value-type="float" office:value="3000" calcext:value-type="float">
            <text:p><text:s/>3.0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ROCE ROSSA ITALIANA MONTANAR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2" office:value-type="float" office:value="2811" calcext:value-type="float">
            <text:p><text:s/>2.811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ROCE ROSSA ITALIANA SETTIMO TORINES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2" office:value-type="float" office:value="12495.83" calcext:value-type="float">
            <text:p><text:s/>12.495,8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ROCE VERDE TORIN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2" office:value-type="float" office:value="86398.41" calcext:value-type="float">
            <text:p><text:s/>86.398,4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RYOS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60" calcext:value-type="float">
            <text:p><text:s/>36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2391.2" calcext:value-type="float">
            <text:p><text:s/>2.391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SA <text:s/>S.C.A.R.L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40906.37" calcext:value-type="float">
            <text:p><text:s/>40.906,3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SL BEHRING S.P.A.</text:p>
          </table:table-cell>
          <table:table-cell table:style-name="ce4" office:value-type="string" calcext:value-type="string">
            <text:p>U2102 Emoderivati</text:p>
          </table:table-cell>
          <table:table-cell table:style-name="ce12" office:value-type="float" office:value="146921" calcext:value-type="float">
            <text:p><text:s/>146.921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SS S.R.L. SOCIETA' UNIPERSONALE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23706.2" calcext:value-type="float">
            <text:p><text:s/>23.706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TS TECNICORNEA SAS DI PIETRO CEN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2285.52" calcext:value-type="float">
            <text:p><text:s/>2.285,5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UFRAD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18385.64" calcext:value-type="float">
            <text:p><text:s/>18.385,6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73630.3" calcext:value-type="float">
            <text:p><text:s/>73.630,3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ULLIGAN ITALIANA S.P.A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2" office:value-type="float" office:value="3375" calcext:value-type="float">
            <text:p><text:s/>3.375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22 Manutenzione e riparazione mobili e arredi</text:p>
          </table:table-cell>
          <table:table-cell table:style-name="ce13" office:value-type="float" office:value="1200" calcext:value-type="float">
            <text:p><text:s/>1.2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.M.O. MEDIC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54911" calcext:value-type="float">
            <text:p><text:s/>154.911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.R.M.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0200.5" calcext:value-type="float">
            <text:p><text:s/>10.200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AC S.P.A.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2" office:value-type="float" office:value="89309.47" calcext:value-type="float">
            <text:p><text:s/>89.309,4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AIICHI SANKYO ITALIA <text:s/>SPA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985.72" calcext:value-type="float">
            <text:p><text:s/>2.985,7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AL PIAZ AVV. FRANCESCO</text:p>
          </table:table-cell>
          <table:table-cell table:style-name="ce4" office:value-type="string" calcext:value-type="string">
            <text:p>U3219 Spese legali</text:p>
          </table:table-cell>
          <table:table-cell table:style-name="ce12" office:value-type="float" office:value="602.27" calcext:value-type="float">
            <text:p><text:s/>602,2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ALPASSO 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142.77" calcext:value-type="float">
            <text:p><text:s/>1.142,7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ANFER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2745" calcext:value-type="float">
            <text:p><text:s/>2.74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ASER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18.5" calcext:value-type="float">
            <text:p><text:s/>118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ASIT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82272.37" calcext:value-type="float">
            <text:p><text:s/>82.272,37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44245.85" calcext:value-type="float">
            <text:p><text:s/>44.245,8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ATAMANAGEMENT ITALIA SRL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2" office:value-type="float" office:value="48014.9" calcext:value-type="float">
            <text:p><text:s/>48.014,9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ATAMATIC SISTEMI E SERVIZI SPA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2" office:value-type="float" office:value="3336" calcext:value-type="float">
            <text:p><text:s/>3.33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E ANGELIS ISABELL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198.1" calcext:value-type="float">
            <text:p><text:s/>198,1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E COSMO ING. PIERLUIGI GIUSEPPE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128.26" calcext:value-type="float">
            <text:p><text:s/>128,2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E STEFANO SONI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1652.48" calcext:value-type="float">
            <text:p><text:s/>1.652,4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EA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646.37" calcext:value-type="float">
            <text:p><text:s/>646,3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EDAGROUP PUBLIC SERVICES SRL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2" office:value-type="float" office:value="125559.37" calcext:value-type="float">
            <text:p><text:s/>125.559,3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EKA M.E.L.A. <text:s text:c="2"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760" calcext:value-type="float">
            <text:p><text:s/>2.76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ELTA MED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3323.5" calcext:value-type="float">
            <text:p><text:s/>13.323,5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192" calcext:value-type="float">
            <text:p><text:s/>19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ENTAL WORLD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923.12" calcext:value-type="float">
            <text:p><text:s/>923,1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ENTSPLY ITALI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9295.44" calcext:value-type="float">
            <text:p><text:s/>9.295,4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ENTSPLY SIRONA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3864.2" calcext:value-type="float">
            <text:p><text:s/>13.864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EVICOR MEDICAL ITALY S.R.L.</text:p>
          </table:table-cell>
          <table:table-cell table:style-name="ce4" office:value-type="string" calcext:value-type="string">
            <text:p>U5201 Noleggi</text:p>
          </table:table-cell>
          <table:table-cell table:style-name="ce12" office:value-type="float" office:value="3630" calcext:value-type="float">
            <text:p><text:s/>3.63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I SIMONE DEBOR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1136.08" calcext:value-type="float">
            <text:p><text:s/>1.136,0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IA4IT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5201.05" calcext:value-type="float">
            <text:p><text:s/>25.201,0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10500" calcext:value-type="float">
            <text:p><text:s/>10.5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IAPATH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458.55" calcext:value-type="float">
            <text:p><text:s/>3.458,5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3" office:value-type="float" office:value="123.3" calcext:value-type="float">
            <text:p><text:s/>123,3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15" calcext:value-type="float">
            <text:p><text:s/>15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10250" calcext:value-type="float">
            <text:p><text:s/>10.2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IASORIN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52926.6" calcext:value-type="float">
            <text:p><text:s/>152.926,6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1200" calcext:value-type="float">
            <text:p><text:s/>1.2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ICOFARM <text:s/>S.P.A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377.95" calcext:value-type="float">
            <text:p><text:s/>377,9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ID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062.26" calcext:value-type="float">
            <text:p><text:s/>1.062,2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IEMME DISPOSITIVI MEDICI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756" calcext:value-type="float">
            <text:p><text:s/>75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IETISAN <text:s text:c="2"/>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653.96" calcext:value-type="float">
            <text:p><text:s/>1.653,9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IETOSAN SAS DI CORIELE BRUN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50553.62" calcext:value-type="float">
            <text:p><text:s/>50.553,6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IMAR SRL UNIPERSONALE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7880" calcext:value-type="float">
            <text:p><text:s/>7.88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IMED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920" calcext:value-type="float">
            <text:p><text:s/>3.92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IMENSIONI CONTRACT SRL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2" office:value-type="float" office:value="5800" calcext:value-type="float">
            <text:p><text:s/>5.8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IPARTIMENTO DEI VIGILI DEL FUOC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640" calcext:value-type="float">
            <text:p><text:s/>64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IPRO MEDICAL DEVICE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312" calcext:value-type="float">
            <text:p><text:s/>4.31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ISABILI ABILI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745.34" calcext:value-type="float">
            <text:p><text:s/>745,3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OC SERVIZI SOC.COOP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OCCHIALI SAS DI VENANZIO LEONARDA E C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399" calcext:value-type="float">
            <text:p><text:s/>399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OIMO MIS <text:s/>S.R.L.</text:p>
          </table:table-cell>
          <table:table-cell table:style-name="ce4" office:value-type="string" calcext:value-type="string">
            <text:p>U6105 Mobili e arredi</text:p>
          </table:table-cell>
          <table:table-cell table:style-name="ce12" office:value-type="float" office:value="831.76" calcext:value-type="float">
            <text:p><text:s/>831,7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OMINICI DANIEL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950.18" calcext:value-type="float">
            <text:p><text:s/>950,1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OMPE' <text:s/>FARMACEUTICI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395.57" calcext:value-type="float">
            <text:p><text:s/>2.395,57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94.08" calcext:value-type="float">
            <text:p><text:s/>94,0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ON VITTORIO DATTRINO SP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234343.32" calcext:value-type="float">
            <text:p><text:s/>234.343,3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52552.68" calcext:value-type="float">
            <text:p><text:s/>52.552,6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ORA PNEUMATICI S.R.L.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2" office:value-type="float" office:value="2819.7" calcext:value-type="float">
            <text:p><text:s/>2.819,7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R. REDDY'S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8278" calcext:value-type="float">
            <text:p><text:s/>8.278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RAEGER <text:s/>ITALIA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032.99" calcext:value-type="float">
            <text:p><text:s/>1.032,99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268.57" calcext:value-type="float">
            <text:p><text:s/>268,5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RINK SYSTEM S.R.L.</text:p>
          </table:table-cell>
          <table:table-cell table:style-name="ce4" office:value-type="string" calcext:value-type="string">
            <text:p>U3222 Manutenzione e riparazione mobili e arredi</text:p>
          </table:table-cell>
          <table:table-cell table:style-name="ce12" office:value-type="float" office:value="320" calcext:value-type="float">
            <text:p><text:s/>32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.D.P. <text:s/>LA TRACCIA COOP. SOC.AR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2" office:value-type="float" office:value="23350" calcext:value-type="float">
            <text:p><text:s/>23.3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.P. MEDIC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ASY LABS S.R.L.</text:p>
          </table:table-cell>
          <table:table-cell table:style-name="ce4" office:value-type="string" calcext:value-type="string">
            <text:p>U5201 Noleggi</text:p>
          </table:table-cell>
          <table:table-cell table:style-name="ce12" office:value-type="float" office:value="3250" calcext:value-type="float">
            <text:p><text:s/>3.2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B NEURO S.P.A.</text:p>
          </table:table-cell>
          <table:table-cell table:style-name="ce4" office:value-type="string" calcext:value-type="string">
            <text:p>U6104 Attrezzature sanitarie e scientifiche</text:p>
          </table:table-cell>
          <table:table-cell table:style-name="ce12" office:value-type="float" office:value="20650" calcext:value-type="float">
            <text:p><text:s/>20.6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CO-ERIDANIA SRL</text:p>
          </table:table-cell>
          <table:table-cell table:style-name="ce4" office:value-type="string" calcext:value-type="string">
            <text:p>U3220 Smaltimento rifiuti</text:p>
          </table:table-cell>
          <table:table-cell table:style-name="ce12" office:value-type="float" office:value="227111.46" calcext:value-type="float">
            <text:p><text:s/>227.111,4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COLAB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1310.4" calcext:value-type="float">
            <text:p><text:s/>1.310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COLOGICA PIEMONTESE S.R.L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8116.1" calcext:value-type="float">
            <text:p><text:s/>8.116,1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DENRED ITALIA SRL</text:p>
          </table:table-cell>
          <table:table-cell table:style-name="ce4" office:value-type="string" calcext:value-type="string">
            <text:p>U3205 Buoni pasto <text:s/>e mensa per il personale dipendente</text:p>
          </table:table-cell>
          <table:table-cell table:style-name="ce12" office:value-type="float" office:value="198226.1" calcext:value-type="float">
            <text:p><text:s/>198.226,1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DEREC COOP. SOCIALE A.R.L. ONLUS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125817.36" calcext:value-type="float">
            <text:p><text:s/>125.817,36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7 Altri acquisti di servizi e prestazioni sanitarie</text:p>
          </table:table-cell>
          <table:table-cell table:style-name="ce13" office:value-type="float" office:value="1491.9" calcext:value-type="float">
            <text:p><text:s/>1.491,9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04 Servizi ausiliari e spese di pulizia</text:p>
          </table:table-cell>
          <table:table-cell table:style-name="ce13" office:value-type="float" office:value="602.29" calcext:value-type="float">
            <text:p><text:s/>602,29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05 Buoni pasto <text:s/>e mensa per il personale dipendente</text:p>
          </table:table-cell>
          <table:table-cell table:style-name="ce13" office:value-type="float" office:value="1323.84" calcext:value-type="float">
            <text:p><text:s/>1.323,8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10713.72" calcext:value-type="float">
            <text:p><text:s/>10.713,7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DICOLA DI FEROLETO FRANCESC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20" calcext:value-type="float">
            <text:p><text:s/>2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DIMPIANTI S.R.L.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2" office:value-type="float" office:value="27893.22" calcext:value-type="float">
            <text:p><text:s/>27.893,2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DIZ.CENTRO STUDI ERICKSON M.H. SAS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163.11" calcext:value-type="float">
            <text:p><text:s/>163,1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DIZIONI MINERVA MEDICA S.P.A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3854.13" calcext:value-type="float">
            <text:p><text:s/>3.854,1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DOS SRL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2828.33" calcext:value-type="float">
            <text:p><text:s/>2.828,3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DRA LSWR <text:s/>S.P.A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447" calcext:value-type="float">
            <text:p><text:s/>447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DWARDS LIFESCIENCES ITALIA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91.2" calcext:value-type="float">
            <text:p><text:s/>291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G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2321.48" calcext:value-type="float">
            <text:p><text:s/>12.321,4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GEA PRODUZIONI E TELERISCALDAMENTO SRL</text:p>
          </table:table-cell>
          <table:table-cell table:style-name="ce4" office:value-type="string" calcext:value-type="string">
            <text:p>U3207 Riscaldamento</text:p>
          </table:table-cell>
          <table:table-cell table:style-name="ce12" office:value-type="float" office:value="41288.35" calcext:value-type="float">
            <text:p><text:s/>41.288,3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21 Manutenzione e riparazione impianti e macchinari</text:p>
          </table:table-cell>
          <table:table-cell table:style-name="ce13" office:value-type="float" office:value="8371.47" calcext:value-type="float">
            <text:p><text:s/>8.371,4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ISAI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0334.94" calcext:value-type="float">
            <text:p><text:s/>20.334,9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L.SE. SOLUTION 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2" office:value-type="float" office:value="3700" calcext:value-type="float">
            <text:p><text:s/>3.7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LI LILLY ITALIA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33389.02" calcext:value-type="float">
            <text:p><text:s/>233.389,0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LIA DONATELL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56" calcext:value-type="float">
            <text:p><text:s/>5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LIOGRAFICA NOVA SPLENDAR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2" office:value-type="float" office:value="860.2" calcext:value-type="float">
            <text:p><text:s/>860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LIOR RISTORAZIONE <text:s/>S.P.A.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2" office:value-type="float" office:value="9482.38" calcext:value-type="float">
            <text:p><text:s/>9.482,3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05 Buoni pasto <text:s/>e mensa per il personale dipendente</text:p>
          </table:table-cell>
          <table:table-cell table:style-name="ce13" office:value-type="float" office:value="336936.7" calcext:value-type="float">
            <text:p><text:s/>336.936,7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06 Mensa per degenti</text:p>
          </table:table-cell>
          <table:table-cell table:style-name="ce13" office:value-type="float" office:value="769387.87" calcext:value-type="float">
            <text:p><text:s/>769.387,87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2225" calcext:value-type="float">
            <text:p><text:s/>2.22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LIS ITALIA SP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1807.64" calcext:value-type="float">
            <text:p><text:s/>1.807,6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LITECH GROUP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766.25" calcext:value-type="float">
            <text:p><text:s/>1.766,2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LSA SOCIETA' COOPERATIVA SOCIAL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9696.8" calcext:value-type="float">
            <text:p><text:s/>9.696,8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MAC S.N.C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2" office:value-type="float" office:value="2650" calcext:value-type="float">
            <text:p><text:s/>2.65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6102 Fabbricati</text:p>
          </table:table-cell>
          <table:table-cell table:style-name="ce13" office:value-type="float" office:value="22000" calcext:value-type="float">
            <text:p><text:s/>22.0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MERGENT ITALY SRL</text:p>
          </table:table-cell>
          <table:table-cell table:style-name="ce4" office:value-type="string" calcext:value-type="string">
            <text:p>U2104 Materiali per la profilassi (vaccini)</text:p>
          </table:table-cell>
          <table:table-cell table:style-name="ce12" office:value-type="float" office:value="1499.4" calcext:value-type="float">
            <text:p><text:s/>1.499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MIMED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276" calcext:value-type="float">
            <text:p><text:s/>4.27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MODI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376" calcext:value-type="float">
            <text:p><text:s/>1.37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MOPAS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51180" calcext:value-type="float">
            <text:p><text:s/>51.18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NDOTECNIC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8077.38" calcext:value-type="float">
            <text:p><text:s/>18.077,3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3" office:value-type="float" office:value="8405" calcext:value-type="float">
            <text:p><text:s/>8.40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NGIE SERVIZI <text:s/>S.P.A.</text:p>
          </table:table-cell>
          <table:table-cell table:style-name="ce4" office:value-type="string" calcext:value-type="string">
            <text:p>U3207 Riscaldamento</text:p>
          </table:table-cell>
          <table:table-cell table:style-name="ce12" office:value-type="float" office:value="76678.38" calcext:value-type="float">
            <text:p><text:s/>76.678,3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21 Manutenzione e riparazione impianti e macchinari</text:p>
          </table:table-cell>
          <table:table-cell table:style-name="ce13" office:value-type="float" office:value="15962.67" calcext:value-type="float">
            <text:p><text:s/>15.962,6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NRICO BRUNO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33.7" calcext:value-type="float">
            <text:p><text:s/>233,7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15" calcext:value-type="float">
            <text:p><text:s/>1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PC PERIODICI S.R.L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144" calcext:value-type="float">
            <text:p><text:s/>144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PITECH GROUP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23.04" calcext:value-type="float">
            <text:p><text:s/>223,0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PPENDORF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67.6" calcext:value-type="float">
            <text:p><text:s/>467,6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QUITALIA NORD SPA</text:p>
          </table:table-cell>
          <table:table-cell table:style-name="ce4" office:value-type="string" calcext:value-type="string">
            <text:p>U5499 Altri tributi</text:p>
          </table:table-cell>
          <table:table-cell table:style-name="ce12" office:value-type="float" office:value="877.86" calcext:value-type="float">
            <text:p><text:s/>877,8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RMES <text:s text:c="2"/>S.R.L.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2" office:value-type="float" office:value="490.58" calcext:value-type="float">
            <text:p><text:s/>490,5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RREBIAN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89.8" calcext:value-type="float">
            <text:p><text:s/>89,8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52" calcext:value-type="float">
            <text:p><text:s/>52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3" office:value-type="float" office:value="388.02" calcext:value-type="float">
            <text:p><text:s/>388,0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4 Supporti informatici e cancelleria</text:p>
          </table:table-cell>
          <table:table-cell table:style-name="ce13" office:value-type="float" office:value="15492.26" calcext:value-type="float">
            <text:p><text:s/>15.492,26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6199 Altri beni materiali</text:p>
          </table:table-cell>
          <table:table-cell table:style-name="ce13" office:value-type="float" office:value="1871.92" calcext:value-type="float">
            <text:p><text:s/>1.871,9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RREESSE</text:p>
          </table:table-cell>
          <table:table-cell table:style-name="ce4" office:value-type="string" calcext:value-type="string">
            <text:p>U2298 Altri beni non sanitari</text:p>
          </table:table-cell>
          <table:table-cell table:style-name="ce12" office:value-type="float" office:value="5942.9" calcext:value-type="float">
            <text:p><text:s/>5.942,9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RREKAPPA EUROTERAPICI S.P.A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2" office:value-type="float" office:value="636.47" calcext:value-type="float">
            <text:p><text:s/>636,4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SAOTE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888" calcext:value-type="float">
            <text:p><text:s/>888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3048" calcext:value-type="float">
            <text:p><text:s/>3.048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SPANSIONE MARKETING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050" calcext:value-type="float">
            <text:p><text:s/>1.0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SSEBI SPORT SAS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82" calcext:value-type="float">
            <text:p><text:s/>8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SSECI SRL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2" office:value-type="float" office:value="44202.95" calcext:value-type="float">
            <text:p><text:s/>44.202,9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SSERCI <text:s/>ONLUS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11035.51" calcext:value-type="float">
            <text:p><text:s/>11.035,5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SSEX ITALI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431.46" calcext:value-type="float">
            <text:p><text:s/>431,4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URO ELEVATOR <text:s/>DI SODDU E. E C. S.A.S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2" office:value-type="float" office:value="2860.3" calcext:value-type="float">
            <text:p><text:s/>2.860,3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URO ESCO <text:s/>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2" office:value-type="float" office:value="6390.2" calcext:value-type="float">
            <text:p><text:s/>6.390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URO RACING DI ZERILLI VITO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2" office:value-type="float" office:value="1724.4" calcext:value-type="float">
            <text:p><text:s/>1.724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UROMED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546.67" calcext:value-type="float">
            <text:p><text:s/>1.546,6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UROPROTEX RADIOPROTEZIONE <text:s/>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112.2" calcext:value-type="float">
            <text:p><text:s/>112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UROSPITAL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7066.6" calcext:value-type="float">
            <text:p><text:s/>17.066,6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632.16" calcext:value-type="float">
            <text:p><text:s/>632,1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UROSTREET SOCIETA' COOPERATIV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2464.41" calcext:value-type="float">
            <text:p><text:s/>2.464,4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VOLUS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2" office:value-type="float" office:value="8400" calcext:value-type="float">
            <text:p><text:s/>8.4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.A.R.O. ONLUS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2" office:value-type="float" office:value="57440" calcext:value-type="float">
            <text:p><text:s/>57.44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20800" calcext:value-type="float">
            <text:p><text:s/>20.8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.A.S.E. <text:s text:c="2"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13.72" calcext:value-type="float">
            <text:p><text:s/>313,7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.A.S.S.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737" calcext:value-type="float">
            <text:p><text:s/>3.737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.I.R.M.A.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34" calcext:value-type="float">
            <text:p><text:s/>434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.LLI ESPOSITO &amp;C S.A.S.FABBRICA SALOTTI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2" office:value-type="float" office:value="907" calcext:value-type="float">
            <text:p><text:s/>907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98 Altri beni non sanitari</text:p>
          </table:table-cell>
          <table:table-cell table:style-name="ce13" office:value-type="float" office:value="2952" calcext:value-type="float">
            <text:p><text:s/>2.95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ACCIO PIERO E C. S.N.C.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2" office:value-type="float" office:value="700" calcext:value-type="float">
            <text:p><text:s/>7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AGRON ITALI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928.4" calcext:value-type="float">
            <text:p><text:s/>928,4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287.39" calcext:value-type="float">
            <text:p><text:s/>287,3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AR.G.IM.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927.32" calcext:value-type="float">
            <text:p><text:s/>1.927,3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805.56" calcext:value-type="float">
            <text:p><text:s/>805,5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ARMAC - ZABBAN <text:s text:c="2"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84381.31" calcext:value-type="float">
            <text:p><text:s/>84.381,31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991.5" calcext:value-type="float">
            <text:p><text:s/>991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ARMACEUTICI DAMOR S.P.A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665.46" calcext:value-type="float">
            <text:p><text:s/>665,4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ARMACIA ANTICA VASARIO DI SABRE R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112.24" calcext:value-type="float">
            <text:p><text:s/>112,2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ARMACIA CENTRALE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18" calcext:value-type="float">
            <text:p><text:s/>218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ARMACIA CENTRALE SNC DI CEVA V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39.69" calcext:value-type="float">
            <text:p><text:s/>39,6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ARMACIA COLOMBINI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397.83" calcext:value-type="float">
            <text:p><text:s/>397,8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ARMACIA PALATIN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231.58" calcext:value-type="float">
            <text:p><text:s/>1.231,5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ARMACIA SOLFERINO DI RICOTTI ANNA &amp; C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34.72" calcext:value-type="float">
            <text:p><text:s/>134,7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ARMAFUTURA DI ARC EN CIEL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2356.14" calcext:value-type="float">
            <text:p><text:s/>2.356,1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ARMALABOR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338.12" calcext:value-type="float">
            <text:p><text:s/>2.338,1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25.41" calcext:value-type="float">
            <text:p><text:s/>25,4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ASTWEB <text:s/>SPA</text:p>
          </table:table-cell>
          <table:table-cell table:style-name="ce4" office:value-type="string" calcext:value-type="string">
            <text:p>U3208 Utenze e canoni per telefonia e reti di trasmissio</text:p>
          </table:table-cell>
          <table:table-cell table:style-name="ce12" office:value-type="float" office:value="90946.55" calcext:value-type="float">
            <text:p><text:s/>90.946,5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22 Manutenzione e riparazione mobili e arredi</text:p>
          </table:table-cell>
          <table:table-cell table:style-name="ce13" office:value-type="float" office:value="134509.44" calcext:value-type="float">
            <text:p><text:s/>134.509,4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ATER <text:s/>S.P.A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369.2" calcext:value-type="float">
            <text:p><text:s/>369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AVERO <text:s/>HEALTH PROJECTS <text:s/>S.P.A.</text:p>
          </table:table-cell>
          <table:table-cell table:style-name="ce4" office:value-type="string" calcext:value-type="string">
            <text:p>U6199 Altri beni materiali</text:p>
          </table:table-cell>
          <table:table-cell table:style-name="ce12" office:value-type="float" office:value="6094" calcext:value-type="float">
            <text:p><text:s/>6.094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ERMATA D'AUTOBUS ASSOCIAZIONE ONLUS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42689.95" calcext:value-type="float">
            <text:p><text:s/>42.689,9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37243.75" calcext:value-type="float">
            <text:p><text:s/>37.243,7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ERRAMENTA MONTALTO S.N.C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2" office:value-type="float" office:value="53.97" calcext:value-type="float">
            <text:p><text:s/>53,97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6 Acquisto di materiali per la manutenzione</text:p>
          </table:table-cell>
          <table:table-cell table:style-name="ce13" office:value-type="float" office:value="1541.78" calcext:value-type="float">
            <text:p><text:s/>1.541,7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ERRAMENTA PERINO S.R.L.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2" office:value-type="float" office:value="3215.96" calcext:value-type="float">
            <text:p><text:s/>3.215,9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ERRERO VERCELLI <text:s text:c="2"/>S.N.C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2" office:value-type="float" office:value="135.2" calcext:value-type="float">
            <text:p><text:s/>135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ERRING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2661.75" calcext:value-type="float">
            <text:p><text:s/>12.661,7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IAB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3524.27" calcext:value-type="float">
            <text:p><text:s/>13.524,2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IAS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7500" calcext:value-type="float">
            <text:p><text:s/>7.5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IDIA FARMACEUTICI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5022.89" calcext:value-type="float">
            <text:p><text:s/>25.022,89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220.8" calcext:value-type="float">
            <text:p><text:s/>220,8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IORINI S.R.L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235" calcext:value-type="float">
            <text:p><text:s/>23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ISHER &amp; PAYKEL HEALTHCARE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2650" calcext:value-type="float">
            <text:p><text:s/>12.6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ISIOPHARM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290.68" calcext:value-type="float">
            <text:p><text:s/>2.290,6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L GROUP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741" calcext:value-type="float">
            <text:p><text:s/>741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LOWER SRL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609.09" calcext:value-type="float">
            <text:p><text:s/>609,0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LOW-METER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826.44" calcext:value-type="float">
            <text:p><text:s/>3.826,4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OND CASA DI RIPOSO DI SAN BENIGNO C.S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87952.51" calcext:value-type="float">
            <text:p><text:s/>87.952,5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OND. DON CARLO GNOCCHI - ONLUS- TO -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2" office:value-type="float" office:value="42499.67" calcext:value-type="float">
            <text:p><text:s/>42.499,6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OND.OSP.MAGGIORE POL.MANGIAGALLI</text:p>
          </table:table-cell>
          <table:table-cell table:style-name="ce4" office:value-type="string" calcext:value-type="string">
            <text:p>U3137 Altri acquisti di servizi e prestazioni sanitarie</text:p>
          </table:table-cell>
          <table:table-cell table:style-name="ce12" office:value-type="float" office:value="197.9" calcext:value-type="float">
            <text:p><text:s/>197,9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ONDAZ. <text:s/>DEL PIEMONTE PER L'ONCOLOGIA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2" office:value-type="float" office:value="6667.1" calcext:value-type="float">
            <text:p><text:s/>6.667,1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ONDAZ. IRCCS POLICLINICO SAN MATTEO</text:p>
          </table:table-cell>
          <table:table-cell table:style-name="ce4" office:value-type="string" calcext:value-type="string">
            <text:p>U3138 Altri acquisti di servizi e prestazioni sanitarie</text:p>
          </table:table-cell>
          <table:table-cell table:style-name="ce12" office:value-type="float" office:value="5806" calcext:value-type="float">
            <text:p><text:s/>5.80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ONDAZ.AGAPE DELLO SPIRITO SANTO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207557.04" calcext:value-type="float">
            <text:p><text:s/>207.557,0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3778.95" calcext:value-type="float">
            <text:p><text:s/>3.778,9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ONDAZIONE ANTONIO EMMA CERINO ZEG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75593.38" calcext:value-type="float">
            <text:p><text:s/>75.593,3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ONDAZIONE CASA DI RIPOSO DI MONTIGLI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3573.4" calcext:value-type="float">
            <text:p><text:s/>3.573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ONDAZIONE CASA MAGGIORINO TURIN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3249.12" calcext:value-type="float">
            <text:p><text:s/>3.249,1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ONDAZIONE CENTRO DI SOLIDARIETA'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4997.26" calcext:value-type="float">
            <text:p><text:s/>4.997,2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ONDAZIONE ENTE MARIA AUSILIATRICE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2" office:value-type="float" office:value="35898.42" calcext:value-type="float">
            <text:p><text:s/>35.898,4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ONDAZIONE GIMBE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3000" calcext:value-type="float">
            <text:p><text:s/>3.0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ONDAZIONE GRUBER ONLUS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9000" calcext:value-type="float">
            <text:p><text:s/>9.0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ONDAZIONE OPERA PIA DIV PROVVIDENZA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2" office:value-type="float" office:value="61179.87" calcext:value-type="float">
            <text:p><text:s/>61.179,8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ONDAZIONE PIA OPERA GLAUDO PIETRO E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2" office:value-type="float" office:value="16709.76" calcext:value-type="float">
            <text:p><text:s/>16.709,7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ONDAZIONE QUARANTA I.P.A.B.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2" office:value-type="float" office:value="5288" calcext:value-type="float">
            <text:p><text:s/>5.288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ONDAZIONE RIPPA PERACC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137317.41" calcext:value-type="float">
            <text:p><text:s/>137.317,4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ONDAZIONE VILLA SERENA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6536.6" calcext:value-type="float">
            <text:p><text:s/>6.536,6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ORMED 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2" office:value-type="float" office:value="2575.1" calcext:value-type="float">
            <text:p><text:s/>2.575,1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ORNERO ELIS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82" calcext:value-type="float">
            <text:p><text:s/>8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RA PRODUCTION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156.79" calcext:value-type="float">
            <text:p><text:s/>1.156,7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RANCEHOPITAL SAS</text:p>
          </table:table-cell>
          <table:table-cell table:style-name="ce4" office:value-type="string" calcext:value-type="string">
            <text:p>U6105 Mobili e arredi</text:p>
          </table:table-cell>
          <table:table-cell table:style-name="ce12" office:value-type="float" office:value="771.6" calcext:value-type="float">
            <text:p><text:s/>771,6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6199 Altri beni materiali</text:p>
          </table:table-cell>
          <table:table-cell table:style-name="ce13" office:value-type="float" office:value="2066.82" calcext:value-type="float">
            <text:p><text:s/>2.066,8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RATELLI DUREGON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2" office:value-type="float" office:value="3994.84" calcext:value-type="float">
            <text:p><text:s/>3.994,8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RESENIUS KABI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95838.35" calcext:value-type="float">
            <text:p><text:s/>95.838,3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03 Prodotti dietetici</text:p>
          </table:table-cell>
          <table:table-cell table:style-name="ce13" office:value-type="float" office:value="8538.64" calcext:value-type="float">
            <text:p><text:s/>8.538,6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24760.84" calcext:value-type="float">
            <text:p><text:s/>24.760,8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6660.4" calcext:value-type="float">
            <text:p><text:s/>6.660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RESENIUS MEDICAL CARE ITALI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3566" calcext:value-type="float">
            <text:p><text:s/>13.566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161671.7" calcext:value-type="float">
            <text:p><text:s/>161.671,7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3" office:value-type="float" office:value="7550" calcext:value-type="float">
            <text:p><text:s/>7.55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53568" calcext:value-type="float">
            <text:p><text:s/>53.568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 STUDIO - STP SS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2" office:value-type="float" office:value="2843.01" calcext:value-type="float">
            <text:p><text:s/>2.843,0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.B.S. INSTRUMENTS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8503" calcext:value-type="float">
            <text:p><text:s/>8.503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.L.S. ARREDO E UFFICI S.R.L.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2" office:value-type="float" office:value="196.7" calcext:value-type="float">
            <text:p><text:s/>196,7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98 Altri beni non sanitari</text:p>
          </table:table-cell>
          <table:table-cell table:style-name="ce13" office:value-type="float" office:value="570" calcext:value-type="float">
            <text:p><text:s/>57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6105 Mobili e arredi</text:p>
          </table:table-cell>
          <table:table-cell table:style-name="ce13" office:value-type="float" office:value="24140.15" calcext:value-type="float">
            <text:p><text:s/>24.140,1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.M.T. 2000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13.9" calcext:value-type="float">
            <text:p><text:s/>413,9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AGLIARDINI GIULI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160" calcext:value-type="float">
            <text:p><text:s/>16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AGLIASSO AVV. LOREDANA</text:p>
          </table:table-cell>
          <table:table-cell table:style-name="ce4" office:value-type="string" calcext:value-type="string">
            <text:p>U3219 Spese legali</text:p>
          </table:table-cell>
          <table:table-cell table:style-name="ce12" office:value-type="float" office:value="4962.01" calcext:value-type="float">
            <text:p><text:s/>4.962,0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ALLENCA S.P.A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97.5" calcext:value-type="float">
            <text:p><text:s/>97,5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6199 Altri beni materiali</text:p>
          </table:table-cell>
          <table:table-cell table:style-name="ce13" office:value-type="float" office:value="517" calcext:value-type="float">
            <text:p><text:s/>517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AMAN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75" calcext:value-type="float">
            <text:p><text:s/>37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AMBA AVV. DARIO TINO VLADIMIRO</text:p>
          </table:table-cell>
          <table:table-cell table:style-name="ce4" office:value-type="string" calcext:value-type="string">
            <text:p>U3219 Spese legali</text:p>
          </table:table-cell>
          <table:table-cell table:style-name="ce12" office:value-type="float" office:value="13947.53" calcext:value-type="float">
            <text:p><text:s/>13.947,5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ARDELLA BIANC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282" calcext:value-type="float">
            <text:p><text:s/>28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B ENERGIA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2" office:value-type="float" office:value="3377.5" calcext:value-type="float">
            <text:p><text:s/>3.377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E HEALTHCARE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31746" calcext:value-type="float">
            <text:p><text:s/>31.746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3 Prodotti chimici</text:p>
          </table:table-cell>
          <table:table-cell table:style-name="ce13" office:value-type="float" office:value="38945" calcext:value-type="float">
            <text:p><text:s/>38.94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E MEDICAL SYSTEMS ITALIA S.P.A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2" office:value-type="float" office:value="4000" calcext:value-type="float">
            <text:p><text:s/>4.00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3" office:value-type="float" office:value="5400" calcext:value-type="float">
            <text:p><text:s/>5.4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EDEON RICHTER ITALIA <text:s/>S.R.L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3219.92" calcext:value-type="float">
            <text:p><text:s/>3.219,9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598 Altri oneri <text:s/>della gestione corrente</text:p>
          </table:table-cell>
          <table:table-cell table:style-name="ce13" office:value-type="float" office:value="431.82" calcext:value-type="float">
            <text:p><text:s/>431,8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ENIMPEX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88" calcext:value-type="float">
            <text:p><text:s/>88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EP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2822" calcext:value-type="float">
            <text:p><text:s/>12.82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ERRA FERRAMENTA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2" office:value-type="float" office:value="1867.5" calcext:value-type="float">
            <text:p><text:s/>1.867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ESCO SOCIETA 'COOPERATIVA AGRICOLA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2" office:value-type="float" office:value="10294.35" calcext:value-type="float">
            <text:p><text:s/>10.294,3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ETINGE ITALIA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010" calcext:value-type="float">
            <text:p><text:s/>1.01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2568.02" calcext:value-type="float">
            <text:p><text:s/>2.568,0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4 Supporti informatici e cancelleria</text:p>
          </table:table-cell>
          <table:table-cell table:style-name="ce13" office:value-type="float" office:value="679.2" calcext:value-type="float">
            <text:p><text:s/>679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EZE ITALIA SRL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2" office:value-type="float" office:value="160" calcext:value-type="float">
            <text:p><text:s/>16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HIO CARL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3816.9" calcext:value-type="float">
            <text:p><text:s/>3.816,9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IADA PROGETTI SRL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2" office:value-type="float" office:value="7600" calcext:value-type="float">
            <text:p><text:s/>7.6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IANNONE AVV. GIOVANNI BATTISTA</text:p>
          </table:table-cell>
          <table:table-cell table:style-name="ce4" office:value-type="string" calcext:value-type="string">
            <text:p>U3219 Spese legali</text:p>
          </table:table-cell>
          <table:table-cell table:style-name="ce12" office:value-type="float" office:value="2111.06" calcext:value-type="float">
            <text:p><text:s/>2.111,0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IGLIO ANGEL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415.12" calcext:value-type="float">
            <text:p><text:s/>415,1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ILEAD SCIENCES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34620.93" calcext:value-type="float">
            <text:p><text:s/>134.620,9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INEPRODUE COOP. SOLIDARIETA' SOCIAL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30460.11" calcext:value-type="float">
            <text:p><text:s/>30.460,1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INEPROUNO SOC. COOP. A R.L.</text:p>
          </table:table-cell>
          <table:table-cell table:style-name="ce4" office:value-type="string" calcext:value-type="string">
            <text:p>U3204 Servizi ausiliari e spese di pulizia</text:p>
          </table:table-cell>
          <table:table-cell table:style-name="ce12" office:value-type="float" office:value="56053" calcext:value-type="float">
            <text:p><text:s/>56.053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45652.34" calcext:value-type="float">
            <text:p><text:s/>45.652,3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IOCHEMIC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91.92" calcext:value-type="float">
            <text:p><text:s/>291,9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388.38" calcext:value-type="float">
            <text:p><text:s/>388,3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IOVANNI XXIII S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7889.78" calcext:value-type="float">
            <text:p><text:s/>17.889,7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IRARDI GIOVANNI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2030.28" calcext:value-type="float">
            <text:p><text:s/>2.030,2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IULIANI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766.4" calcext:value-type="float">
            <text:p><text:s/>1.766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IVAS SRL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2" office:value-type="float" office:value="27" calcext:value-type="float">
            <text:p><text:s/>27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6105 Mobili e arredi</text:p>
          </table:table-cell>
          <table:table-cell table:style-name="ce13" office:value-type="float" office:value="9457.38" calcext:value-type="float">
            <text:p><text:s/>9.457,3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6199 Altri beni materiali</text:p>
          </table:table-cell>
          <table:table-cell table:style-name="ce13" office:value-type="float" office:value="7081.2" calcext:value-type="float">
            <text:p><text:s/>7.081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LAXOSMITHKLINE CONSUMER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211.53" calcext:value-type="float">
            <text:p><text:s/>2.211,5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LAXOSMITHKLINE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8919.99" calcext:value-type="float">
            <text:p><text:s/>18.919,99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04 Materiali per la profilassi (vaccini)</text:p>
          </table:table-cell>
          <table:table-cell table:style-name="ce13" office:value-type="float" office:value="401581.6" calcext:value-type="float">
            <text:p><text:s/>401.581,6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LI ACERI SRL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5546.95" calcext:value-type="float">
            <text:p><text:s/>5.546,9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97913.86" calcext:value-type="float">
            <text:p><text:s/>97.913,8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LOBOSAN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662.31" calcext:value-type="float">
            <text:p><text:s/>1.662,3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LORIA MED PHARM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789.04" calcext:value-type="float">
            <text:p><text:s/>789,0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O SRL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2" office:value-type="float" office:value="204" calcext:value-type="float">
            <text:p><text:s/>204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6105 Mobili e arredi</text:p>
          </table:table-cell>
          <table:table-cell table:style-name="ce13" office:value-type="float" office:value="1502" calcext:value-type="float">
            <text:p><text:s/>1.502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6199 Altri beni materiali</text:p>
          </table:table-cell>
          <table:table-cell table:style-name="ce13" office:value-type="float" office:value="220" calcext:value-type="float">
            <text:p><text:s/>22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PI SPA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2" office:value-type="float" office:value="11947.3" calcext:value-type="float">
            <text:p><text:s/>11.947,3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RADINARU ALIN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1032.8" calcext:value-type="float">
            <text:p><text:s/>1.032,8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RAFICA SUD S.A.S.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2" office:value-type="float" office:value="562.4" calcext:value-type="float">
            <text:p><text:s/>562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RAFIN SRL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38091.61" calcext:value-type="float">
            <text:p><text:s/>38.091,6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RIFOLS ITALI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44116.8" calcext:value-type="float">
            <text:p><text:s/>44.116,8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RIGNOLA ANTONIO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7760.02" calcext:value-type="float">
            <text:p><text:s/>7.760,0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610.81" calcext:value-type="float">
            <text:p><text:s/>610,81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3" office:value-type="float" office:value="397.64" calcext:value-type="float">
            <text:p><text:s/>397,6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16 Manutenzione ordinaria e riparazioni di attrezzatu</text:p>
          </table:table-cell>
          <table:table-cell table:style-name="ce13" office:value-type="float" office:value="808.97" calcext:value-type="float">
            <text:p><text:s/>808,97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6104 Attrezzature sanitarie e scientifiche</text:p>
          </table:table-cell>
          <table:table-cell table:style-name="ce13" office:value-type="float" office:value="3298.97" calcext:value-type="float">
            <text:p><text:s/>3.298,97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6105 Mobili e arredi</text:p>
          </table:table-cell>
          <table:table-cell table:style-name="ce13" office:value-type="float" office:value="980.25" calcext:value-type="float">
            <text:p><text:s/>980,2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6199 Altri beni materiali</text:p>
          </table:table-cell>
          <table:table-cell table:style-name="ce13" office:value-type="float" office:value="1133.07" calcext:value-type="float">
            <text:p><text:s/>1.133,0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ROSSATO PAOL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2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RUNENTHAL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9996.61" calcext:value-type="float">
            <text:p><text:s/>9.996,6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RUPPO ABELE <text:s/>ONLUS</text:p>
          </table:table-cell>
          <table:table-cell table:style-name="ce4" office:value-type="string" calcext:value-type="string">
            <text:p>U3108 Acquisti di servizi sanitari per assistenza specia</text:p>
          </table:table-cell>
          <table:table-cell table:style-name="ce12" office:value-type="float" office:value="20838" calcext:value-type="float">
            <text:p><text:s/>20.838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2260.6" calcext:value-type="float">
            <text:p><text:s/>2.260,6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RUPPO ARCO A.R.L.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13265.12" calcext:value-type="float">
            <text:p><text:s/>13.265,1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RUPPO GHERON SRL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5744.4" calcext:value-type="float">
            <text:p><text:s/>5.744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RUPPO TECNOIMPRESE SRL</text:p>
          </table:table-cell>
          <table:table-cell table:style-name="ce4" office:value-type="string" calcext:value-type="string">
            <text:p>U3199 Acquisto di servizi sanitari derivanti da sopravve</text:p>
          </table:table-cell>
          <table:table-cell table:style-name="ce12" office:value-type="float" office:value="265000" calcext:value-type="float">
            <text:p><text:s/>265.00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14 Manutenzione ordinaria e riparazioni di immobili</text:p>
          </table:table-cell>
          <table:table-cell table:style-name="ce13" office:value-type="float" office:value="421193.6" calcext:value-type="float">
            <text:p><text:s/>421.193,6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21 Manutenzione e riparazione impianti e macchinari</text:p>
          </table:table-cell>
          <table:table-cell table:style-name="ce13" office:value-type="float" office:value="190328.04" calcext:value-type="float">
            <text:p><text:s/>190.328,0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RUPPO TORINOPROGETTI SRL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372" calcext:value-type="float">
            <text:p><text:s/>372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14 Manutenzione ordinaria e riparazioni di immobili</text:p>
          </table:table-cell>
          <table:table-cell table:style-name="ce13" office:value-type="float" office:value="5616" calcext:value-type="float">
            <text:p><text:s/>5.61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RUPPO VOLONTARI DEL SOCCORS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662.75" calcext:value-type="float">
            <text:p><text:s/>662,7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UERBET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2862.5" calcext:value-type="float">
            <text:p><text:s/>22.862,5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5155" calcext:value-type="float">
            <text:p><text:s/>5.15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ULLI' MANUEL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2" office:value-type="float" office:value="1348.62" calcext:value-type="float">
            <text:p><text:s/>1.348,6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ULLIVER COOPERATIVA SOCIAL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938.06" calcext:value-type="float">
            <text:p><text:s/>938,0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H.S. HOSPITAL SERVICE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6147.59" calcext:value-type="float">
            <text:p><text:s/>6.147,5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HAEMONETICS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0417.8" calcext:value-type="float">
            <text:p><text:s/>10.417,8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7999.96" calcext:value-type="float">
            <text:p><text:s/>7.999,9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HAL ALLERGY SRL</text:p>
          </table:table-cell>
          <table:table-cell table:style-name="ce4" office:value-type="string" calcext:value-type="string">
            <text:p>U2104 Materiali per la profilassi (vaccini)</text:p>
          </table:table-cell>
          <table:table-cell table:style-name="ce12" office:value-type="float" office:value="2800" calcext:value-type="float">
            <text:p><text:s/>2.8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HAROL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342.55" calcext:value-type="float">
            <text:p><text:s/>2.342,5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HARTMANN FOROMED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97575.13" calcext:value-type="float">
            <text:p><text:s/>97.575,1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HC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865.2" calcext:value-type="float">
            <text:p><text:s/>865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HEALTHCARE AT HOME LTD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9912" calcext:value-type="float">
            <text:p><text:s/>9.91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HEINZ ITALIA <text:s/>S.P.A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2" office:value-type="float" office:value="118.8" calcext:value-type="float">
            <text:p><text:s/>118,8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HENRY SCHEIN KRUGG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8506.99" calcext:value-type="float">
            <text:p><text:s/>8.506,99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1886.66" calcext:value-type="float">
            <text:p><text:s/>1.886,66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6104 Attrezzature sanitarie e scientifiche</text:p>
          </table:table-cell>
          <table:table-cell table:style-name="ce13" office:value-type="float" office:value="89.35" calcext:value-type="float">
            <text:p><text:s/>89,3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HERAEUS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173.92" calcext:value-type="float">
            <text:p><text:s/>4.173,9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HIKMA ITALI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1413.1" calcext:value-type="float">
            <text:p><text:s/>11.413,1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HILL-ROM S.P.A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1615.66" calcext:value-type="float">
            <text:p><text:s/>1.615,66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25278.2" calcext:value-type="float">
            <text:p><text:s/>25.278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HISTO-LINE LABORATORIES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585" calcext:value-type="float">
            <text:p><text:s/>58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HOLLISTER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026.18" calcext:value-type="float">
            <text:p><text:s/>3.026,1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HONEYWELL S.R.L.</text:p>
          </table:table-cell>
          <table:table-cell table:style-name="ce4" office:value-type="string" calcext:value-type="string">
            <text:p>U3222 Manutenzione e riparazione mobili e arredi</text:p>
          </table:table-cell>
          <table:table-cell table:style-name="ce12" office:value-type="float" office:value="2712.61" calcext:value-type="float">
            <text:p><text:s/>2.712,6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HOSPITAL SERVICE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373.7" calcext:value-type="float">
            <text:p><text:s/>4.373,7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HULKA <text:s/>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1019.44" calcext:value-type="float">
            <text:p><text:s/>1.019,4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HUMANA ITALIA <text:s/>S.P.A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640" calcext:value-type="float">
            <text:p><text:s/>64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 BOSCHI SRL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8422.6" calcext:value-type="float">
            <text:p><text:s/>8.422,6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 CEDRI S.P.A. <text:s/>CASA DI CURA PRIVATA</text:p>
          </table:table-cell>
          <table:table-cell table:style-name="ce4" office:value-type="string" calcext:value-type="string">
            <text:p>U3117 Acquisti di servizi sanitari per assistenza ospeda</text:p>
          </table:table-cell>
          <table:table-cell table:style-name="ce12" office:value-type="float" office:value="46636" calcext:value-type="float">
            <text:p><text:s/>46.63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 TIGLI S.R.L.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133657.34" calcext:value-type="float">
            <text:p><text:s/>133.657,3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.B.N. SAVIO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574.8" calcext:value-type="float">
            <text:p><text:s/>2.574,8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.M.A. S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8317.68" calcext:value-type="float">
            <text:p><text:s/>18.317,6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7 Acquisti di servizi sanitari per assistenza ospeda</text:p>
          </table:table-cell>
          <table:table-cell table:style-name="ce13" office:value-type="float" office:value="16818.99" calcext:value-type="float">
            <text:p><text:s/>16.818,9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.R.C. EDIZIONI SRL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1095.57" calcext:value-type="float">
            <text:p><text:s/>1.095,5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BA MOLECULAR ITALY <text:s/>S.R.L.</text:p>
          </table:table-cell>
          <table:table-cell table:style-name="ce4" office:value-type="string" calcext:value-type="string">
            <text:p>U2113 Prodotti chimici</text:p>
          </table:table-cell>
          <table:table-cell table:style-name="ce12" office:value-type="float" office:value="1000" calcext:value-type="float">
            <text:p><text:s/>1.0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BSA FARMACEUTICI <text:s/>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519.99" calcext:value-type="float">
            <text:p><text:s/>2.519,99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1689.3" calcext:value-type="float">
            <text:p><text:s/>1.689,3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CU MEDICAL ITALI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3600" calcext:value-type="float">
            <text:p><text:s/>43.60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228" calcext:value-type="float">
            <text:p><text:s/>228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D&amp;CO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8865.75" calcext:value-type="float">
            <text:p><text:s/>8.865,7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1200" calcext:value-type="float">
            <text:p><text:s/>1.2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DROSANITARIA S.R.L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2" office:value-type="float" office:value="1017.98" calcext:value-type="float">
            <text:p><text:s/>1.017,9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ERARDI DENNIS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764.27" calcext:value-type="float">
            <text:p><text:s/>764,2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L CENTRO SANITARIO SAS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574.49" calcext:value-type="float">
            <text:p><text:s/>1.574,4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L FAGGIO S.R.L.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3930.56" calcext:value-type="float">
            <text:p><text:s/>3.930,5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L FORNO DEL CELIACO DI CANDELA PIETR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0362.8" calcext:value-type="float">
            <text:p><text:s/>10.362,8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L GINEPRO SOC. COOP. SOC. AR.L. ONLUS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72593.09" calcext:value-type="float">
            <text:p><text:s/>72.593,0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L MARGINE S.C.S.ONLUS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2" office:value-type="float" office:value="37124.21" calcext:value-type="float">
            <text:p><text:s/>37.124,21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2 Acquisti di servizi sanitari per assistenza riabil</text:p>
          </table:table-cell>
          <table:table-cell table:style-name="ce13" office:value-type="float" office:value="364866.89" calcext:value-type="float">
            <text:p><text:s/>364.866,89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3" office:value-type="float" office:value="423215.93" calcext:value-type="float">
            <text:p><text:s/>423.215,93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33532.84" calcext:value-type="float">
            <text:p><text:s/>33.532,8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L PAESE SENZA GLUTINE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1968.72" calcext:value-type="float">
            <text:p><text:s/>11.968,7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L PAPIRO SRL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2" office:value-type="float" office:value="279" calcext:value-type="float">
            <text:p><text:s/>279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4 Supporti informatici e cancelleria</text:p>
          </table:table-cell>
          <table:table-cell table:style-name="ce13" office:value-type="float" office:value="476.92" calcext:value-type="float">
            <text:p><text:s/>476,9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L PIAZZALE S.A.S.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2" office:value-type="float" office:value="756.21" calcext:value-type="float">
            <text:p><text:s/>756,21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191" calcext:value-type="float">
            <text:p><text:s/>191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L PORTO IST. RICERCA E TRATTAMENTO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51755.74" calcext:value-type="float">
            <text:p><text:s/>51.755,7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14750.07" calcext:value-type="float">
            <text:p><text:s/>14.750,0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L POZZO COOPERATIVA SOCIALE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163696.45" calcext:value-type="float">
            <text:p><text:s/>163.696,4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L RAGGIO COOP. SOCIALE AR.L. -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78148.72" calcext:value-type="float">
            <text:p><text:s/>78.148,7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L RESIDENCE S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79476" calcext:value-type="float">
            <text:p><text:s/>179.476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3" office:value-type="float" office:value="221032" calcext:value-type="float">
            <text:p><text:s/>221.032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58407.85" calcext:value-type="float">
            <text:p><text:s/>58.407,8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7 Altri acquisti di servizi e prestazioni sanitarie</text:p>
          </table:table-cell>
          <table:table-cell table:style-name="ce13" office:value-type="float" office:value="3135.2" calcext:value-type="float">
            <text:p><text:s/>3.135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L RICCIO S.C.S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2924.15" calcext:value-type="float">
            <text:p><text:s/>12.924,1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L RIFUGIO DI LILITH COOP SOC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4725" calcext:value-type="float">
            <text:p><text:s/>4.72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L SOLE SNC DI EBOWE VERA IMAR IAGBE E C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2446.1" calcext:value-type="float">
            <text:p><text:s/>2.446,1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MMUCOR ITALI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4079.32" calcext:value-type="float">
            <text:p><text:s/>34.079,3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3750" calcext:value-type="float">
            <text:p><text:s/>3.7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MPIANTO ENI 00568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2" office:value-type="float" office:value="187" calcext:value-type="float">
            <text:p><text:s/>187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MPRESA EDILE MASTRORILLI NUNZIETTO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2" office:value-type="float" office:value="1884.69" calcext:value-type="float">
            <text:p><text:s/>1.884,6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NAIL CENTRO PROTESI</text:p>
          </table:table-cell>
          <table:table-cell table:style-name="ce4" office:value-type="string" calcext:value-type="string">
            <text:p>U3114 Acquisti di servizi sanitari per assistenza integr</text:p>
          </table:table-cell>
          <table:table-cell table:style-name="ce12" office:value-type="float" office:value="4238.99" calcext:value-type="float">
            <text:p><text:s/>4.238,99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3" office:value-type="float" office:value="2045.9" calcext:value-type="float">
            <text:p><text:s/>2.045,9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NCA-PHARM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802.5" calcext:value-type="float">
            <text:p><text:s/>802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NDIVIOR ITALI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8135.64" calcext:value-type="float">
            <text:p><text:s/>8.135,6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NDUSTRIA FARM GALENICA SENESE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1452.87" calcext:value-type="float">
            <text:p><text:s/>21.452,8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NDUSTRIA FARMAC. <text:s/>NOVA ARGENTIA <text:s text:c="2"/>S.P.A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4029.48" calcext:value-type="float">
            <text:p><text:s/>4.029,4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886.95" calcext:value-type="float">
            <text:p><text:s/>886,9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NDUSTRIE GUIDO MALVESTIO <text:s/>S.P.A.</text:p>
          </table:table-cell>
          <table:table-cell table:style-name="ce4" office:value-type="string" calcext:value-type="string">
            <text:p>U6199 Altri beni materiali</text:p>
          </table:table-cell>
          <table:table-cell table:style-name="ce12" office:value-type="float" office:value="15480" calcext:value-type="float">
            <text:p><text:s/>15.48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NFERMERIA CESARE VERCELLON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3448.52" calcext:value-type="float">
            <text:p><text:s/>3.448,5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NFOLOGIC S.R.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2" office:value-type="float" office:value="2400" calcext:value-type="float">
            <text:p><text:s/>2.4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NFRAMEDIA SRL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40" calcext:value-type="float">
            <text:p><text:s/>4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NGEGNERIA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2" office:value-type="float" office:value="2200" calcext:value-type="float">
            <text:p><text:s/>2.2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NNOVA PHARM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049.66" calcext:value-type="float">
            <text:p><text:s/>2.049,6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NNOVAMEDICA S.P.A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2" office:value-type="float" office:value="2810" calcext:value-type="float">
            <text:p><text:s/>2.81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11961.5" calcext:value-type="float">
            <text:p><text:s/>11.961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NPIEDI DI PIACIBELLO MARC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2379.99" calcext:value-type="float">
            <text:p><text:s/>2.379,9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NSPECTA <text:s/>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2" office:value-type="float" office:value="2889.54" calcext:value-type="float">
            <text:p><text:s/>2.889,5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NSTRUMENTATION LABORATORY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75823.28" calcext:value-type="float">
            <text:p><text:s/>75.823,2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11299.98" calcext:value-type="float">
            <text:p><text:s/>11.299,9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NTERACTIVE SOCIETA' COOPERATIVA SOCIAL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35691.7" calcext:value-type="float">
            <text:p><text:s/>135.691,7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3" office:value-type="float" office:value="30369.2" calcext:value-type="float">
            <text:p><text:s/>30.369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NTERCEPT ITALIA SRL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8861.76" calcext:value-type="float">
            <text:p><text:s/>28.861,7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NTERSURGICAL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201.5" calcext:value-type="float">
            <text:p><text:s/>1.201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NTESA SANPAOLO TESORERIA ASLTO4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18116.37" calcext:value-type="float">
            <text:p><text:s/>18.116,3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NTOLLERANZA ZERO DI COSTANTINO ALESSI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20109.29" calcext:value-type="float">
            <text:p><text:s/>20.109,2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NVENTIS <text:s/>SRL</text:p>
          </table:table-cell>
          <table:table-cell table:style-name="ce4" office:value-type="string" calcext:value-type="string">
            <text:p>U6104 Attrezzature sanitarie e scientifiche</text:p>
          </table:table-cell>
          <table:table-cell table:style-name="ce12" office:value-type="float" office:value="892" calcext:value-type="float">
            <text:p><text:s/>89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PAB SANTO SPIRITO BORLA</text:p>
          </table:table-cell>
          <table:table-cell table:style-name="ce4" office:value-type="string" calcext:value-type="string">
            <text:p>U3120 Acquisti di prestazioni di psichiatria residenzial</text:p>
          </table:table-cell>
          <table:table-cell table:style-name="ce12" office:value-type="float" office:value="7123.12" calcext:value-type="float">
            <text:p><text:s/>7.123,1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2 Acquisti di prestazioni socio sanitarie a rilevanz</text:p>
          </table:table-cell>
          <table:table-cell table:style-name="ce13" office:value-type="float" office:value="51200.92" calcext:value-type="float">
            <text:p><text:s/>51.200,9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99 Acquisto di servizi sanitari derivanti da sopravve</text:p>
          </table:table-cell>
          <table:table-cell table:style-name="ce13" office:value-type="float" office:value="10957.83" calcext:value-type="float">
            <text:p><text:s/>10.957,8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PSEN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35444.13" calcext:value-type="float">
            <text:p><text:s/>35.444,1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RMET <text:s/>SPA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2" office:value-type="float" office:value="30015.6" calcext:value-type="float">
            <text:p><text:s/>30.015,6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SIMED SRL</text:p>
          </table:table-cell>
          <table:table-cell table:style-name="ce4" office:value-type="string" calcext:value-type="string">
            <text:p>U5201 Noleggi</text:p>
          </table:table-cell>
          <table:table-cell table:style-name="ce12" office:value-type="float" office:value="2541.32" calcext:value-type="float">
            <text:p><text:s/>2.541,3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ST. ORTOPEDICO MOLINETTE NUOVO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21338.7" calcext:value-type="float">
            <text:p><text:s/>21.338,7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ST. POVERE FIGLIE DI S. GAETANO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2" office:value-type="float" office:value="57624.67" calcext:value-type="float">
            <text:p><text:s/>57.624,6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ST. ZOOPROFILATTICO SPERIMENTALE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859.28" calcext:value-type="float">
            <text:p><text:s/>1.859,2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ST.ORTOPED.SANITARIO M.GIANSANTI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1536.58" calcext:value-type="float">
            <text:p><text:s/>11.536,5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STITUTO BIOCHIMICO ITALIANO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8899.6" calcext:value-type="float">
            <text:p><text:s/>8.899,6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STITUTO CANONICO CUNIBERTI</text:p>
          </table:table-cell>
          <table:table-cell table:style-name="ce4" office:value-type="string" calcext:value-type="string">
            <text:p>U3199 Acquisto di servizi sanitari derivanti da sopravve</text:p>
          </table:table-cell>
          <table:table-cell table:style-name="ce12" office:value-type="float" office:value="6234.32" calcext:value-type="float">
            <text:p><text:s/>6.234,3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1400" calcext:value-type="float">
            <text:p><text:s/>1.40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2 Locazioni</text:p>
          </table:table-cell>
          <table:table-cell table:style-name="ce13" office:value-type="float" office:value="35000" calcext:value-type="float">
            <text:p><text:s/>35.0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STITUTO DEI SORDI DI TORINO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3345.29" calcext:value-type="float">
            <text:p><text:s/>13.345,2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STITUTO DOMENICA ROMANA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2" office:value-type="float" office:value="66231.51" calcext:value-type="float">
            <text:p><text:s/>66.231,5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STITUTO GAUDENZIO DE PAGAV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3448.52" calcext:value-type="float">
            <text:p><text:s/>3.448,5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STITUTO GENTILI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5053.26" calcext:value-type="float">
            <text:p><text:s/>25.053,2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STITUTO NEUROLOGICO CARLO BESTA</text:p>
          </table:table-cell>
          <table:table-cell table:style-name="ce4" office:value-type="string" calcext:value-type="string">
            <text:p>U3138 Altri acquisti di servizi e prestazioni sanitarie</text:p>
          </table:table-cell>
          <table:table-cell table:style-name="ce12" office:value-type="float" office:value="114.68" calcext:value-type="float">
            <text:p><text:s/>114,6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STITUTO SACRA FAMIGLIA <text:s/>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0785.44" calcext:value-type="float">
            <text:p><text:s/>10.785,4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STITUTO SUORE S.GIUSEPPE DI SUSA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3806.16" calcext:value-type="float">
            <text:p><text:s/>3.806,1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TAC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2924.07" calcext:value-type="float">
            <text:p><text:s/>2.924,0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TALFARMACO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0026.13" calcext:value-type="float">
            <text:p><text:s/>10.026,1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TC FARM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218.29" calcext:value-type="float">
            <text:p><text:s/>1.218,2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-TEM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015.89" calcext:value-type="float">
            <text:p><text:s/>2.015,89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336" calcext:value-type="float">
            <text:p><text:s/>33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TOP OFFICINE ORTOPEDICHE SP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911.5" calcext:value-type="float">
            <text:p><text:s/>911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VREA CAMPER DI ROSSETTO LUIGI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2" office:value-type="float" office:value="663.12" calcext:value-type="float">
            <text:p><text:s/>663,1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JANSSEN-CILAG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638047.03" calcext:value-type="float">
            <text:p><text:s/>638.047,0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JOHNSON E JOHNSON MEDICAL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74605.56" calcext:value-type="float">
            <text:p><text:s/>174.605,56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2955" calcext:value-type="float">
            <text:p><text:s/>2.955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3512.5" calcext:value-type="float">
            <text:p><text:s/>3.512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JOOG SRL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2" office:value-type="float" office:value="1034.21" calcext:value-type="float">
            <text:p><text:s/>1.034,2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K24 PHARMACEUTICALS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3405" calcext:value-type="float">
            <text:p><text:s/>3.40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KAISER+KRAFT SRL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2" office:value-type="float" office:value="164.7" calcext:value-type="float">
            <text:p><text:s/>164,7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KALTEK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870.6" calcext:value-type="float">
            <text:p><text:s/>3.870,6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1795.5" calcext:value-type="float">
            <text:p><text:s/>1.795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KEDRION <text:s text:c="2"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62" calcext:value-type="float">
            <text:p><text:s/>62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02 Emoderivati</text:p>
          </table:table-cell>
          <table:table-cell table:style-name="ce13" office:value-type="float" office:value="3819.27" calcext:value-type="float">
            <text:p><text:s/>3.819,2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KEDRION S.P.A. - CRCC</text:p>
          </table:table-cell>
          <table:table-cell table:style-name="ce4" office:value-type="string" calcext:value-type="string">
            <text:p>U2102 Emoderivati</text:p>
          </table:table-cell>
          <table:table-cell table:style-name="ce12" office:value-type="float" office:value="2940899.79" calcext:value-type="float">
            <text:p><text:s/>2.940.899,7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KF SAS DI KATIA ROLF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654.55" calcext:value-type="float">
            <text:p><text:s/>654,5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KINEMA ORTOPEDIA DI CHIERA &amp; TESSARO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26127.91" calcext:value-type="float">
            <text:p><text:s/>26.127,9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KINETIKA SRL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58754.5" calcext:value-type="float">
            <text:p><text:s/>158.754,5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7 Acquisti di servizi sanitari per assistenza ospeda</text:p>
          </table:table-cell>
          <table:table-cell table:style-name="ce13" office:value-type="float" office:value="5272" calcext:value-type="float">
            <text:p><text:s/>5.272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114424.32" calcext:value-type="float">
            <text:p><text:s/>114.424,3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KNOWMEDICA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5930.44" calcext:value-type="float">
            <text:p><text:s/>5.930,4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KONE S.P.A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2" office:value-type="float" office:value="5521" calcext:value-type="float">
            <text:p><text:s/>5.521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KORA SISTEMI INFORMATICI <text:s/>S.R.L.</text:p>
          </table:table-cell>
          <table:table-cell table:style-name="ce4" office:value-type="string" calcext:value-type="string">
            <text:p>U2298 Altri beni non sanitari</text:p>
          </table:table-cell>
          <table:table-cell table:style-name="ce12" office:value-type="float" office:value="238" calcext:value-type="float">
            <text:p><text:s/>238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22 Manutenzione e riparazione mobili e arredi</text:p>
          </table:table-cell>
          <table:table-cell table:style-name="ce13" office:value-type="float" office:value="1500" calcext:value-type="float">
            <text:p><text:s/>1.5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KOS CARE S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49377.5" calcext:value-type="float">
            <text:p><text:s/>49.377,5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7 Acquisti di servizi sanitari per assistenza ospeda</text:p>
          </table:table-cell>
          <table:table-cell table:style-name="ce13" office:value-type="float" office:value="291142.18" calcext:value-type="float">
            <text:p><text:s/>291.142,1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3" office:value-type="float" office:value="59854.17" calcext:value-type="float">
            <text:p><text:s/>59.854,17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658194.59" calcext:value-type="float">
            <text:p><text:s/>658.194,59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7 Altri acquisti di servizi e prestazioni sanitarie</text:p>
          </table:table-cell>
          <table:table-cell table:style-name="ce13" office:value-type="float" office:value="6652.96" calcext:value-type="float">
            <text:p><text:s/>6.652,9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KRKA FARMACEUTICI MILANO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736.11" calcext:value-type="float">
            <text:p><text:s/>736,1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KUWAIT PETROLEUM ITALIA SPA</text:p>
          </table:table-cell>
          <table:table-cell table:style-name="ce4" office:value-type="string" calcext:value-type="string">
            <text:p>U2203 Combustibili, carburanti e lubrificanti</text:p>
          </table:table-cell>
          <table:table-cell table:style-name="ce12" office:value-type="float" office:value="76695.79" calcext:value-type="float">
            <text:p><text:s/>76.695,7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KYOCERA DOCUMENT SOLUTION ITALIA SPA</text:p>
          </table:table-cell>
          <table:table-cell table:style-name="ce4" office:value-type="string" calcext:value-type="string">
            <text:p>U5201 Noleggi</text:p>
          </table:table-cell>
          <table:table-cell table:style-name="ce12" office:value-type="float" office:value="18313.42" calcext:value-type="float">
            <text:p><text:s/>18.313,4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KYOWA KIRIN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3025.39" calcext:value-type="float">
            <text:p><text:s/>3.025,3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' ANTINFORTUNISTICA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475.2" calcext:value-type="float">
            <text:p><text:s/>475,2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3" office:value-type="float" office:value="352.8" calcext:value-type="float">
            <text:p><text:s/>352,8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45" calcext:value-type="float">
            <text:p><text:s/>4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. MOLTENI E C. DEI F.LLI ALITTI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47028.92" calcext:value-type="float">
            <text:p><text:s/>47.028,9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2736" calcext:value-type="float">
            <text:p><text:s/>2.736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6510" calcext:value-type="float">
            <text:p><text:s/>6.51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.A.R.C. S.R.L.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2" office:value-type="float" office:value="3825" calcext:value-type="float">
            <text:p><text:s/>3.82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.O.A. SRL LABORATORIO ORTOPEDIC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9728.22" calcext:value-type="float">
            <text:p><text:s/>9.728,2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.O.D. <text:s/>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6004.48" calcext:value-type="float">
            <text:p><text:s/>6.004,4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A CASALINDA S.R.L.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2" office:value-type="float" office:value="493.92" calcext:value-type="float">
            <text:p><text:s/>493,9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A CITTA' DEL SOL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57214.71" calcext:value-type="float">
            <text:p><text:s/>157.214,7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A DIREZIONE DEL BENESSERE SRL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342.5" calcext:value-type="float">
            <text:p><text:s/>342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A GIACCONA SAS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35488.07" calcext:value-type="float">
            <text:p><text:s/>35.488,0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A QUIETE DEI PRINCIPI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45958.66" calcext:value-type="float">
            <text:p><text:s/>45.958,6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A REDANCIA COOPERATIVA SOCIALE ONLUS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10120" calcext:value-type="float">
            <text:p><text:s/>10.12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A ROSA E LA SPIGA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20799.15" calcext:value-type="float">
            <text:p><text:s/>20.799,1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A STRADA SOCIETA' COOP. SOCIAL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24763.62" calcext:value-type="float">
            <text:p><text:s/>24.763,6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A TERRA PROMESSA 2 ONLUS</text:p>
          </table:table-cell>
          <table:table-cell table:style-name="ce4" office:value-type="string" calcext:value-type="string">
            <text:p>U3108 Acquisti di servizi sanitari per assistenza specia</text:p>
          </table:table-cell>
          <table:table-cell table:style-name="ce12" office:value-type="float" office:value="6762" calcext:value-type="float">
            <text:p><text:s/>6.76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A TESTARDA S.C.A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9932.42" calcext:value-type="float">
            <text:p><text:s/>9.932,4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A VILLA S.P.A.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131481.98" calcext:value-type="float">
            <text:p><text:s/>131.481,9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7 Altri acquisti di servizi e prestazioni sanitarie</text:p>
          </table:table-cell>
          <table:table-cell table:style-name="ce13" office:value-type="float" office:value="1408" calcext:value-type="float">
            <text:p><text:s/>1.408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'ABBAZIA COOPERATIVA SOCIALE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63150.58" calcext:value-type="float">
            <text:p><text:s/>63.150,5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ABORATORI BALDACCI S.P.A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352.85" calcext:value-type="float">
            <text:p><text:s/>352,8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ABORATORI EUROMEDIS ITALIA S.A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845.1" calcext:value-type="float">
            <text:p><text:s/>845,1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ABORATORIO FARMACEUTICO <text:s/>SIT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225.88" calcext:value-type="float">
            <text:p><text:s/>2.225,8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ABORATORIO FARMACEUTICO CT S.R.L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34007.04" calcext:value-type="float">
            <text:p><text:s/>34.007,0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ABORATORIO FARMACOLOGICO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3365.97" calcext:value-type="float">
            <text:p><text:s/>3.365,9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ABORATORIO ORTOP. F. MAZZOCCHI SRL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376" calcext:value-type="float">
            <text:p><text:s/>376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3" office:value-type="float" office:value="215748.15" calcext:value-type="float">
            <text:p><text:s/>215.748,1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ABORATORIO ORTOPEDICO MONZALI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820.2" calcext:value-type="float">
            <text:p><text:s/>820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ABORATORIO ZANZARA S.C.R.L. ONLUS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5882.04" calcext:value-type="float">
            <text:p><text:s/>5.882,0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'ALVEARE COOPERATIVA SOCIALE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1221.71" calcext:value-type="float">
            <text:p><text:s/>1.221,7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'ARCA S.R.L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135143.06" calcext:value-type="float">
            <text:p><text:s/>135.143,0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'ARTE DELLA CUR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4995.34" calcext:value-type="float">
            <text:p><text:s/>4.995,3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3" office:value-type="float" office:value="228878.33" calcext:value-type="float">
            <text:p><text:s/>228.878,3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'AURORA SOC COOPERATIVA SOCIALE ONLUS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7210.55" calcext:value-type="float">
            <text:p><text:s/>7.210,5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AVANDERIA INDUSTRIALE CIPELLI SRL</text:p>
          </table:table-cell>
          <table:table-cell table:style-name="ce4" office:value-type="string" calcext:value-type="string">
            <text:p>U3204 Servizi ausiliari e spese di pulizia</text:p>
          </table:table-cell>
          <table:table-cell table:style-name="ce12" office:value-type="float" office:value="137327.79" calcext:value-type="float">
            <text:p><text:s/>137.327,7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EADIANT BIOSCIENCES LIMITED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46520.79" calcext:value-type="float">
            <text:p><text:s/>46.520,7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EASE PLAN ITALIA S.P.A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7.5" calcext:value-type="float">
            <text:p><text:s/>7,5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31053.05" calcext:value-type="float">
            <text:p><text:s/>31.053,0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EASYS S.P.A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7.5" calcext:value-type="float">
            <text:p><text:s/>7,5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8547.45" calcext:value-type="float">
            <text:p><text:s/>8.547,4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EGA DEL FILO D'ORO -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0620" calcext:value-type="float">
            <text:p><text:s/>10.62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EICA <text:s/>MICROSYSTEM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9188.03" calcext:value-type="float">
            <text:p><text:s/>9.188,03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2072.58" calcext:value-type="float">
            <text:p><text:s/>2.072,5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EONARDO S.P.A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2" office:value-type="float" office:value="111677.3" calcext:value-type="float">
            <text:p><text:s/>111.677,3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EVANTE PHARM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3760.04" calcext:value-type="float">
            <text:p><text:s/>3.760,0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EXMEDIA SRL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2915.47" calcext:value-type="float">
            <text:p><text:s/>2.915,4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IBECCIO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850" calcext:value-type="float">
            <text:p><text:s/>8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IFE TECHNOLOGIES ITALI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78.87" calcext:value-type="float">
            <text:p><text:s/>278,8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IGURIA DIGITALE SP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35000" calcext:value-type="float">
            <text:p><text:s/>35.00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21863.34" calcext:value-type="float">
            <text:p><text:s/>21.863,3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IM SRL</text:p>
          </table:table-cell>
          <table:table-cell table:style-name="ce4" office:value-type="string" calcext:value-type="string">
            <text:p>U3204 Servizi ausiliari e spese di pulizia</text:p>
          </table:table-cell>
          <table:table-cell table:style-name="ce12" office:value-type="float" office:value="202138.52" calcext:value-type="float">
            <text:p><text:s/>202.138,5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IMACORPORATE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9483" calcext:value-type="float">
            <text:p><text:s/>9.483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IMIDO MAURA LUISA E VIGNA ELEONORA</text:p>
          </table:table-cell>
          <table:table-cell table:style-name="ce4" office:value-type="string" calcext:value-type="string">
            <text:p>U5202 Locazioni</text:p>
          </table:table-cell>
          <table:table-cell table:style-name="ce12" office:value-type="float" office:value="5960.63" calcext:value-type="float">
            <text:p><text:s/>5.960,6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INDE MEDICALE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78" calcext:value-type="float">
            <text:p><text:s/>378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3" office:value-type="float" office:value="107.9" calcext:value-type="float">
            <text:p><text:s/>107,9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44128.62" calcext:value-type="float">
            <text:p><text:s/>44.128,6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INEA MEDICALE <text:s/>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2" office:value-type="float" office:value="40" calcext:value-type="float">
            <text:p><text:s/>4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IOFILCHEM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89.7" calcext:value-type="float">
            <text:p><text:s/>89,7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ISAPHARM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16.8" calcext:value-type="float">
            <text:p><text:s/>216,8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OFARMA S.P.A.</text:p>
          </table:table-cell>
          <table:table-cell table:style-name="ce4" office:value-type="string" calcext:value-type="string">
            <text:p>U2104 Materiali per la profilassi (vaccini)</text:p>
          </table:table-cell>
          <table:table-cell table:style-name="ce12" office:value-type="float" office:value="1169.45" calcext:value-type="float">
            <text:p><text:s/>1.169,4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525.87" calcext:value-type="float">
            <text:p><text:s/>525,8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OHMANN &amp; RAUSCHER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5018.8" calcext:value-type="float">
            <text:p><text:s/>5.018,8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3" office:value-type="float" office:value="560" calcext:value-type="float">
            <text:p><text:s/>56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4851.9" calcext:value-type="float">
            <text:p><text:s/>4.851,9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OMBARDA H.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654.72" calcext:value-type="float">
            <text:p><text:s/>654,7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399.98" calcext:value-type="float">
            <text:p><text:s/>399,9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ORENZINI RODOLFO NELL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188.9" calcext:value-type="float">
            <text:p><text:s/>188,9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'ORIZZONTE CENTRO SOLIDARIETA'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15000" calcext:value-type="float">
            <text:p><text:s/>15.0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'ORTOPEDIA DI ALPIGNANO DI TRINGALI V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463.26" calcext:value-type="float">
            <text:p><text:s/>463,2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P ITALIAN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809.4" calcext:value-type="float">
            <text:p><text:s/>1.809,4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UIGI SALVADORI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66.9" calcext:value-type="float">
            <text:p><text:s/>366,9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UNDBECK ITALIA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718.71" calcext:value-type="float">
            <text:p><text:s/>1.718,7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.A.C.S.SRL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1549" calcext:value-type="float">
            <text:p><text:s/>1.549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.E.TO. S.R.L.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2" office:value-type="float" office:value="347.55" calcext:value-type="float">
            <text:p><text:s/>347,5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.G. LORENZATTO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07.1" calcext:value-type="float">
            <text:p><text:s/>407,1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.I.T. S.R.L. IMPIANTI TECNOLOGICI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2" office:value-type="float" office:value="84421.9" calcext:value-type="float">
            <text:p><text:s/>84.421,9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21 Manutenzione e riparazione impianti e macchinari</text:p>
          </table:table-cell>
          <table:table-cell table:style-name="ce13" office:value-type="float" office:value="203828.21" calcext:value-type="float">
            <text:p><text:s/>203.828,21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6102 Fabbricati</text:p>
          </table:table-cell>
          <table:table-cell table:style-name="ce13" office:value-type="float" office:value="7583.1" calcext:value-type="float">
            <text:p><text:s/>7.583,1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.P. TECHNOLOGIES <text:s/>S.R.L.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832" calcext:value-type="float">
            <text:p><text:s/>83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.T.V. MEDICAL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6096" calcext:value-type="float">
            <text:p><text:s/>6.096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C DOWELL SILICONES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7048.55" calcext:value-type="float">
            <text:p><text:s/>7.048,5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CO PHARMA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900" calcext:value-type="float">
            <text:p><text:s/>9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CROPHARM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101.6" calcext:value-type="float">
            <text:p><text:s/>1.101,6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DREMIA SCS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2574" calcext:value-type="float">
            <text:p><text:s/>2.574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GGIOLI <text:s/>S.P.A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590" calcext:value-type="float">
            <text:p><text:s/>59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GICSON <text:s/>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38254.56" calcext:value-type="float">
            <text:p><text:s/>38.254,5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GIS CASA S.R.L.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2" office:value-type="float" office:value="143" calcext:value-type="float">
            <text:p><text:s/>143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GNETTI DANIEL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1540" calcext:value-type="float">
            <text:p><text:s/>1.54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GNIFICO ILARIA</text:p>
          </table:table-cell>
          <table:table-cell table:style-name="ce4" office:value-type="string" calcext:value-type="string">
            <text:p>U3199 Acquisto di servizi sanitari derivanti da sopravve</text:p>
          </table:table-cell>
          <table:table-cell table:style-name="ce12" office:value-type="float" office:value="524680" calcext:value-type="float">
            <text:p><text:s/>524.68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GO DI OZ SCS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49873.72" calcext:value-type="float">
            <text:p><text:s/>49.873,7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JORINO AVV. CARLO</text:p>
          </table:table-cell>
          <table:table-cell table:style-name="ce4" office:value-type="string" calcext:value-type="string">
            <text:p>U3219 Spese legali</text:p>
          </table:table-cell>
          <table:table-cell table:style-name="ce12" office:value-type="float" office:value="9218.4" calcext:value-type="float">
            <text:p><text:s/>9.218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LACARNE FLAVIO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2" office:value-type="float" office:value="592.33" calcext:value-type="float">
            <text:p><text:s/>592,3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LLINCKRODT RADIOPHARMACEUTICALS</text:p>
          </table:table-cell>
          <table:table-cell table:style-name="ce4" office:value-type="string" calcext:value-type="string">
            <text:p>U2113 Prodotti chimici</text:p>
          </table:table-cell>
          <table:table-cell table:style-name="ce12" office:value-type="float" office:value="3160" calcext:value-type="float">
            <text:p><text:s/>3.16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LPIGHI CENTRO DIAGNOSTICO SRL</text:p>
          </table:table-cell>
          <table:table-cell table:style-name="ce4" office:value-type="string" calcext:value-type="string">
            <text:p>U3109 Acquisti di servizi sanitari per assistenza specia</text:p>
          </table:table-cell>
          <table:table-cell table:style-name="ce12" office:value-type="float" office:value="215000" calcext:value-type="float">
            <text:p><text:s/>215.00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98 Altri acquisti di servizi e prestazioni sanitarie</text:p>
          </table:table-cell>
          <table:table-cell table:style-name="ce13" office:value-type="float" office:value="2015.6" calcext:value-type="float">
            <text:p><text:s/>2.015,6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6" calcext:value-type="float">
            <text:p><text:s/>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NA ELENA ELISABETT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402" calcext:value-type="float">
            <text:p><text:s/>40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NENS-TIFS SPA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2" office:value-type="float" office:value="21320" calcext:value-type="float">
            <text:p><text:s/>21.32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NNI AVV. STEFANO STUDIO LEGALE</text:p>
          </table:table-cell>
          <table:table-cell table:style-name="ce4" office:value-type="string" calcext:value-type="string">
            <text:p>U3219 Spese legali</text:p>
          </table:table-cell>
          <table:table-cell table:style-name="ce12" office:value-type="float" office:value="520" calcext:value-type="float">
            <text:p><text:s/>52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NPOWER SP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2" office:value-type="float" office:value="897177.99" calcext:value-type="float">
            <text:p><text:s/>897.177,99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03 Consulenze, collaborazioni, interinale e altre pre</text:p>
          </table:table-cell>
          <table:table-cell table:style-name="ce13" office:value-type="float" office:value="560506.39" calcext:value-type="float">
            <text:p><text:s/>560.506,3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NUTENCOOP FACILITY MANAGEMENT SPA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2" office:value-type="float" office:value="19431.12" calcext:value-type="float">
            <text:p><text:s/>19.431,1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RISTELLA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86417.8" calcext:value-type="float">
            <text:p><text:s/>86.417,8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RR S.P.A.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2" office:value-type="float" office:value="10050.37" calcext:value-type="float">
            <text:p><text:s/>10.050,3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RTINI FRANCO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2" office:value-type="float" office:value="3600" calcext:value-type="float">
            <text:p><text:s/>3.6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RUELLI S.A.S. DI MARUELLI STEFANO E C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639.89" calcext:value-type="float">
            <text:p><text:s/>639,89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3" office:value-type="float" office:value="368.88" calcext:value-type="float">
            <text:p><text:s/>368,8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4 Supporti informatici e cancelleria</text:p>
          </table:table-cell>
          <table:table-cell table:style-name="ce13" office:value-type="float" office:value="7635.66" calcext:value-type="float">
            <text:p><text:s/>7.635,6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RZORATI BEATRICE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SCIA BRUNELLI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7082" calcext:value-type="float">
            <text:p><text:s/>7.08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TTIODA DI MATTIODA WALTER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2" office:value-type="float" office:value="710.2" calcext:value-type="float">
            <text:p><text:s/>710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.DIA.RE.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102" calcext:value-type="float">
            <text:p><text:s/>10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CCANICA G.M.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84" calcext:value-type="float">
            <text:p><text:s/>184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A PHARM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368.94" calcext:value-type="float">
            <text:p><text:s/>1.368,9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286.08" calcext:value-type="float">
            <text:p><text:s/>286,0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3" office:value-type="float" office:value="1074.72" calcext:value-type="float">
            <text:p><text:s/>1.074,7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AC PHARM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1940.38" calcext:value-type="float">
            <text:p><text:s/>11.940,3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-EL <text:s/>GMBH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1181" calcext:value-type="float">
            <text:p><text:s/>11.181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ELA ITALIA SRL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252" calcext:value-type="float">
            <text:p><text:s/>25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I FM SERVICE S.R.L.</text:p>
          </table:table-cell>
          <table:table-cell table:style-name="ce4" office:value-type="string" calcext:value-type="string">
            <text:p>U5201 Noleggi</text:p>
          </table:table-cell>
          <table:table-cell table:style-name="ce12" office:value-type="float" office:value="99768.9" calcext:value-type="float">
            <text:p><text:s/>99.768,9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I.C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384.5" calcext:value-type="float">
            <text:p><text:s/>4.384,5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570" calcext:value-type="float">
            <text:p><text:s/>57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IAGRAPHIC SRL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IBERG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7191.7" calcext:value-type="float">
            <text:p><text:s/>7.191,7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IC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564" calcext:value-type="float">
            <text:p><text:s/>1.564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ICA VALEGGI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0363.62" calcext:value-type="float">
            <text:p><text:s/>10.363,6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ICAIR ITALIA S.R.L.</text:p>
          </table:table-cell>
          <table:table-cell table:style-name="ce4" office:value-type="string" calcext:value-type="string">
            <text:p>U5201 Noleggi</text:p>
          </table:table-cell>
          <table:table-cell table:style-name="ce12" office:value-type="float" office:value="29831.44" calcext:value-type="float">
            <text:p><text:s/>29.831,4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ICAL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596.8" calcext:value-type="float">
            <text:p><text:s/>2.596,8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ICAL DUE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ICAL GROUP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400" calcext:value-type="float">
            <text:p><text:s/>1.40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2257.3" calcext:value-type="float">
            <text:p><text:s/>2.257,3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6104 Attrezzature sanitarie e scientifiche</text:p>
          </table:table-cell>
          <table:table-cell table:style-name="ce13" office:value-type="float" office:value="2200" calcext:value-type="float">
            <text:p><text:s/>2.2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ICAL INSTRUMENTS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400" calcext:value-type="float">
            <text:p><text:s/>4.4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ICAL LINE CONSULTING SRL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2" office:value-type="float" office:value="371332.32" calcext:value-type="float">
            <text:p><text:s/>371.332,3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ICAL SYSTEMS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0470.05" calcext:value-type="float">
            <text:p><text:s/>10.470,0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4 Supporti informatici e cancelleria</text:p>
          </table:table-cell>
          <table:table-cell table:style-name="ce13" office:value-type="float" office:value="10.5" calcext:value-type="float">
            <text:p><text:s/>10,5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3600" calcext:value-type="float">
            <text:p><text:s/>3.6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ICE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61937.13" calcext:value-type="float">
            <text:p><text:s/>161.937,1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ICS SRL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3567" calcext:value-type="float">
            <text:p><text:s/>3.567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IGAS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346293.98" calcext:value-type="float">
            <text:p><text:s/>346.293,9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3054.2" calcext:value-type="float">
            <text:p><text:s/>3.054,2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3" office:value-type="float" office:value="26511.06" calcext:value-type="float">
            <text:p><text:s/>26.511,06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132395.9" calcext:value-type="float">
            <text:p><text:s/>132.395,9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IKRON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IMAR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647" calcext:value-type="float">
            <text:p><text:s/>2.647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559.32" calcext:value-type="float">
            <text:p><text:s/>559,3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ISAN SAS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645.9" calcext:value-type="float">
            <text:p><text:s/>1.645,9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ISAN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95" calcext:value-type="float">
            <text:p><text:s/>19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ISIZE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6301.2" calcext:value-type="float">
            <text:p><text:s/>6.301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-ITALIA BIOMEDIC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695" calcext:value-type="float">
            <text:p><text:s/>1.69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ITEC S.R.L.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2" office:value-type="float" office:value="2715" calcext:value-type="float">
            <text:p><text:s/>2.71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ITECH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800" calcext:value-type="float">
            <text:p><text:s/>1.8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ITECK SRL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2" office:value-type="float" office:value="145" calcext:value-type="float">
            <text:p><text:s/>14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IX ITALIA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7496" calcext:value-type="float">
            <text:p><text:s/>7.49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LINE INTERNATIONAL ITALY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840" calcext:value-type="float">
            <text:p><text:s/>2.84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170" calcext:value-type="float">
            <text:p><text:s/>17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SERVICES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199533.32" calcext:value-type="float">
            <text:p><text:s/>199.533,3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7 Altri acquisti di servizi e prestazioni sanitarie</text:p>
          </table:table-cell>
          <table:table-cell table:style-name="ce13" office:value-type="float" office:value="148.76" calcext:value-type="float">
            <text:p><text:s/>148,76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4903.85" calcext:value-type="float">
            <text:p><text:s/>4.903,8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DTRONIC ITALIA S.P.A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2" office:value-type="float" office:value="230" calcext:value-type="float">
            <text:p><text:s/>23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503431.79" calcext:value-type="float">
            <text:p><text:s/>503.431,79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3" office:value-type="float" office:value="202966.72" calcext:value-type="float">
            <text:p><text:s/>202.966,7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11400" calcext:value-type="float">
            <text:p><text:s/>11.4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GAPHARMA OSPEDALIER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74" calcext:value-type="float">
            <text:p><text:s/>274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HO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841.5" calcext:value-type="float">
            <text:p><text:s/>1.841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LLIN S.P.A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2" office:value-type="float" office:value="1117.37" calcext:value-type="float">
            <text:p><text:s/>1.117,37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1 Prodotti alimentari</text:p>
          </table:table-cell>
          <table:table-cell table:style-name="ce13" office:value-type="float" office:value="308.16" calcext:value-type="float">
            <text:p><text:s/>308,1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LORO MARCO</text:p>
          </table:table-cell>
          <table:table-cell table:style-name="ce4" office:value-type="string" calcext:value-type="string">
            <text:p>U5503 Indennità, rimborso spese <text:s/>ed oneri sociali per gl</text:p>
          </table:table-cell>
          <table:table-cell table:style-name="ce12" office:value-type="float" office:value="3967.92" calcext:value-type="float">
            <text:p><text:s/>3.967,9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RCK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99" calcext:value-type="float">
            <text:p><text:s/>99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RCK SERONO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63179" calcext:value-type="float">
            <text:p><text:s/>163.179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RIDIAN BIOSCIENCE EUROPE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3337" calcext:value-type="float">
            <text:p><text:s/>13.337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RIT MEDICAL ITALY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96.8" calcext:value-type="float">
            <text:p><text:s/>496,8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EZZANO ELEN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103.28" calcext:value-type="float">
            <text:p><text:s/>103,2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ICRONTEL S.P.A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2" office:value-type="float" office:value="26" calcext:value-type="float">
            <text:p><text:s/>26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22 Manutenzione e riparazione mobili e arredi</text:p>
          </table:table-cell>
          <table:table-cell table:style-name="ce13" office:value-type="float" office:value="113.31" calcext:value-type="float">
            <text:p><text:s/>113,3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ICROPORT CRM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7800" calcext:value-type="float">
            <text:p><text:s/>37.8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ICROPORT ORTHOPEDICS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9981.88" calcext:value-type="float">
            <text:p><text:s/>9.981,8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ID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5700" calcext:value-type="float">
            <text:p><text:s/>5.7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IDA S.R.L.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2" office:value-type="float" office:value="94.98" calcext:value-type="float">
            <text:p><text:s/>94,9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10" calcext:value-type="float">
            <text:p><text:s/>1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IKAI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3024.35" calcext:value-type="float">
            <text:p><text:s/>23.024,3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INIO ROSARI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2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INISTERO DELLE INFRASTRUTT.E TRASPORTI</text:p>
          </table:table-cell>
          <table:table-cell table:style-name="ce4" office:value-type="string" calcext:value-type="string">
            <text:p>U5504 Commissioni e Comitati</text:p>
          </table:table-cell>
          <table:table-cell table:style-name="ce12" office:value-type="float" office:value="742.76" calcext:value-type="float">
            <text:p><text:s/>742,7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INISTRY OF HEALTH CARE WELFARE SPORT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3976" calcext:value-type="float">
            <text:p><text:s/>3.97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IOS SNC - CENTRO FISIOTERAPICO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2" office:value-type="float" office:value="8911.9" calcext:value-type="float">
            <text:p><text:s/>8.911,9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IRIELLO CINZI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415.12" calcext:value-type="float">
            <text:p><text:s/>415,1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ISSIMI ROBERTO S.A.S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600" calcext:value-type="float">
            <text:p><text:s/>1.6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DULO GAMMA 2 SAS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2" office:value-type="float" office:value="104.66" calcext:value-type="float">
            <text:p><text:s/>104,6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LNLYCKE HEALTH CARE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7592.5" calcext:value-type="float">
            <text:p><text:s/>27.592,5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3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NDIAL S.N.C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518.4" calcext:value-type="float">
            <text:p><text:s/>518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NFERRATO DI MONFERRATO FABRIZIO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2" office:value-type="float" office:value="1310.4" calcext:value-type="float">
            <text:p><text:s/>1.310,4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4 Supporti informatici e cancelleria</text:p>
          </table:table-cell>
          <table:table-cell table:style-name="ce13" office:value-type="float" office:value="2518.5" calcext:value-type="float">
            <text:p><text:s/>2.518,5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98 Altri beni non sanitari</text:p>
          </table:table-cell>
          <table:table-cell table:style-name="ce13" office:value-type="float" office:value="1459" calcext:value-type="float">
            <text:p><text:s/>1.459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NICO SPA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1842.34" calcext:value-type="float">
            <text:p><text:s/>11.842,3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RTARA INSTRUMENT EUROPE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733.2" calcext:value-type="float">
            <text:p><text:s/>733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SS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7970" calcext:value-type="float">
            <text:p><text:s/>47.97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4160" calcext:value-type="float">
            <text:p><text:s/>4.16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TTINO GIANCARLO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2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TTURA TIMBRI SNC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2" office:value-type="float" office:value="23.14" calcext:value-type="float">
            <text:p><text:s/>23,1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VI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6869.25" calcext:value-type="float">
            <text:p><text:s/>6.869,2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3" office:value-type="float" office:value="38399.32" calcext:value-type="float">
            <text:p><text:s/>38.399,3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SD ITALI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341502.81" calcext:value-type="float">
            <text:p><text:s/>341.502,81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04 Materiali per la profilassi (vaccini)</text:p>
          </table:table-cell>
          <table:table-cell table:style-name="ce13" office:value-type="float" office:value="222551.79" calcext:value-type="float">
            <text:p><text:s/>222.551,7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ULASSANO GIACOM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2164" calcext:value-type="float">
            <text:p><text:s/>2.164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ULTIMED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3470.09" calcext:value-type="float">
            <text:p><text:s/>23.470,0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ULTIMEDIC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038" calcext:value-type="float">
            <text:p><text:s/>1.038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UNDIPHARMA PHARMACEUTICALS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9935" calcext:value-type="float">
            <text:p><text:s/>9.93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USSODIRECT SRL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2" office:value-type="float" office:value="2865.18" calcext:value-type="float">
            <text:p><text:s/>2.865,1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YLAN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47015.48" calcext:value-type="float">
            <text:p><text:s/>147.015,4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572.16" calcext:value-type="float">
            <text:p><text:s/>572,1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YLAN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5165.28" calcext:value-type="float">
            <text:p><text:s/>25.165,2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.B.A. MEDIC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6864.5" calcext:value-type="float">
            <text:p><text:s/>16.864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.G.C. MEDICAL <text:s/>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0000" calcext:value-type="float">
            <text:p><text:s/>10.0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ACATUR INTERNATIONAL IMPORT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8942.5" calcext:value-type="float">
            <text:p><text:s/>8.942,5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552" calcext:value-type="float">
            <text:p><text:s/>55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AOS S.C.S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91833.27" calcext:value-type="float">
            <text:p><text:s/>91.833,2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ARDOIANNI LUC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475" calcext:value-type="float">
            <text:p><text:s/>47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ATURALMENTE SAN MAUR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4368.05" calcext:value-type="float">
            <text:p><text:s/>4.368,0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ATUS MEDIC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874.9" calcext:value-type="float">
            <text:p><text:s/>874,9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EOPHARMED GENTILI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6272.96" calcext:value-type="float">
            <text:p><text:s/>6.272,9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ESTLE' ITALIANA S.P.A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2" office:value-type="float" office:value="127221.95" calcext:value-type="float">
            <text:p><text:s/>127.221,9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ET4MARKET - CSAMED SRL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2118.02" calcext:value-type="float">
            <text:p><text:s/>2.118,0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EUPHARM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940" calcext:value-type="float">
            <text:p><text:s/>2.94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4196.5" calcext:value-type="float">
            <text:p><text:s/>4.196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IKOP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292" calcext:value-type="float">
            <text:p><text:s/>2.29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IPRO MEDICAL EUROPE NV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6904" calcext:value-type="float">
            <text:p><text:s/>6.904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OEMA SRL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503 Indennità, rimborso spese <text:s/>ed oneri sociali per gl</text:p>
          </table:table-cell>
          <table:table-cell table:style-name="ce13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ORDIC PHARM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5798.9" calcext:value-type="float">
            <text:p><text:s/>5.798,9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ORGINE ITALI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3776.21" calcext:value-type="float">
            <text:p><text:s/>3.776,2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OVA AEG SPA</text:p>
          </table:table-cell>
          <table:table-cell table:style-name="ce4" office:value-type="string" calcext:value-type="string">
            <text:p>U3209 Utenze e canoni per energia elettrica</text:p>
          </table:table-cell>
          <table:table-cell table:style-name="ce12" office:value-type="float" office:value="1168255.87" calcext:value-type="float">
            <text:p><text:s/>1.168.255,8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OVA S.R.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2" office:value-type="float" office:value="2985" calcext:value-type="float">
            <text:p><text:s/>2.98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OVACOOP SOC.COOPERATIV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48946.21" calcext:value-type="float">
            <text:p><text:s/>48.946,2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OVARTIS FARM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060575.46" calcext:value-type="float">
            <text:p><text:s/>1.060.575,4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TC ITALIA SRL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540" calcext:value-type="float">
            <text:p><text:s/>54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UOVA ASSISTENZA SOCIETA' COOPERATIV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9168.56" calcext:value-type="float">
            <text:p><text:s/>9.168,56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3" office:value-type="float" office:value="18753.76" calcext:value-type="float">
            <text:p><text:s/>18.753,76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269410.14" calcext:value-type="float">
            <text:p><text:s/>269.410,1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05 Buoni pasto <text:s/>e mensa per il personale dipendente</text:p>
          </table:table-cell>
          <table:table-cell table:style-name="ce13" office:value-type="float" office:value="35" calcext:value-type="float">
            <text:p><text:s/>3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UOVA BATTISTONI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729.8" calcext:value-type="float">
            <text:p><text:s/>1.729,8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3" office:value-type="float" office:value="71684.78" calcext:value-type="float">
            <text:p><text:s/>71.684,7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UOVA FARMEC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636.96" calcext:value-type="float">
            <text:p><text:s/>636,96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12971.48" calcext:value-type="float">
            <text:p><text:s/>12.971,4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9441.32" calcext:value-type="float">
            <text:p><text:s/>9.441,3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3" office:value-type="float" office:value="93.6" calcext:value-type="float">
            <text:p><text:s/>93,6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UOVA ITALDIAGRAMMI DI VITTORIO VIROLI E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96" calcext:value-type="float">
            <text:p><text:s/>296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4 Supporti informatici e cancelleria</text:p>
          </table:table-cell>
          <table:table-cell table:style-name="ce13" office:value-type="float" office:value="285.6" calcext:value-type="float">
            <text:p><text:s/>285,6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UOVA LAMP S.R.L.</text:p>
          </table:table-cell>
          <table:table-cell table:style-name="ce4" office:value-type="string" calcext:value-type="string">
            <text:p>U3109 Acquisti di servizi sanitari per assistenza specia</text:p>
          </table:table-cell>
          <table:table-cell table:style-name="ce12" office:value-type="float" office:value="292795.22" calcext:value-type="float">
            <text:p><text:s/>292.795,2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6" calcext:value-type="float">
            <text:p><text:s/>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UOVA ORTOPEDIA MONTANAR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444.21" calcext:value-type="float">
            <text:p><text:s/>444,2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UOVA ORTOPEDIA SERRA SNC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720" calcext:value-type="float">
            <text:p><text:s/>72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3" office:value-type="float" office:value="34494.11" calcext:value-type="float">
            <text:p><text:s/>34.494,1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UOVA VITA S.C.S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96311.8" calcext:value-type="float">
            <text:p><text:s/>96.311,8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UOVI ORIZZONTI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0557.82" calcext:value-type="float">
            <text:p><text:s/>10.557,8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UTRICIA ITALIA <text:s/>S.P.A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2" office:value-type="float" office:value="180466.39" calcext:value-type="float">
            <text:p><text:s/>180.466,39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13122" calcext:value-type="float">
            <text:p><text:s/>13.12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UTRISENS ITALIA <text:s/>SRL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2" office:value-type="float" office:value="39938.4" calcext:value-type="float">
            <text:p><text:s/>39.938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.N.DA OSSERVATORIO NAZIONALE SULL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1500" calcext:value-type="float">
            <text:p><text:s/>1.5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.PI.VI.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8" calcext:value-type="float">
            <text:p><text:s/>18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1611.7" calcext:value-type="float">
            <text:p><text:s/>1.611,7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3" office:value-type="float" office:value="410" calcext:value-type="float">
            <text:p><text:s/>41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.T.I.P. <text:s/>OSSIGENO TERAPIA IPERBARICA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2" office:value-type="float" office:value="762" calcext:value-type="float">
            <text:p><text:s/>76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BIETTIVO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77356.84" calcext:value-type="float">
            <text:p><text:s/>77.356,8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BIETTIVO SOLIDARIETA' S.C.S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7227" calcext:value-type="float">
            <text:p><text:s/>7.227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8519.97" calcext:value-type="float">
            <text:p><text:s/>8.519,9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CM RECANZONE <text:s/>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2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CTAPHARMA ITALY S.P.A.</text:p>
          </table:table-cell>
          <table:table-cell table:style-name="ce4" office:value-type="string" calcext:value-type="string">
            <text:p>U2102 Emoderivati</text:p>
          </table:table-cell>
          <table:table-cell table:style-name="ce12" office:value-type="float" office:value="2851.2" calcext:value-type="float">
            <text:p><text:s/>2.851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CULARISTICA ITALIANA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472.87" calcext:value-type="float">
            <text:p><text:s/>472,8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FFICINA ORTOPEDICA DI MARIANO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25863.21" calcext:value-type="float">
            <text:p><text:s/>25.863,2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FFICINA ORTOPEDICA FERRERO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60.4" calcext:value-type="float">
            <text:p><text:s/>60,4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98 Altri beni non sanitari</text:p>
          </table:table-cell>
          <table:table-cell table:style-name="ce13" office:value-type="float" office:value="523.64" calcext:value-type="float">
            <text:p><text:s/>523,6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3" office:value-type="float" office:value="117504.51" calcext:value-type="float">
            <text:p><text:s/>117.504,5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FFICINA ORTOPEDICA MARIA ADELAIDE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21690.93" calcext:value-type="float">
            <text:p><text:s/>21.690,9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FFICINA ORTOPEDICA PIEMONTESE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41.48" calcext:value-type="float">
            <text:p><text:s/>141,4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FFICINA ORTOPEDICA ZUMAGLINI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267.23" calcext:value-type="float">
            <text:p><text:s/>1.267,2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FTALMEDIC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852" calcext:value-type="float">
            <text:p><text:s/>3.85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LCELLI FARMACEUTICI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1339.56" calcext:value-type="float">
            <text:p><text:s/>1.339,5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LINTO MARTELLI <text:s/>S.R.L.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54" calcext:value-type="float">
            <text:p><text:s/>154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LIVETTI S.P.A.</text:p>
          </table:table-cell>
          <table:table-cell table:style-name="ce4" office:value-type="string" calcext:value-type="string">
            <text:p>U5201 Noleggi</text:p>
          </table:table-cell>
          <table:table-cell table:style-name="ce12" office:value-type="float" office:value="15746.64" calcext:value-type="float">
            <text:p><text:s/>15.746,6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LYMPUS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7637.66" calcext:value-type="float">
            <text:p><text:s/>27.637,66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22.95" calcext:value-type="float">
            <text:p><text:s/>22,9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3049.44" calcext:value-type="float">
            <text:p><text:s/>3.049,4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N.OFF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0354.89" calcext:value-type="float">
            <text:p><text:s/>10.354,8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NIT GROUP SRL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2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PEN S.A.S.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184.7" calcext:value-type="float">
            <text:p><text:s/>184,7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PERA PIA E. CLARA ONLUS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5452.72" calcext:value-type="float">
            <text:p><text:s/>5.452,7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174159.85" calcext:value-type="float">
            <text:p><text:s/>174.159,8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PERA PIA FACCIO FRICHIERI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4065.61" calcext:value-type="float">
            <text:p><text:s/>4.065,6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PTIK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3387.5" calcext:value-type="float">
            <text:p><text:s/>13.387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PTILAB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100" calcext:value-type="float">
            <text:p><text:s/>1.1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RGANISMO DI MEDIAZIONE DEL FORO DI T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40" calcext:value-type="float">
            <text:p><text:s/>4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RIGINAL OFFICE SNC DI R. BRANCA &amp; C.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2" office:value-type="float" office:value="8.39" calcext:value-type="float">
            <text:p><text:s/>8,39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4 Supporti informatici e cancelleria</text:p>
          </table:table-cell>
          <table:table-cell table:style-name="ce13" office:value-type="float" office:value="380.77" calcext:value-type="float">
            <text:p><text:s/>380,7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RIGIO ITALI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71.7" calcext:value-type="float">
            <text:p><text:s/>271,7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RION PHARM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2129.04" calcext:value-type="float">
            <text:p><text:s/>12.129,0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ROARGENTO DI BOLLA CRISTINA &amp; C. S.A.S.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RPEA ITALIA SPA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3558.56" calcext:value-type="float">
            <text:p><text:s/>3.558,56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0 Acquisti di prestazioni trasporto in emergenza e u</text:p>
          </table:table-cell>
          <table:table-cell table:style-name="ce13" office:value-type="float" office:value="160" calcext:value-type="float">
            <text:p><text:s/>16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106241.56" calcext:value-type="float">
            <text:p><text:s/>106.241,5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RTHOFIX S.R.L. <text:s/>- DIVISIONE DMO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8946.21" calcext:value-type="float">
            <text:p><text:s/>18.946,2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RTHOLAB SRLS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26515.44" calcext:value-type="float">
            <text:p><text:s/>26.515,4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RTHOSANIT 2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36096.2" calcext:value-type="float">
            <text:p><text:s/>36.096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RTHOSANIT 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7727.42" calcext:value-type="float">
            <text:p><text:s/>7.727,4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RTHOTECNICA SNC DI BOANO E DEVIETTI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748.82" calcext:value-type="float">
            <text:p><text:s/>1.748,8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RTOMEDICA MINERV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6955.39" calcext:value-type="float">
            <text:p><text:s/>6.955,3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RTOPEDIA <text:s/>SANITARIA BORGARESE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24957.48" calcext:value-type="float">
            <text:p><text:s/>24.957,4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RTOPEDIA CAVALLO DI SORBA ELEN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35854.79" calcext:value-type="float">
            <text:p><text:s/>35.854,7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RTOPEDIA FREJUS SAS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2350.99" calcext:value-type="float">
            <text:p><text:s/>2.350,9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RTOPEDIA GARIBALDI SAS DI BERTU' R. <text:s/>&amp;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686.45" calcext:value-type="float">
            <text:p><text:s/>686,4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RTOPEDIA ROLANDO MARTELLI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254.68" calcext:value-type="float">
            <text:p><text:s/>254,6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RTOPEDIA VIETTI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397.64" calcext:value-type="float">
            <text:p><text:s/>397,6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RTOPEDIA ZAPPIA LORENZ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263.29" calcext:value-type="float">
            <text:p><text:s/>263,2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RTOPEDICO LABORATORIO TORINESE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6766.74" calcext:value-type="float">
            <text:p><text:s/>6.766,7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SLO SRL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2" office:value-type="float" office:value="8550" calcext:value-type="float">
            <text:p><text:s/>8.55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598 Altri oneri <text:s/>della gestione corrente</text:p>
          </table:table-cell>
          <table:table-cell table:style-name="ce13" office:value-type="float" office:value="8550" calcext:value-type="float">
            <text:p><text:s/>8.5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SPEDALE G. ARNAUD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2" office:value-type="float" office:value="129226.48" calcext:value-type="float">
            <text:p><text:s/>129.226,4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SPEDALE POVERI INFERMI DI STRAMBINO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2" office:value-type="float" office:value="70307.18" calcext:value-type="float">
            <text:p><text:s/>70.307,1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SPEDALE RICOVERO SANTA CROCE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5744.4" calcext:value-type="float">
            <text:p><text:s/>5.744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SPEDALE RICOVERO TAPPERO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2" office:value-type="float" office:value="109491.44" calcext:value-type="float">
            <text:p><text:s/>109.491,4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SPEDALE VERNETTI I.P.A.B.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2" office:value-type="float" office:value="41730.62" calcext:value-type="float">
            <text:p><text:s/>41.730,6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7 Altri acquisti di servizi e prestazioni sanitarie</text:p>
          </table:table-cell>
          <table:table-cell table:style-name="ce13" office:value-type="float" office:value="22984.8" calcext:value-type="float">
            <text:p><text:s/>22.984,8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TOFIT DI BRUNO CASTIGLIAN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5371.36" calcext:value-type="float">
            <text:p><text:s/>5.371,3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TSUKA PHARMACEUTICAL ITALY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93872.28" calcext:value-type="float">
            <text:p><text:s/>93.872,2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TTICA IN DI PRIMIANO DORIN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809.12" calcext:value-type="float">
            <text:p><text:s/>809,1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TTICA ING. BENEDETT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10.36" calcext:value-type="float">
            <text:p><text:s/>110,3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TTO BOCK SOLUZIONI ORTOPEDICHE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4271.96" calcext:value-type="float">
            <text:p><text:s/>4.271,9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TTOPHARM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981.7" calcext:value-type="float">
            <text:p><text:s/>1.981,7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.M.A.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490.2" calcext:value-type="float">
            <text:p><text:s/>4.490,2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3" office:value-type="float" office:value="108" calcext:value-type="float">
            <text:p><text:s/>108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.R.I.S.M.A.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.LE. MEDICAL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22410.06" calcext:value-type="float">
            <text:p><text:s/>22.410,0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DOVAN ANNA MARI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15039.36" calcext:value-type="float">
            <text:p><text:s/>15.039,3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FUNDI AVV. TEODOSIO</text:p>
          </table:table-cell>
          <table:table-cell table:style-name="ce4" office:value-type="string" calcext:value-type="string">
            <text:p>U3219 Spese legali</text:p>
          </table:table-cell>
          <table:table-cell table:style-name="ce12" office:value-type="float" office:value="2137.6" calcext:value-type="float">
            <text:p><text:s/>2.137,6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GANI MARC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800" calcext:value-type="float">
            <text:p><text:s/>8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GLIUGHI FULVIA S.N.C.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2" office:value-type="float" office:value="608.8" calcext:value-type="float">
            <text:p><text:s/>608,8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NICO ASSUNT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2" office:value-type="float" office:value="1500" calcext:value-type="float">
            <text:p><text:s/>1.5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NTA REI ASS. DI SOL. ONLUS</text:p>
          </table:table-cell>
          <table:table-cell table:style-name="ce4" office:value-type="string" calcext:value-type="string">
            <text:p>U3108 Acquisti di servizi sanitari per assistenza specia</text:p>
          </table:table-cell>
          <table:table-cell table:style-name="ce12" office:value-type="float" office:value="12282" calcext:value-type="float">
            <text:p><text:s/>12.28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NZINI GIANLUC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199.15" calcext:value-type="float">
            <text:p><text:s/>199,1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RAFARMACIA AUROR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531" calcext:value-type="float">
            <text:p><text:s/>531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RAFARMACIA DR. TOESCHI MARC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3833.21" calcext:value-type="float">
            <text:p><text:s/>13.833,2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RAFARMACIA DR.SA ELENA DUCE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475.9" calcext:value-type="float">
            <text:p><text:s/>1.475,9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RAFARMACIA OBIETTIVO SALUTE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759.66" calcext:value-type="float">
            <text:p><text:s/>759,6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RAPHARMACIA ARRO' E ZINGARELLI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456.7" calcext:value-type="float">
            <text:p><text:s/>456,7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RAPHARMACIA ORTOPEDIA ZINGARELLI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5117.97" calcext:value-type="float">
            <text:p><text:s/>15.117,9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RROCCHIA SAN GIACOMO APOSTOL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45031.52" calcext:value-type="float">
            <text:p><text:s/>45.031,5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RROCCHIA SAN GIOVANNI BATTIST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25466.44" calcext:value-type="float">
            <text:p><text:s/>25.466,4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SCHERO CARLOTT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673.32" calcext:value-type="float">
            <text:p><text:s/>673,3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SCULLI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29.92" calcext:value-type="float">
            <text:p><text:s/>29,9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UL HARTMANN <text:s text:c="2"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93696.26" calcext:value-type="float">
            <text:p><text:s/>93.696,2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VIGNANO ASCENSORI S.N.C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2" office:value-type="float" office:value="4341.34" calcext:value-type="float">
            <text:p><text:s/>4.341,3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VONE SARAH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2" office:value-type="float" office:value="2000.02" calcext:value-type="float">
            <text:p><text:s/>2.000,0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DC EUROPE - ITALIA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1290" calcext:value-type="float">
            <text:p><text:s/>1.29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EANO LUC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2" office:value-type="float" office:value="17280" calcext:value-type="float">
            <text:p><text:s/>17.28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EDIACOOP SOCIETA' COOPERATIV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2" office:value-type="float" office:value="113204" calcext:value-type="float">
            <text:p><text:s/>113.204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ELIZZA GABRIELE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ENSIONATO INTEGRATO NONNA PAPER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910" calcext:value-type="float">
            <text:p><text:s/>91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ENTAGRAMMA S.C.S.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3390.01" calcext:value-type="float">
            <text:p><text:s/>3.390,0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ERETTI FEDERIC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206.56" calcext:value-type="float">
            <text:p><text:s/>206,5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ERICOLI MATTE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EROTTO VETRI DI PEROTTO FERNANDINO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2" office:value-type="float" office:value="3200" calcext:value-type="float">
            <text:p><text:s/>3.2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ESTARINI SERVIZI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2" office:value-type="float" office:value="66.66" calcext:value-type="float">
            <text:p><text:s/>66,6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ETRONE LUIGI ANTONI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47.3" calcext:value-type="float">
            <text:p><text:s/>47,3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ETROZZINO FILOMENA</text:p>
          </table:table-cell>
          <table:table-cell table:style-name="ce4" office:value-type="string" calcext:value-type="string">
            <text:p>U5504 Commissioni e Comitati</text:p>
          </table:table-cell>
          <table:table-cell table:style-name="ce12" office:value-type="float" office:value="2687.3" calcext:value-type="float">
            <text:p><text:s/>2.687,3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FIZER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78245.99" calcext:value-type="float">
            <text:p><text:s/>178.245,99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02 Emoderivati</text:p>
          </table:table-cell>
          <table:table-cell table:style-name="ce13" office:value-type="float" office:value="45957.6" calcext:value-type="float">
            <text:p><text:s/>45.957,6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04 Materiali per la profilassi (vaccini)</text:p>
          </table:table-cell>
          <table:table-cell table:style-name="ce13" office:value-type="float" office:value="3445.59" calcext:value-type="float">
            <text:p><text:s/>3.445,5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FIZER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45067.83" calcext:value-type="float">
            <text:p><text:s/>45.067,8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HARMA EEC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430.4" calcext:value-type="float">
            <text:p><text:s/>1.430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HARMAELLE S.R.L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2" office:value-type="float" office:value="606.87" calcext:value-type="float">
            <text:p><text:s/>606,8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HARMAGUIDA <text:s text:c="2"/>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64" calcext:value-type="float">
            <text:p><text:s/>64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HARMAIDEA SRL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513" calcext:value-type="float">
            <text:p><text:s/>513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HARMATEX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59630.5" calcext:value-type="float">
            <text:p><text:s/>59.630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IAM FARMACEUTICI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356.78" calcext:value-type="float">
            <text:p><text:s/>356,7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03 Prodotti dietetici</text:p>
          </table:table-cell>
          <table:table-cell table:style-name="ce13" office:value-type="float" office:value="849.72" calcext:value-type="float">
            <text:p><text:s/>849,7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ICCHIO VERDE S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4358" calcext:value-type="float">
            <text:p><text:s/>14.358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3" office:value-type="float" office:value="8076" calcext:value-type="float">
            <text:p><text:s/>8.07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ICCOLA CASA DELLA DIVINA PROVVIDENZ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54123.2" calcext:value-type="float">
            <text:p><text:s/>54.123,2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7795.2" calcext:value-type="float">
            <text:p><text:s/>7.795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ICCOLA CASA S.FAMIGLIA I.P.A.B.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2" office:value-type="float" office:value="21909.75" calcext:value-type="float">
            <text:p><text:s/>21.909,7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ICCOLA LOURDES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4233.5" calcext:value-type="float">
            <text:p><text:s/>4.233,5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3" office:value-type="float" office:value="1730.08" calcext:value-type="float">
            <text:p><text:s/>1.730,0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111089.98" calcext:value-type="float">
            <text:p><text:s/>111.089,9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IEMMETELECOM S.R.L.</text:p>
          </table:table-cell>
          <table:table-cell table:style-name="ce4" office:value-type="string" calcext:value-type="string">
            <text:p>U3222 Manutenzione e riparazione mobili e arredi</text:p>
          </table:table-cell>
          <table:table-cell table:style-name="ce12" office:value-type="float" office:value="2570" calcext:value-type="float">
            <text:p><text:s/>2.57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IERRE FABRE ITALI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010.48" calcext:value-type="float">
            <text:p><text:s/>1.010,4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528" calcext:value-type="float">
            <text:p><text:s/>528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IERRE FABRE PHARMA <text:s text:c="2"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6294.62" calcext:value-type="float">
            <text:p><text:s/>16.294,6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IETRASANTA PHARMA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04.4" calcext:value-type="float">
            <text:p><text:s/>104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IKDARE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9448.24" calcext:value-type="float">
            <text:p><text:s/>9.448,2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INTUS SRL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79474.41" calcext:value-type="float">
            <text:p><text:s/>79.474,4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IRINOLI ENRICO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8260.16" calcext:value-type="float">
            <text:p><text:s/>48.260,16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1083.29" calcext:value-type="float">
            <text:p><text:s/>1.083,2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ISTONI 1901 SNC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513.13" calcext:value-type="float">
            <text:p><text:s/>513,13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3" office:value-type="float" office:value="412.94" calcext:value-type="float">
            <text:p><text:s/>412,9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LAN 1 HEALTH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0482" calcext:value-type="float">
            <text:p><text:s/>10.48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LANET PLUS CONSORZIO D'IMPRESE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52140.98" calcext:value-type="float">
            <text:p><text:s/>152.140,9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252510.91" calcext:value-type="float">
            <text:p><text:s/>252.510,91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98 Altri acquisti di servizi e prestazioni sanitarie</text:p>
          </table:table-cell>
          <table:table-cell table:style-name="ce13" office:value-type="float" office:value="8932.11" calcext:value-type="float">
            <text:p><text:s/>8.932,11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04 Servizi ausiliari e spese di pulizia</text:p>
          </table:table-cell>
          <table:table-cell table:style-name="ce13" office:value-type="float" office:value="96179.91" calcext:value-type="float">
            <text:p><text:s/>96.179,91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62830.12" calcext:value-type="float">
            <text:p><text:s/>62.830,1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LASTICASA S.R.L.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2" office:value-type="float" office:value="42.67" calcext:value-type="float">
            <text:p><text:s/>42,6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LURIMA SP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17755.92" calcext:value-type="float">
            <text:p><text:s/>17.755,9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ODOSTUDIO S.A.S.DI SIRTOLI FRANCESCA &amp;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803.43" calcext:value-type="float">
            <text:p><text:s/>803,4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OLICLINICO DI MONZA -CLINICA EPOREDIESE</text:p>
          </table:table-cell>
          <table:table-cell table:style-name="ce4" office:value-type="string" calcext:value-type="string">
            <text:p>U3109 Acquisti di servizi sanitari per assistenza specia</text:p>
          </table:table-cell>
          <table:table-cell table:style-name="ce12" office:value-type="float" office:value="2059855.5" calcext:value-type="float">
            <text:p><text:s/>2.059.855,5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8 Acquisti di servizi sanitari per assistenza ospeda</text:p>
          </table:table-cell>
          <table:table-cell table:style-name="ce13" office:value-type="float" office:value="1402095.73" calcext:value-type="float">
            <text:p><text:s/>1.402.095,7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OLIFARM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484.65" calcext:value-type="float">
            <text:p><text:s/>484,6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4410" calcext:value-type="float">
            <text:p><text:s/>4.41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OLIMED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51083.3" calcext:value-type="float">
            <text:p><text:s/>51.083,3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6104 Attrezzature sanitarie e scientifiche</text:p>
          </table:table-cell>
          <table:table-cell table:style-name="ce13" office:value-type="float" office:value="137000" calcext:value-type="float">
            <text:p><text:s/>137.0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OLLICINO COOPERATIVA SOCIALE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66812.93" calcext:value-type="float">
            <text:p><text:s/>66.812,9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OLYTECH HEALTH &amp; AESTHETICS ITALIA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9450" calcext:value-type="float">
            <text:p><text:s/>9.4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ONTEVECCHIO SRL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2" office:value-type="float" office:value="3119.6" calcext:value-type="float">
            <text:p><text:s/>3.119,6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ONTIS SOCIETA' COOPERATIVA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18203.42" calcext:value-type="float">
            <text:p><text:s/>18.203,4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23317.26" calcext:value-type="float">
            <text:p><text:s/>23.317,2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ORPORATO DAVIDE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ORTIS LUCI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742.56" calcext:value-type="float">
            <text:p><text:s/>742,5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OSTE ITALIANE -CONSEGNA DOMICILI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370" calcext:value-type="float">
            <text:p><text:s/>37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OSTE ITALIANE S.P.A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384" calcext:value-type="float">
            <text:p><text:s/>384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OSTE ITALIANE SP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29871.75" calcext:value-type="float">
            <text:p><text:s/>29.871,7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OSTE ITALIANE SPA - TELEGRAMMI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2729.36" calcext:value-type="float">
            <text:p><text:s/>2.729,3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OSTE ITALIANE SPA ALT NORD OVEST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562" calcext:value-type="float">
            <text:p><text:s/>56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OSTEL S.P.A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9273.96" calcext:value-type="float">
            <text:p><text:s/>9.273,9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AESIDI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407.5" calcext:value-type="float">
            <text:p><text:s/>1.407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EGNOLATO ELEONORA ANNA</text:p>
          </table:table-cell>
          <table:table-cell table:style-name="ce4" office:value-type="string" calcext:value-type="string">
            <text:p>U5598 Altri oneri <text:s/>della gestione corrente</text:p>
          </table:table-cell>
          <table:table-cell table:style-name="ce12" office:value-type="float" office:value="1435.8" calcext:value-type="float">
            <text:p><text:s/>1.435,8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EMIATO <text:s/>STABILIMENTO TIPOGRAFICO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2" office:value-type="float" office:value="5218" calcext:value-type="float">
            <text:p><text:s/>5.218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O INFANTIA <text:s/>SPA <text:s/>KOELLIKER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2" office:value-type="float" office:value="4110.7" calcext:value-type="float">
            <text:p><text:s/>4.110,7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O LOGIC INFORMATICA <text:s/>S.R.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2" office:value-type="float" office:value="3475.02" calcext:value-type="float">
            <text:p><text:s/>3.475,0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O.GE.S.T.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9453.24" calcext:value-type="float">
            <text:p><text:s/>19.453,2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3" office:value-type="float" office:value="19796.56" calcext:value-type="float">
            <text:p><text:s/>19.796,56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52000.63" calcext:value-type="float">
            <text:p><text:s/>52.000,6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ODIM S.R.L.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2" office:value-type="float" office:value="2912" calcext:value-type="float">
            <text:p><text:s/>2.91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OGETTO EMMAUS SOC.COOP. A R.L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8718.77" calcext:value-type="float">
            <text:p><text:s/>8.718,7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OGETTO MURET COOPERATIVA SOCIALE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164059.04" calcext:value-type="float">
            <text:p><text:s/>164.059,0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OMHOTELS - RICCIONE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368.85" calcext:value-type="float">
            <text:p><text:s/>368,8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OMOS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582" calcext:value-type="float">
            <text:p><text:s/>1.582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2460" calcext:value-type="float">
            <text:p><text:s/>2.46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ORA SRL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23240" calcext:value-type="float">
            <text:p><text:s/>23.24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OVINCIA LOMBARDO VENETA ORD. OSPED.</text:p>
          </table:table-cell>
          <table:table-cell table:style-name="ce4" office:value-type="string" calcext:value-type="string">
            <text:p>U3109 Acquisti di servizi sanitari per assistenza specia</text:p>
          </table:table-cell>
          <table:table-cell table:style-name="ce12" office:value-type="float" office:value="64425.55" calcext:value-type="float">
            <text:p><text:s/>64.425,5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8 Acquisti di servizi sanitari per assistenza ospeda</text:p>
          </table:table-cell>
          <table:table-cell table:style-name="ce13" office:value-type="float" office:value="2249880" calcext:value-type="float">
            <text:p><text:s/>2.249.88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3" office:value-type="float" office:value="750289.04" calcext:value-type="float">
            <text:p><text:s/>750.289,0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8" calcext:value-type="float">
            <text:p><text:s/>8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TC THERAPEUTICS INTERNATIONAL LTD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8032.96" calcext:value-type="float">
            <text:p><text:s/>18.032,9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UBBLIFORMEZ SAS DI GAGLIANO M. &amp; C.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560" calcext:value-type="float">
            <text:p><text:s/>56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UBLI (IN) SRL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824" calcext:value-type="float">
            <text:p><text:s/>824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ULAS <text:s/>SOCIETA' COOPERATIVA SOCIAL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92560" calcext:value-type="float">
            <text:p><text:s/>92.56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UNTO SERVICE COOP. SOCIALE A 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25429.17" calcext:value-type="float">
            <text:p><text:s/>25.429,17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217089.29" calcext:value-type="float">
            <text:p><text:s/>217.089,2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UZZLE COOP. SOCIALE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42695.71" calcext:value-type="float">
            <text:p><text:s/>42.695,7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QSAVE TECHNOLOGY S.R.L.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2" office:value-type="float" office:value="475" calcext:value-type="float">
            <text:p><text:s/>475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598 Altri oneri <text:s/>della gestione corrente</text:p>
          </table:table-cell>
          <table:table-cell table:style-name="ce13" office:value-type="float" office:value="950" calcext:value-type="float">
            <text:p><text:s/>9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QUADRIFOGLIO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2" office:value-type="float" office:value="891.47" calcext:value-type="float">
            <text:p><text:s/>891,4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QURE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918" calcext:value-type="float">
            <text:p><text:s/>918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&amp;MSA.IT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5882.4" calcext:value-type="float">
            <text:p><text:s/>5.882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.E.M. SYSTEM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050" calcext:value-type="float">
            <text:p><text:s/>1.0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ANBAXY <text:s/>ITALIA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7744.38" calcext:value-type="float">
            <text:p><text:s/>7.744,3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ANDSTAD ITALIA SP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2" office:value-type="float" office:value="39475.61" calcext:value-type="float">
            <text:p><text:s/>39.475,61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03 Consulenze, collaborazioni, interinale e altre pre</text:p>
          </table:table-cell>
          <table:table-cell table:style-name="ce13" office:value-type="float" office:value="7103.84" calcext:value-type="float">
            <text:p><text:s/>7.103,8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AYS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3960.88" calcext:value-type="float">
            <text:p><text:s/>43.960,8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ECORDATI RARE DISEASES ITALY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8954.97" calcext:value-type="float">
            <text:p><text:s/>8.954,9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EKEEP SPA</text:p>
          </table:table-cell>
          <table:table-cell table:style-name="ce4" office:value-type="string" calcext:value-type="string">
            <text:p>U3199 Acquisto di servizi sanitari derivanti da sopravve</text:p>
          </table:table-cell>
          <table:table-cell table:style-name="ce12" office:value-type="float" office:value="1470000" calcext:value-type="float">
            <text:p><text:s/>1.470.00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07 Riscaldamento</text:p>
          </table:table-cell>
          <table:table-cell table:style-name="ce13" office:value-type="float" office:value="406652.49" calcext:value-type="float">
            <text:p><text:s/>406.652,49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21 Manutenzione e riparazione impianti e macchinari</text:p>
          </table:table-cell>
          <table:table-cell table:style-name="ce13" office:value-type="float" office:value="35240.9" calcext:value-type="float">
            <text:p><text:s/>35.240,9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23777.5" calcext:value-type="float">
            <text:p><text:s/>23.777,5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6102 Fabbricati</text:p>
          </table:table-cell>
          <table:table-cell table:style-name="ce13" office:value-type="float" office:value="6861.29" calcext:value-type="float">
            <text:p><text:s/>6.861,2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ENZI ALBERTO S.R.L.</text:p>
          </table:table-cell>
          <table:table-cell table:style-name="ce4" office:value-type="string" calcext:value-type="string">
            <text:p>U3207 Riscaldamento</text:p>
          </table:table-cell>
          <table:table-cell table:style-name="ce12" office:value-type="float" office:value="104292.9" calcext:value-type="float">
            <text:p><text:s/>104.292,9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ESIDENCE DU PARC SRL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6354" calcext:value-type="float">
            <text:p><text:s/>6.354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3" office:value-type="float" office:value="30336.56" calcext:value-type="float">
            <text:p><text:s/>30.336,5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ESIDENCE SAN PLACIDO S.R.L.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12097.8" calcext:value-type="float">
            <text:p><text:s/>12.097,8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ESIDENZA DOMUS AUREA S.R.L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11219.88" calcext:value-type="float">
            <text:p><text:s/>11.219,8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7714.95" calcext:value-type="float">
            <text:p><text:s/>7.714,9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ESIDENZA PER ANZIANI SEGESTA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8182.43" calcext:value-type="float">
            <text:p><text:s/>8.182,4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ESIDENZA SENIORES S.R.L.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4260.43" calcext:value-type="float">
            <text:p><text:s/>4.260,4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ESIDENZE IL SESTANTE S.R.L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8578.32" calcext:value-type="float">
            <text:p><text:s/>8.578,3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ESPIRAIRE SRL</text:p>
          </table:table-cell>
          <table:table-cell table:style-name="ce4" office:value-type="string" calcext:value-type="string">
            <text:p>U5201 Noleggi</text:p>
          </table:table-cell>
          <table:table-cell table:style-name="ce12" office:value-type="float" office:value="15498.63" calcext:value-type="float">
            <text:p><text:s/>15.498,6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I.MOS.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824" calcext:value-type="float">
            <text:p><text:s/>3.824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ICAMO 2.0 DI D'ALESSANDRO LAURA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ICCI SRL FORNITURE ALIMENTARI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2" office:value-type="float" office:value="6425.78" calcext:value-type="float">
            <text:p><text:s/>6.425,7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IETTO <text:s/>DR.A MONIC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2" office:value-type="float" office:value="2316.9" calcext:value-type="float">
            <text:p><text:s/>2.316,9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ILOX ITALIA S.R.L.</text:p>
          </table:table-cell>
          <table:table-cell table:style-name="ce4" office:value-type="string" calcext:value-type="string">
            <text:p>U2298 Altri beni non sanitari</text:p>
          </table:table-cell>
          <table:table-cell table:style-name="ce12" office:value-type="float" office:value="615" calcext:value-type="float">
            <text:p><text:s/>61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ISSO ALESSANDRO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2" office:value-type="float" office:value="6000" calcext:value-type="float">
            <text:p><text:s/>6.0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IVA CARNI SNC DI VITTONE GIANFRANCO E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2" office:value-type="float" office:value="11435.75" calcext:value-type="float">
            <text:p><text:s/>11.435,7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IVOIRA PHARM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35086.42" calcext:value-type="float">
            <text:p><text:s/>135.086,4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1298.7" calcext:value-type="float">
            <text:p><text:s/>1.298,7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6 Acquisto di materiali per la manutenzione</text:p>
          </table:table-cell>
          <table:table-cell table:style-name="ce13" office:value-type="float" office:value="139.48" calcext:value-type="float">
            <text:p><text:s/>139,4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21 Manutenzione e riparazione impianti e macchinari</text:p>
          </table:table-cell>
          <table:table-cell table:style-name="ce13" office:value-type="float" office:value="66255.23" calcext:value-type="float">
            <text:p><text:s/>66.255,23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1250" calcext:value-type="float">
            <text:p><text:s/>1.2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OASIO LUC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114" calcext:value-type="float">
            <text:p><text:s/>114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OCHE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886378.54" calcext:value-type="float">
            <text:p><text:s/>886.378,5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OCHE DIABETES CARE ITALY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260" calcext:value-type="float">
            <text:p><text:s/>4.26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3" office:value-type="float" office:value="60464.65" calcext:value-type="float">
            <text:p><text:s/>60.464,6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OCHE DIAGNOSTICS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537049.6" calcext:value-type="float">
            <text:p><text:s/>537.049,6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375" calcext:value-type="float">
            <text:p><text:s/>375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12 Assistenza informatica e manutenzione software</text:p>
          </table:table-cell>
          <table:table-cell table:style-name="ce13" office:value-type="float" office:value="4500" calcext:value-type="float">
            <text:p><text:s/>4.50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80844.91" calcext:value-type="float">
            <text:p><text:s/>80.844,9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OSA COOPERATIVA SOCIALE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150769.52" calcext:value-type="float">
            <text:p><text:s/>150.769,5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OVI BIOTECH SRL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45900.1" calcext:value-type="float">
            <text:p><text:s/>45.900,1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OXALL-ARISTEGUI ITALIA SRL</text:p>
          </table:table-cell>
          <table:table-cell table:style-name="ce4" office:value-type="string" calcext:value-type="string">
            <text:p>U2104 Materiali per la profilassi (vaccini)</text:p>
          </table:table-cell>
          <table:table-cell table:style-name="ce12" office:value-type="float" office:value="179.36" calcext:value-type="float">
            <text:p><text:s/>179,3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S COMPONENTS S.P.A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2" office:value-type="float" office:value="205.69" calcext:value-type="float">
            <text:p><text:s/>205,6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SS BEATO GIUSEPPE ALLAMANO S.R.L.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8050.43" calcext:value-type="float">
            <text:p><text:s/>8.050,4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X IMPIANTI DI PICCO P.I. DAVIDE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2" office:value-type="float" office:value="2150" calcext:value-type="float">
            <text:p><text:s/>2.1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.A.A.P.A. SP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716812" calcext:value-type="float">
            <text:p><text:s/>716.812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8 Altri acquisti di servizi e prestazioni sanitarie</text:p>
          </table:table-cell>
          <table:table-cell table:style-name="ce13" office:value-type="float" office:value="2809762.14" calcext:value-type="float">
            <text:p><text:s/>2.809.762,1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04 Servizi ausiliari e spese di pulizia</text:p>
          </table:table-cell>
          <table:table-cell table:style-name="ce13" office:value-type="float" office:value="18263.51" calcext:value-type="float">
            <text:p><text:s/>18.263,51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48436.16" calcext:value-type="float">
            <text:p><text:s/>48.436,1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.A.L.F.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8719.13" calcext:value-type="float">
            <text:p><text:s/>8.719,1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.AL.F. S.R.L.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2" office:value-type="float" office:value="5378" calcext:value-type="float">
            <text:p><text:s/>5.378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.C.R. PIEMONTE S.P.A.</text:p>
          </table:table-cell>
          <table:table-cell table:style-name="ce4" office:value-type="string" calcext:value-type="string">
            <text:p>U6102 Fabbricati</text:p>
          </table:table-cell>
          <table:table-cell table:style-name="ce12" office:value-type="float" office:value="1596398.81" calcext:value-type="float">
            <text:p><text:s/>1.596.398,8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.IN.CO.S. APPLICATIONS S.R.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2" office:value-type="float" office:value="19743.75" calcext:value-type="float">
            <text:p><text:s/>19.743,7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.T.G .SERVIZI TECNICI GENERALI S.A.S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2" office:value-type="float" office:value="5212.47" calcext:value-type="float">
            <text:p><text:s/>5.212,4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.V.A.M. ASCENSORI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2" office:value-type="float" office:value="1185.92" calcext:value-type="float">
            <text:p><text:s/>1.185,9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.VE.PA. S.A.S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4064.32" calcext:value-type="float">
            <text:p><text:s/>34.064,3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FETY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10.86" calcext:value-type="float">
            <text:p><text:s/>210,8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GO MEDICA SRL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750.2" calcext:value-type="float">
            <text:p><text:s/>750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LOMONE ALBERT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48" calcext:value-type="float">
            <text:p><text:s/>48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MCO ASSOCIAZIONE ONLUS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2" office:value-type="float" office:value="56900" calcext:value-type="float">
            <text:p><text:s/>56.90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20800" calcext:value-type="float">
            <text:p><text:s/>20.8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N FRANCESCO ONLUS S.C.S.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84215.42" calcext:value-type="float">
            <text:p><text:s/>84.215,4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NDOZ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67843.64" calcext:value-type="float">
            <text:p><text:s/>267.843,6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NIT 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749.35" calcext:value-type="float">
            <text:p><text:s/>1.749,3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NITARIA SVIZZERA DI BISAGNO STEFAN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97.01" calcext:value-type="float">
            <text:p><text:s/>97,0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NITEX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40506" calcext:value-type="float">
            <text:p><text:s/>140.506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2700" calcext:value-type="float">
            <text:p><text:s/>2.7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NITOR S.A.S. <text:s/>DI MARTINELLI LUIGI &amp; C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257.94" calcext:value-type="float">
            <text:p><text:s/>3.257,9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709.87" calcext:value-type="float">
            <text:p><text:s/>709,8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NOFI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65616.05" calcext:value-type="float">
            <text:p><text:s/>265.616,0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04 Materiali per la profilassi (vaccini)</text:p>
          </table:table-cell>
          <table:table-cell table:style-name="ce13" office:value-type="float" office:value="29414.8" calcext:value-type="float">
            <text:p><text:s/>29.414,8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NTA CLARA SRL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3865" calcext:value-type="float">
            <text:p><text:s/>3.86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NTA CROCE SRL - CASA DI CURA VILLA ID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428430" calcext:value-type="float">
            <text:p><text:s/>428.43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8 Acquisti di servizi sanitari per assistenza ospeda</text:p>
          </table:table-cell>
          <table:table-cell table:style-name="ce13" office:value-type="float" office:value="1665177.52" calcext:value-type="float">
            <text:p><text:s/>1.665.177,5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8520.86" calcext:value-type="float">
            <text:p><text:s/>8.520,8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NTA MONICA SAS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09.44" calcext:value-type="float">
            <text:p><text:s/>109,4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NTEX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859.36" calcext:value-type="float">
            <text:p><text:s/>4.859,3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PI MED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941.25" calcext:value-type="float">
            <text:p><text:s/>1.941,2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PIO LIFE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137" calcext:value-type="float">
            <text:p><text:s/>2.137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3" office:value-type="float" office:value="383.16" calcext:value-type="float">
            <text:p><text:s/>383,16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78254.3" calcext:value-type="float">
            <text:p><text:s/>78.254,3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VIO NICOL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826.24" calcext:value-type="float">
            <text:p><text:s/>826,2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CACCIANOCE DAVIDE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CAPARONE AVV PAOLO STUDIO ASSOCIATO</text:p>
          </table:table-cell>
          <table:table-cell table:style-name="ce4" office:value-type="string" calcext:value-type="string">
            <text:p>U3219 Spese legali</text:p>
          </table:table-cell>
          <table:table-cell table:style-name="ce12" office:value-type="float" office:value="2918.55" calcext:value-type="float">
            <text:p><text:s/>2.918,5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CATOM S.A.S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2" office:value-type="float" office:value="6848" calcext:value-type="float">
            <text:p><text:s/>6.848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CHINDLER S.P.A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2" office:value-type="float" office:value="17852.66" calcext:value-type="float">
            <text:p><text:s/>17.852,6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CLAVO DIAGNOSTICS INTERNATIONAL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792" calcext:value-type="float">
            <text:p><text:s/>79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EAGULL MEDIC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676" calcext:value-type="float">
            <text:p><text:s/>67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EBIA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6016.64" calcext:value-type="float">
            <text:p><text:s/>16.016,6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7749.96" calcext:value-type="float">
            <text:p><text:s/>7.749,9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ECOS SRL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270" calcext:value-type="float">
            <text:p><text:s/>27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ED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5841.8" calcext:value-type="float">
            <text:p><text:s/>5.841,8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ELEFAR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95371.8" calcext:value-type="float">
            <text:p><text:s/>95.371,8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425.01" calcext:value-type="float">
            <text:p><text:s/>425,0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ELESTA INGEGNERIA S.P.A.</text:p>
          </table:table-cell>
          <table:table-cell table:style-name="ce4" office:value-type="string" calcext:value-type="string">
            <text:p>U3222 Manutenzione e riparazione mobili e arredi</text:p>
          </table:table-cell>
          <table:table-cell table:style-name="ce12" office:value-type="float" office:value="5308.2" calcext:value-type="float">
            <text:p><text:s/>5.308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ENIOR RESIDENCE SRL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17241.2" calcext:value-type="float">
            <text:p><text:s/>17.241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ENTIRE DI ANDREA MARULLO REEDTZ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2778.67" calcext:value-type="float">
            <text:p><text:s/>2.778,6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ER.BA <text:s/>DI PIOVANO EZI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3098.55" calcext:value-type="float">
            <text:p><text:s/>3.098,5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ERENI ORIZZONTI 1 S.P.A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82057.6" calcext:value-type="float">
            <text:p><text:s/>182.057,6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3" office:value-type="float" office:value="20431.84" calcext:value-type="float">
            <text:p><text:s/>20.431,8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276534.19" calcext:value-type="float">
            <text:p><text:s/>276.534,1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ERVIER ITALIA <text:s text:c="2"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0982.09" calcext:value-type="float">
            <text:p><text:s/>10.982,0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ERVIZI ITALIA SPA</text:p>
          </table:table-cell>
          <table:table-cell table:style-name="ce4" office:value-type="string" calcext:value-type="string">
            <text:p>U3204 Servizi ausiliari e spese di pulizia</text:p>
          </table:table-cell>
          <table:table-cell table:style-name="ce12" office:value-type="float" office:value="156249.24" calcext:value-type="float">
            <text:p><text:s/>156.249,2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ERVIZIO CASSA ECONOMALE ASL TO4</text:p>
          </table:table-cell>
          <table:table-cell table:style-name="ce4" office:value-type="string" calcext:value-type="string">
            <text:p>U2203 Combustibili, carburanti e lubrificanti</text:p>
          </table:table-cell>
          <table:table-cell table:style-name="ce12" office:value-type="float" office:value="275.03" calcext:value-type="float">
            <text:p><text:s/>275,03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4 Supporti informatici e cancelleria</text:p>
          </table:table-cell>
          <table:table-cell table:style-name="ce13" office:value-type="float" office:value="6" calcext:value-type="float">
            <text:p><text:s/>6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1256.31" calcext:value-type="float">
            <text:p><text:s/>1.256,31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499 Altri tributi</text:p>
          </table:table-cell>
          <table:table-cell table:style-name="ce13" office:value-type="float" office:value="3950.71" calcext:value-type="float">
            <text:p><text:s/>3.950,7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GI SOCIETA' GENERALE <text:s/>DELL'IMMAGINE SRL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2" office:value-type="float" office:value="745" calcext:value-type="float">
            <text:p><text:s/>74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HARP ELECTRONICS <text:s/>S.P.A.</text:p>
          </table:table-cell>
          <table:table-cell table:style-name="ce4" office:value-type="string" calcext:value-type="string">
            <text:p>U5201 Noleggi</text:p>
          </table:table-cell>
          <table:table-cell table:style-name="ce12" office:value-type="float" office:value="700.54" calcext:value-type="float">
            <text:p><text:s/>700,5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HIRE ITALI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89706.02" calcext:value-type="float">
            <text:p><text:s/>89.706,0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02 Emoderivati</text:p>
          </table:table-cell>
          <table:table-cell table:style-name="ce13" office:value-type="float" office:value="132488.28" calcext:value-type="float">
            <text:p><text:s/>132.488,2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IAC <text:s text:c="2"/>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375.12" calcext:value-type="float">
            <text:p><text:s/>375,1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IAD HEALTHCARE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97" calcext:value-type="float">
            <text:p><text:s/>197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IARE ENGINEERING INTERNATIONAL GROUP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ICO SPA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30501.68" calcext:value-type="float">
            <text:p><text:s/>30.501,6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21 Manutenzione e riparazione impianti e macchinari</text:p>
          </table:table-cell>
          <table:table-cell table:style-name="ce13" office:value-type="float" office:value="12500.01" calcext:value-type="float">
            <text:p><text:s/>12.500,01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280" calcext:value-type="float">
            <text:p><text:s/>28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IEMENS HEALTHCARE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5944.52" calcext:value-type="float">
            <text:p><text:s/>45.944,5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7564.29" calcext:value-type="float">
            <text:p><text:s/>7.564,2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IFI SPA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208.66" calcext:value-type="float">
            <text:p><text:s/>2.208,66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1088" calcext:value-type="float">
            <text:p><text:s/>1.088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ILC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92051.13" calcext:value-type="float">
            <text:p><text:s/>92.051,13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20.4" calcext:value-type="float">
            <text:p><text:s/>20,4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3" office:value-type="float" office:value="323999.65" calcext:value-type="float">
            <text:p><text:s/>323.999,6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ILENZIOSI OPERAI DELLA CROCE -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0764" calcext:value-type="float">
            <text:p><text:s/>10.764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7 Acquisti di servizi sanitari per assistenza ospeda</text:p>
          </table:table-cell>
          <table:table-cell table:style-name="ce13" office:value-type="float" office:value="181129.17" calcext:value-type="float">
            <text:p><text:s/>181.129,17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30406.74" calcext:value-type="float">
            <text:p><text:s/>30.406,7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ILLABA AP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5092.5" calcext:value-type="float">
            <text:p><text:s/>5.092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ILMARC PHARM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30" calcext:value-type="float">
            <text:p><text:s/>23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IM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961.12" calcext:value-type="float">
            <text:p><text:s/>1.961,1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INI-MEDIK NIEDERREITER GMBH</text:p>
          </table:table-cell>
          <table:table-cell table:style-name="ce4" office:value-type="string" calcext:value-type="string">
            <text:p>U5201 Noleggi</text:p>
          </table:table-cell>
          <table:table-cell table:style-name="ce12" office:value-type="float" office:value="348.6" calcext:value-type="float">
            <text:p><text:s/>348,6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INPHONEAR 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2687.68" calcext:value-type="float">
            <text:p><text:s/>2.687,6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IPAR SRL</text:p>
          </table:table-cell>
          <table:table-cell table:style-name="ce4" office:value-type="string" calcext:value-type="string">
            <text:p>U5201 Noleggi</text:p>
          </table:table-cell>
          <table:table-cell table:style-name="ce12" office:value-type="float" office:value="32833.32" calcext:value-type="float">
            <text:p><text:s/>32.833,3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IRAGUSA AVV. ROBERTA</text:p>
          </table:table-cell>
          <table:table-cell table:style-name="ce4" office:value-type="string" calcext:value-type="string">
            <text:p>U3219 Spese legali</text:p>
          </table:table-cell>
          <table:table-cell table:style-name="ce12" office:value-type="float" office:value="489.51" calcext:value-type="float">
            <text:p><text:s/>489,5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IRAM <text:s/>S.P.A.</text:p>
          </table:table-cell>
          <table:table-cell table:style-name="ce4" office:value-type="string" calcext:value-type="string">
            <text:p>U3207 Riscaldamento</text:p>
          </table:table-cell>
          <table:table-cell table:style-name="ce12" office:value-type="float" office:value="290615.28" calcext:value-type="float">
            <text:p><text:s/>290.615,2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IRI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11.6" calcext:value-type="float">
            <text:p><text:s/>211,6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IRIO <text:s/>SP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1979.23" calcext:value-type="float">
            <text:p><text:s/>1.979,2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MA SP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297.07" calcext:value-type="float">
            <text:p><text:s/>297,0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MAT SPA</text:p>
          </table:table-cell>
          <table:table-cell table:style-name="ce4" office:value-type="string" calcext:value-type="string">
            <text:p>U3210 Utenze e canoni per altri servizi</text:p>
          </table:table-cell>
          <table:table-cell table:style-name="ce12" office:value-type="float" office:value="189214.24" calcext:value-type="float">
            <text:p><text:s/>189.214,2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MERALDA RSA DI PADRU SRL</text:p>
          </table:table-cell>
          <table:table-cell table:style-name="ce4" office:value-type="string" calcext:value-type="string">
            <text:p>U3117 Acquisti di servizi sanitari per assistenza ospeda</text:p>
          </table:table-cell>
          <table:table-cell table:style-name="ce12" office:value-type="float" office:value="27512" calcext:value-type="float">
            <text:p><text:s/>27.51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MITH &amp; NEPHEW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8959" calcext:value-type="float">
            <text:p><text:s/>8.959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76700.85" calcext:value-type="float">
            <text:p><text:s/>76.700,8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10096" calcext:value-type="float">
            <text:p><text:s/>10.09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MITHS MEDICAL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1690.2" calcext:value-type="float">
            <text:p><text:s/>31.690,2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3" office:value-type="float" office:value="1962.24" calcext:value-type="float">
            <text:p><text:s/>1.962,2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O.E.M. MEDIC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511.9" calcext:value-type="float">
            <text:p><text:s/>4.511,9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680" calcext:value-type="float">
            <text:p><text:s/>68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6105 Mobili e arredi</text:p>
          </table:table-cell>
          <table:table-cell table:style-name="ce13" office:value-type="float" office:value="3250" calcext:value-type="float">
            <text:p><text:s/>3.2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O.SE.PHARM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3412.64" calcext:value-type="float">
            <text:p><text:s/>3.412,6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OC.COOP.SOC.CENTRO T.SE DI SOLIDAR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23945.55" calcext:value-type="float">
            <text:p><text:s/>23.945,5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189715.16" calcext:value-type="float">
            <text:p><text:s/>189.715,1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OC.COOP.SOCIALE IL SOLCO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24354.24" calcext:value-type="float">
            <text:p><text:s/>24.354,2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OCIETA' <text:s/>ORTOPEDICHE SANITARIE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3905.3" calcext:value-type="float">
            <text:p><text:s/>13.905,3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OCIETA' PER LA CREMAZIONE TORIN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3623.83" calcext:value-type="float">
            <text:p><text:s/>3.623,8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OFAR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1102.35" calcext:value-type="float">
            <text:p><text:s/>21.102,3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18270.2" calcext:value-type="float">
            <text:p><text:s/>18.270,2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532" calcext:value-type="float">
            <text:p><text:s/>53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OFTIME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2300" calcext:value-type="float">
            <text:p><text:s/>2.3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OGGIORNO MADRE CABRINI SRL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4266.43" calcext:value-type="float">
            <text:p><text:s/>4.266,4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OGGIORNO PRIMAVERA SRL</text:p>
          </table:table-cell>
          <table:table-cell table:style-name="ce4" office:value-type="string" calcext:value-type="string">
            <text:p>U3108 Acquisti di servizi sanitari per assistenza specia</text:p>
          </table:table-cell>
          <table:table-cell table:style-name="ce12" office:value-type="float" office:value="6689.9" calcext:value-type="float">
            <text:p><text:s/>6.689,9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2 Acquisti di servizi sanitari per assistenza riabil</text:p>
          </table:table-cell>
          <table:table-cell table:style-name="ce13" office:value-type="float" office:value="37122.8" calcext:value-type="float">
            <text:p><text:s/>37.122,8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3" office:value-type="float" office:value="356220.62" calcext:value-type="float">
            <text:p><text:s/>356.220,6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151129.96" calcext:value-type="float">
            <text:p><text:s/>151.129,9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OGIT CROCE DI S. GIOVANNI SETTIMO T.S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2" office:value-type="float" office:value="20118" calcext:value-type="float">
            <text:p><text:s/>20.118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OGIT CROCE DI SAN GIOVANNI <text:s/>LANZ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2" office:value-type="float" office:value="21864" calcext:value-type="float">
            <text:p><text:s/>21.864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OGIT CROCE S.GIOVANNI AVIGLIANA-BUTTIGL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2" office:value-type="float" office:value="5756.25" calcext:value-type="float">
            <text:p><text:s/>5.756,2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OIMEL DI BARDELLI PAOLO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2" office:value-type="float" office:value="12632" calcext:value-type="float">
            <text:p><text:s/>12.63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ONAR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31651.23" calcext:value-type="float">
            <text:p><text:s/>31.651,2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OOFT ITALI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29.14" calcext:value-type="float">
            <text:p><text:s/>229,1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OSTIENE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PEED CAR SNC DI LO SCHIRICO NICOLA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2" office:value-type="float" office:value="1922.5" calcext:value-type="float">
            <text:p><text:s/>1.922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PENCER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16" calcext:value-type="float">
            <text:p><text:s/>31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PINDIAL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836" calcext:value-type="float">
            <text:p><text:s/>1.83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PONZILLI DR. LUIGI</text:p>
          </table:table-cell>
          <table:table-cell table:style-name="ce4" office:value-type="string" calcext:value-type="string">
            <text:p>U5504 Commissioni e Comitati</text:p>
          </table:table-cell>
          <table:table-cell table:style-name="ce12" office:value-type="float" office:value="6742.88" calcext:value-type="float">
            <text:p><text:s/>6.742,8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TALLERGENES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6477.9" calcext:value-type="float">
            <text:p><text:s/>6.477,9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04 Materiali per la profilassi (vaccini)</text:p>
          </table:table-cell>
          <table:table-cell table:style-name="ce13" office:value-type="float" office:value="2979.81" calcext:value-type="float">
            <text:p><text:s/>2.979,8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TED SRL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95.4" calcext:value-type="float">
            <text:p><text:s/>95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TENTYS S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5360" calcext:value-type="float">
            <text:p><text:s/>15.36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TEP SISTEM</text:p>
          </table:table-cell>
          <table:table-cell table:style-name="ce4" office:value-type="string" calcext:value-type="string">
            <text:p>U3222 Manutenzione e riparazione mobili e arredi</text:p>
          </table:table-cell>
          <table:table-cell table:style-name="ce12" office:value-type="float" office:value="4592.22" calcext:value-type="float">
            <text:p><text:s/>4.592,2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TERIS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145" calcext:value-type="float">
            <text:p><text:s/>3.145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1044.87" calcext:value-type="float">
            <text:p><text:s/>1.044,8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TERYLAB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430" calcext:value-type="float">
            <text:p><text:s/>2.43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TEWART ITALI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99.8" calcext:value-type="float">
            <text:p><text:s/>199,8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TORZ MEDICAL ITALIA S.R.L.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2" office:value-type="float" office:value="10800" calcext:value-type="float">
            <text:p><text:s/>10.8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TRYKER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3076.25" calcext:value-type="float">
            <text:p><text:s/>43.076,2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TUDIO ABACO GEOMETRI ASSOCIATI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2" office:value-type="float" office:value="4829.3" calcext:value-type="float">
            <text:p><text:s/>4.829,3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TUDIO CIANI RAMASCO DOTT.COMMERCIALISTI</text:p>
          </table:table-cell>
          <table:table-cell table:style-name="ce4" office:value-type="string" calcext:value-type="string">
            <text:p>U3219 Spese legali</text:p>
          </table:table-cell>
          <table:table-cell table:style-name="ce12" office:value-type="float" office:value="1625.75" calcext:value-type="float">
            <text:p><text:s/>1.625,7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TUDIO ORTOPEDICO DI BOERIO GIAN CARL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679.21" calcext:value-type="float">
            <text:p><text:s/>679,2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TUDIO OTTICO PLACINI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4406.89" calcext:value-type="float">
            <text:p><text:s/>4.406,8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TUDIO STORTI S.R.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2" office:value-type="float" office:value="2650" calcext:value-type="float">
            <text:p><text:s/>2.6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TUDIO T. QUARISA M. VOULAZ E ASS.AIOPP</text:p>
          </table:table-cell>
          <table:table-cell table:style-name="ce4" office:value-type="string" calcext:value-type="string">
            <text:p>U5103 Altri concorsi, recuperi e rimborsi da soggetti pr</text:p>
          </table:table-cell>
          <table:table-cell table:style-name="ce12" office:value-type="float" office:value="2372.52" calcext:value-type="float">
            <text:p><text:s/>2.372,5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TUDIO TECNICO ORTOPEDICO DEL PIEDE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5906.1" calcext:value-type="float">
            <text:p><text:s/>5.906,1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TUDIO TECNICO ORTOPEDICO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8955.72" calcext:value-type="float">
            <text:p><text:s/>8.955,7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TUDIO VIESSE INGEGNERI ASSOCIATI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2" office:value-type="float" office:value="2565.12" calcext:value-type="float">
            <text:p><text:s/>2.565,1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21 Manutenzione e riparazione impianti e macchinari</text:p>
          </table:table-cell>
          <table:table-cell table:style-name="ce13" office:value-type="float" office:value="10831.71" calcext:value-type="float">
            <text:p><text:s/>10.831,7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URGICAL CLINICARE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134.88" calcext:value-type="float">
            <text:p><text:s/>3.134,8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WEDISH ORPHAN BIOVITRUM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6759.09" calcext:value-type="float">
            <text:p><text:s/>6.759,09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02 Emoderivati</text:p>
          </table:table-cell>
          <table:table-cell table:style-name="ce13" office:value-type="float" office:value="189160.11" calcext:value-type="float">
            <text:p><text:s/>189.160,1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WISSLOG HEALTHCARE ITALY SPA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2" office:value-type="float" office:value="9732.22" calcext:value-type="float">
            <text:p><text:s/>9.732,2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YMPOSIA ORGANIZZAZIONE CONGR. SRL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184.42" calcext:value-type="float">
            <text:p><text:s/>184,4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YNERGIE ITALIA AG. PER IL LAVORO SP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2" office:value-type="float" office:value="41688.11" calcext:value-type="float">
            <text:p><text:s/>41.688,11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03 Consulenze, collaborazioni, interinale e altre pre</text:p>
          </table:table-cell>
          <table:table-cell table:style-name="ce13" office:value-type="float" office:value="14265.85" calcext:value-type="float">
            <text:p><text:s/>14.265,8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YNTESYS <text:s/>S.A.S. DI RINALDO RUGGERO E C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75" calcext:value-type="float">
            <text:p><text:s/>47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YSTEMS TECHNOLOGY <text:s/>S.R.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2" office:value-type="float" office:value="24500" calcext:value-type="float">
            <text:p><text:s/>24.5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&amp;C SRL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402" calcext:value-type="float">
            <text:p><text:s/>40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.G.R.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4990.5" calcext:value-type="float">
            <text:p><text:s/>14.990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.S.S. <text:s/>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10346" calcext:value-type="float">
            <text:p><text:s/>10.34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AKEDA ITALIA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9930.72" calcext:value-type="float">
            <text:p><text:s/>19.930,7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ARABRA EMMANUELE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3160.37" calcext:value-type="float">
            <text:p><text:s/>3.160,3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ARAMINO FRANCA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2.5" calcext:value-type="float">
            <text:p><text:s/>2,5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3" office:value-type="float" office:value="1269.92" calcext:value-type="float">
            <text:p><text:s/>1.269,9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4 Supporti informatici e cancelleria</text:p>
          </table:table-cell>
          <table:table-cell table:style-name="ce13" office:value-type="float" office:value="6.56" calcext:value-type="float">
            <text:p><text:s/>6,5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ATTOLI ANNA</text:p>
          </table:table-cell>
          <table:table-cell table:style-name="ce4" office:value-type="string" calcext:value-type="string">
            <text:p>U3199 Acquisto di servizi sanitari derivanti da sopravve</text:p>
          </table:table-cell>
          <table:table-cell table:style-name="ce12" office:value-type="float" office:value="250000" calcext:value-type="float">
            <text:p><text:s/>250.0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ECHDOW PHARMA ITALY SRL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4056" calcext:value-type="float">
            <text:p><text:s/>4.05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ECHNOLOGIC 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2" office:value-type="float" office:value="2135" calcext:value-type="float">
            <text:p><text:s/>2.135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ECNO INSTRUMENT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028" calcext:value-type="float">
            <text:p><text:s/>3.028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ECNOGAMMA S.N.C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680" calcext:value-type="float">
            <text:p><text:s/>4.68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ECNORAD SURL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384.12" calcext:value-type="float">
            <text:p><text:s/>384,1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EDESCHI SILVI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402" calcext:value-type="float">
            <text:p><text:s/>40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EKINDA S.R.L.</text:p>
          </table:table-cell>
          <table:table-cell table:style-name="ce4" office:value-type="string" calcext:value-type="string">
            <text:p>U6102 Fabbricati</text:p>
          </table:table-cell>
          <table:table-cell table:style-name="ce12" office:value-type="float" office:value="37394.55" calcext:value-type="float">
            <text:p><text:s/>37.394,5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ELEFLEX MEDIC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2083.28" calcext:value-type="float">
            <text:p><text:s/>22.083,2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ELEPASS SP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93.11" calcext:value-type="float">
            <text:p><text:s/>93,1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EMA SINERGIE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842.5" calcext:value-type="float">
            <text:p><text:s/>2.842,5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EOFARMA <text:s text:c="2"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2035.05" calcext:value-type="float">
            <text:p><text:s/>12.035,0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EOREMA S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8038" calcext:value-type="float">
            <text:p><text:s/>18.038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ERCARE S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9000.35" calcext:value-type="float">
            <text:p><text:s/>9.000,3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3" office:value-type="float" office:value="266699.9" calcext:value-type="float">
            <text:p><text:s/>266.699,9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ERRA MIA S.C.S. <text:s/>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94161.6" calcext:value-type="float">
            <text:p><text:s/>94.161,6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39144.24" calcext:value-type="float">
            <text:p><text:s/>39.144,2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ERZO MILLENNIO SAS DI E. PONTE &amp; C.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66661.43" calcext:value-type="float">
            <text:p><text:s/>66.661,4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EVA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42388.58" calcext:value-type="float">
            <text:p><text:s/>42.388,5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EXTIL GOR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1325.44" calcext:value-type="float">
            <text:p><text:s/>1.325,4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G OFTALMIC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2275.13" calcext:value-type="float">
            <text:p><text:s/>22.275,1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HD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5060" calcext:value-type="float">
            <text:p><text:s/>5.06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HEA FARMA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4002.47" calcext:value-type="float">
            <text:p><text:s/>4.002,4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HERAS LIFETECH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421829.36" calcext:value-type="float">
            <text:p><text:s/>421.829,3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HERIACA SRL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79.24" calcext:value-type="float">
            <text:p><text:s/>279,2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HERMO FISHER DIAGNOSTICS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69017.12" calcext:value-type="float">
            <text:p><text:s/>69.017,1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IESSE S.P.A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2" office:value-type="float" office:value="6000" calcext:value-type="float">
            <text:p><text:s/>6.0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ILLOMED ITALIA SRL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8820.4" calcext:value-type="float">
            <text:p><text:s/>18.820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IM <text:s/>SPA</text:p>
          </table:table-cell>
          <table:table-cell table:style-name="ce4" office:value-type="string" calcext:value-type="string">
            <text:p>U3208 Utenze e canoni per telefonia e reti di trasmissio</text:p>
          </table:table-cell>
          <table:table-cell table:style-name="ce12" office:value-type="float" office:value="124787.94" calcext:value-type="float">
            <text:p><text:s/>124.787,9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12 Assistenza informatica e manutenzione software</text:p>
          </table:table-cell>
          <table:table-cell table:style-name="ce13" office:value-type="float" office:value="2527.14" calcext:value-type="float">
            <text:p><text:s/>2.527,1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2 Locazioni</text:p>
          </table:table-cell>
          <table:table-cell table:style-name="ce13" office:value-type="float" office:value="6991.18" calcext:value-type="float">
            <text:p><text:s/>6.991,1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NT GLOBAL EXPRESS S.P.A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4848" calcext:value-type="float">
            <text:p><text:s/>4.848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OP CONSULT <text:s/>S.R.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2" office:value-type="float" office:value="16474" calcext:value-type="float">
            <text:p><text:s/>16.474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ORRE S.R.L. - <text:s/>R.S.A. CASA TESTA -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21160.48" calcext:value-type="float">
            <text:p><text:s/>21.160,4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21 Acquisti di prestazioni di psichiatria residenzial</text:p>
          </table:table-cell>
          <table:table-cell table:style-name="ce13" office:value-type="float" office:value="175654.42" calcext:value-type="float">
            <text:p><text:s/>175.654,4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31876.55" calcext:value-type="float">
            <text:p><text:s/>31.876,5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OSCATETTI SRL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2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RA.SER SRL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13016" calcext:value-type="float">
            <text:p><text:s/>13.01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RATTORIA VECCHIO CIPRESS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180" calcext:value-type="float">
            <text:p><text:s/>18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RE-P- CARRELLI SRL</text:p>
          </table:table-cell>
          <table:table-cell table:style-name="ce4" office:value-type="string" calcext:value-type="string">
            <text:p>U6199 Altri beni materiali</text:p>
          </table:table-cell>
          <table:table-cell table:style-name="ce12" office:value-type="float" office:value="1050" calcext:value-type="float">
            <text:p><text:s/>1.05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RIAMED S.N.C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988.2" calcext:value-type="float">
            <text:p><text:s/>1.988,2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RUFFA IMPIANTI SRL</text:p>
          </table:table-cell>
          <table:table-cell table:style-name="ce4" office:value-type="string" calcext:value-type="string">
            <text:p>U6102 Fabbricati</text:p>
          </table:table-cell>
          <table:table-cell table:style-name="ce12" office:value-type="float" office:value="217682.49" calcext:value-type="float">
            <text:p><text:s/>217.682,4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RX ITALY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5700" calcext:value-type="float">
            <text:p><text:s/>5.7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URIN A. &amp; ARZENTON M. S.N.C.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2" office:value-type="float" office:value="1302" calcext:value-type="float">
            <text:p><text:s/>1.302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URRA ORTOFRUTTA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2" office:value-type="float" office:value="29359.06" calcext:value-type="float">
            <text:p><text:s/>29.359,0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.I.C.I. -UNIONE ITALIANA DEI CIECHI E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19180.61" calcext:value-type="float">
            <text:p><text:s/>19.180,6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BER ROS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700" calcext:value-type="float">
            <text:p><text:s/>7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CB PHARMA S.P.A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57475.97" calcext:value-type="float">
            <text:p><text:s/>57.475,9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K NEQAS IMMUNOCYTOCHEMISTRY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1369.24" calcext:value-type="float">
            <text:p><text:s/>1.369,2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NA CASA PER GLI AMICI DI FRANCESCO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10311" calcext:value-type="float">
            <text:p><text:s/>10.311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NIBATT DI NEPOTE FUS C. E <text:s/>P. S.A.S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90" calcext:value-type="float">
            <text:p><text:s/>9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NIFARMA DISTRIBUZIONE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9117.56" calcext:value-type="float">
            <text:p><text:s/>19.117,56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03 Prodotti dietetici</text:p>
          </table:table-cell>
          <table:table-cell table:style-name="ce13" office:value-type="float" office:value="1856.49" calcext:value-type="float">
            <text:p><text:s/>1.856,49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12 Dispositivi medici</text:p>
          </table:table-cell>
          <table:table-cell table:style-name="ce13" office:value-type="float" office:value="3244.08" calcext:value-type="float">
            <text:p><text:s/>3.244,0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2894.07" calcext:value-type="float">
            <text:p><text:s/>2.894,0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NIPHARMA SA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642.07" calcext:value-type="float">
            <text:p><text:s/>642,0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NIVERSITA DEGLI STUDI DI TORIN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4000" calcext:value-type="float">
            <text:p><text:s/>4.0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NIVERSITA' DEGLI STUDI DI TORINO</text:p>
          </table:table-cell>
          <table:table-cell table:style-name="ce4" office:value-type="string" calcext:value-type="string">
            <text:p>U5505 Borse di studio</text:p>
          </table:table-cell>
          <table:table-cell table:style-name="ce12" office:value-type="float" office:value="13300" calcext:value-type="float">
            <text:p><text:s/>13.3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NOGAS ENERGIA S.P.A</text:p>
          </table:table-cell>
          <table:table-cell table:style-name="ce4" office:value-type="string" calcext:value-type="string">
            <text:p>U2203 Combustibili, carburanti e lubrificanti</text:p>
          </table:table-cell>
          <table:table-cell table:style-name="ce12" office:value-type="float" office:value="27271" calcext:value-type="float">
            <text:p><text:s/>27.271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NOGEST SRL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5263.12" calcext:value-type="float">
            <text:p><text:s/>5.263,1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222640.93" calcext:value-type="float">
            <text:p><text:s/>222.640,9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ACUTEST KIM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8467" calcext:value-type="float">
            <text:p><text:s/>8.467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ALEAS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287.27" calcext:value-type="float">
            <text:p><text:s/>2.287,2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ALENZANO NICOLO'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867.55" calcext:value-type="float">
            <text:p><text:s/>867,5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ALESELLA PAOLO</text:p>
          </table:table-cell>
          <table:table-cell table:style-name="ce4" office:value-type="string" calcext:value-type="string">
            <text:p>U5504 Commissioni e Comitati</text:p>
          </table:table-cell>
          <table:table-cell table:style-name="ce12" office:value-type="float" office:value="2619.06" calcext:value-type="float">
            <text:p><text:s/>2.619,0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ALETUDO SOC.COOP.SOC.ONLUS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2" office:value-type="float" office:value="64555.86" calcext:value-type="float">
            <text:p><text:s/>64.555,8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ALSECCHI CANCELLERIA S.R.L.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2" office:value-type="float" office:value="26822.02" calcext:value-type="float">
            <text:p><text:s/>26.822,0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ANIC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513.19" calcext:value-type="float">
            <text:p><text:s/>4.513,19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7938" calcext:value-type="float">
            <text:p><text:s/>7.938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APC ONLUS VOL. ASS. PUBB. CIGLIANES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2" office:value-type="float" office:value="1097.85" calcext:value-type="float">
            <text:p><text:s/>1.097,8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ENCO TRASPORTI DI VENCO MAUR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321.75" calcext:value-type="float">
            <text:p><text:s/>321,7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ENTURA PNEUSERVICE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2" office:value-type="float" office:value="2447.84" calcext:value-type="float">
            <text:p><text:s/>2.447,8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ERIFICHE PROGETTAZIONE SICUREZZA SRL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2" office:value-type="float" office:value="14500" calcext:value-type="float">
            <text:p><text:s/>14.5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ERIS <text:s/>S.R.L.</text:p>
          </table:table-cell>
          <table:table-cell table:style-name="ce4" office:value-type="string" calcext:value-type="string">
            <text:p>U6104 Attrezzature sanitarie e scientifiche</text:p>
          </table:table-cell>
          <table:table-cell table:style-name="ce12" office:value-type="float" office:value="34900" calcext:value-type="float">
            <text:p><text:s/>34.9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ERTEX PHARMACEUTICALS (ITALY) SRL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346257.78" calcext:value-type="float">
            <text:p><text:s/>346.257,7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ETRERIA BIAVA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2" office:value-type="float" office:value="349" calcext:value-type="float">
            <text:p><text:s/>349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IALE ASCENSORI SAS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2" office:value-type="float" office:value="195.66" calcext:value-type="float">
            <text:p><text:s/>195,6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IFOR FRESENIUS MEDICAL CRP ITALIA S.R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802.8" calcext:value-type="float">
            <text:p><text:s/>2.802,8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IFOR PHARMA ITALIA SRL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1744.38" calcext:value-type="float">
            <text:p><text:s/>21.744,3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IG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40271" calcext:value-type="float">
            <text:p><text:s/>40.271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6 Acquisto di materiali per la manutenzione</text:p>
          </table:table-cell>
          <table:table-cell table:style-name="ce13" office:value-type="float" office:value="174.4" calcext:value-type="float">
            <text:p><text:s/>174,4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2160" calcext:value-type="float">
            <text:p><text:s/>2.16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6104 Attrezzature sanitarie e scientifiche</text:p>
          </table:table-cell>
          <table:table-cell table:style-name="ce13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IIV HEALTHCARE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4479.27" calcext:value-type="float">
            <text:p><text:s/>4.479,27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ILLA ANNA MARIA SRL ABROS GESTIONI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2828.33" calcext:value-type="float">
            <text:p><text:s/>2.828,33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ILLA CORA SRL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7366" calcext:value-type="float">
            <text:p><text:s/>7.36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ILLA GRAZIA SRL</text:p>
          </table:table-cell>
          <table:table-cell table:style-name="ce4" office:value-type="string" calcext:value-type="string">
            <text:p>U3109 Acquisti di servizi sanitari per assistenza specia</text:p>
          </table:table-cell>
          <table:table-cell table:style-name="ce12" office:value-type="float" office:value="126373.9" calcext:value-type="float">
            <text:p><text:s/>126.373,9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2 Acquisti di servizi sanitari per assistenza riabil</text:p>
          </table:table-cell>
          <table:table-cell table:style-name="ce13" office:value-type="float" office:value="583921.75" calcext:value-type="float">
            <text:p><text:s/>583.921,75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8 Acquisti di servizi sanitari per assistenza ospeda</text:p>
          </table:table-cell>
          <table:table-cell table:style-name="ce13" office:value-type="float" office:value="1974542.22" calcext:value-type="float">
            <text:p><text:s/>1.974.542,2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70141.81" calcext:value-type="float">
            <text:p><text:s/>70.141,81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99 Altre spese per servizi non sanitari</text:p>
          </table:table-cell>
          <table:table-cell table:style-name="ce13" office:value-type="float" office:value="44" calcext:value-type="float">
            <text:p><text:s/>44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ILLA IRIS II SRL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6732.12" calcext:value-type="float">
            <text:p><text:s/>6.732,12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30592.69" calcext:value-type="float">
            <text:p><text:s/>30.592,6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ILLA PRIMULE GESTIONE S.R.L.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38174.34" calcext:value-type="float">
            <text:p><text:s/>38.174,3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ILLA SANT'ANNA S.R.L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2" office:value-type="float" office:value="5252.44" calcext:value-type="float">
            <text:p><text:s/>5.252,44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33 Acquisti di prestazioni socio sanitarie a rilevanz</text:p>
          </table:table-cell>
          <table:table-cell table:style-name="ce13" office:value-type="float" office:value="62747.45" calcext:value-type="float">
            <text:p><text:s/>62.747,4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ILLA SOLE S.C.S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2" office:value-type="float" office:value="7516.42" calcext:value-type="float">
            <text:p><text:s/>7.516,4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INCAL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09.14" calcext:value-type="float">
            <text:p><text:s/>309,1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ISIONIC DI DAVIDE MUSSO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6973.49" calcext:value-type="float">
            <text:p><text:s/>6.973,4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ISUFARMA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062.72" calcext:value-type="float">
            <text:p><text:s/>2.062,72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ITALAIRE ITALIA SPA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2" office:value-type="float" office:value="12492" calcext:value-type="float">
            <text:p><text:s/>12.492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3" office:value-type="float" office:value="1998.18" calcext:value-type="float">
            <text:p><text:s/>1.998,1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64338.54" calcext:value-type="float">
            <text:p><text:s/>64.338,5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IVERE I PARCHI A.P.S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280" calcext:value-type="float">
            <text:p><text:s/>28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IVISOL SRL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2" office:value-type="float" office:value="133345.8" calcext:value-type="float">
            <text:p><text:s/>133.345,8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3" office:value-type="float" office:value="846.33" calcext:value-type="float">
            <text:p><text:s/>846,33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165019.08" calcext:value-type="float">
            <text:p><text:s/>165.019,0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ODAFONE ITALIA SPA</text:p>
          </table:table-cell>
          <table:table-cell table:style-name="ce4" office:value-type="string" calcext:value-type="string">
            <text:p>U3208 Utenze e canoni per telefonia e reti di trasmissio</text:p>
          </table:table-cell>
          <table:table-cell table:style-name="ce12" office:value-type="float" office:value="1053.28" calcext:value-type="float">
            <text:p><text:s/>1.053,2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OLONT. ASSISTENZA SOCC. V.A.S.C. ONLUS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2" office:value-type="float" office:value="12322.66" calcext:value-type="float">
            <text:p><text:s/>12.322,66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OLONTARI SOCCORSO SUD CANAVES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2" office:value-type="float" office:value="19040.15" calcext:value-type="float">
            <text:p><text:s/>19.040,15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WR INTERNATIONAL PBI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22.98" calcext:value-type="float">
            <text:p><text:s/>122,98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115.6" calcext:value-type="float">
            <text:p><text:s/>115,6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202 Materiali di guardaroba, di pulizia e di convivenz</text:p>
          </table:table-cell>
          <table:table-cell table:style-name="ce13" office:value-type="float" office:value="361.3" calcext:value-type="float">
            <text:p><text:s/>361,3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YAIRE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2116" calcext:value-type="float">
            <text:p><text:s/>2.116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YGON ITALI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3330" calcext:value-type="float">
            <text:p><text:s/>13.33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W.L. GORE &amp; ASSOCIATI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966.6" calcext:value-type="float">
            <text:p><text:s/>966,6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WALDNER TECNOLOGIE MEDICALI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7803.41" calcext:value-type="float">
            <text:p><text:s/>7.803,41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115 Acquisti di servizi sanitari per assistenza integr</text:p>
          </table:table-cell>
          <table:table-cell table:style-name="ce13" office:value-type="float" office:value="1400" calcext:value-type="float">
            <text:p><text:s/>1.40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4940" calcext:value-type="float">
            <text:p><text:s/>4.94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WELEDA ITALIA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2" office:value-type="float" office:value="229.09" calcext:value-type="float">
            <text:p><text:s/>229,09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WIDEOFFICE.IT DI VALLAZZA HARALD</text:p>
          </table:table-cell>
          <table:table-cell table:style-name="ce4" office:value-type="string" calcext:value-type="string">
            <text:p>U6200 Immobilizzazioni immateriali</text:p>
          </table:table-cell>
          <table:table-cell table:style-name="ce12" office:value-type="float" office:value="29600" calcext:value-type="float">
            <text:p><text:s/>29.60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WOLTERS KLUWER ITALIA S.R.L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2" office:value-type="float" office:value="199" calcext:value-type="float">
            <text:p><text:s/>199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WORLD SERVICE CROSASSO</text:p>
          </table:table-cell>
          <table:table-cell table:style-name="ce4" office:value-type="string" calcext:value-type="string">
            <text:p>U3133 Acquisti di prestazioni socio sanitarie a rilevanz</text:p>
          </table:table-cell>
          <table:table-cell table:style-name="ce12" office:value-type="float" office:value="110718.74" calcext:value-type="float">
            <text:p><text:s/>110.718,74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XIMENES <text:s text:c="2"/>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2" office:value-type="float" office:value="4798.48" calcext:value-type="float">
            <text:p><text:s/>4.798,4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X-MED INNOVAZIONE MEDICALI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6321.4" calcext:value-type="float">
            <text:p><text:s/>6.321,4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XS SAS DI WALTER ADAMOLI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3693.6" calcext:value-type="float">
            <text:p><text:s/>3.693,6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ZAC! COOPERATIVA SOCIALE ONLUS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2" office:value-type="float" office:value="580.91" calcext:value-type="float">
            <text:p><text:s/>580,9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ZAMBON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2986.08" calcext:value-type="float">
            <text:p><text:s/>2.986,08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ZANIN 1895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4641.21" calcext:value-type="float">
            <text:p><text:s/>4.641,21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ZENTIVA ITALIA SRL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2" office:value-type="float" office:value="1241.3" calcext:value-type="float">
            <text:p><text:s/>1.241,3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ZIMMER BIOMET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2" office:value-type="float" office:value="118855.2" calcext:value-type="float">
            <text:p><text:s/>118.855,2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2198 Altri acquisti di beni sanitari</text:p>
          </table:table-cell>
          <table:table-cell table:style-name="ce13" office:value-type="float" office:value="5040" calcext:value-type="float">
            <text:p><text:s/>5.040,00 <text:s text:c="3"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ZUCCHETTI INFORMATICA <text:s/>S.P.A.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2" office:value-type="float" office:value="22500" calcext:value-type="float">
            <text:p><text:s/>22.500,00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3222 Manutenzione e riparazione mobili e arredi</text:p>
          </table:table-cell>
          <table:table-cell table:style-name="ce13" office:value-type="float" office:value="57840.33" calcext:value-type="float">
            <text:p><text:s/>57.840,33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5201 Noleggi</text:p>
          </table:table-cell>
          <table:table-cell table:style-name="ce13" office:value-type="float" office:value="49440.57" calcext:value-type="float">
            <text:p><text:s/>49.440,57 <text:s text:c="3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" office:value-type="string" calcext:value-type="string">
            <text:p>U6199 Altri beni materiali</text:p>
          </table:table-cell>
          <table:table-cell table:style-name="ce13" office:value-type="float" office:value="26347" calcext:value-type="float">
            <text:p><text:s/>26.347,00 <text:s text:c="3"/></text:p>
          </table:table-cell>
          <table:table-cell table:number-columns-repeated="1021"/>
        </table:table-row>
        <table:table-row table:style-name="ro2">
          <table:table-cell table:number-columns-repeated="2" table:style-name="ce4" office:value-type="string" calcext:value-type="string">
            <text:p>(vuoto)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6" office:value-type="string" calcext:value-type="string">
            <text:p>Totale complessivo</text:p>
          </table:table-cell>
          <table:table-cell table:style-name="ce8"/>
          <table:table-cell table:style-name="ce14" office:value-type="float" office:value="82415163.9099999" calcext:value-type="float">
            <text:p><text:s/>82.415.163,91 <text:s text:c="3"/></text:p>
          </table:table-cell>
          <table:table-cell table:number-columns-repeated="1021"/>
        </table:table-row>
        <table:table-row table:style-name="ro2" table:number-rows-repeated="10467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X TIPOLOGIA" table:style-name="ta2">
        <table:table-column table:style-name="co5" table:default-cell-style-name="Default"/>
        <table:table-column table:style-name="co1" table:default-cell-style-name="Default"/>
        <table:table-column table:style-name="co3" table:default-cell-style-name="ce9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MANDATI PAGAMENTO PERIODO 01/04/2019 - 30/06/201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GAMENTI PER TIPOLOGIA DI LAVORO, BENI O SERVIZIO</text:p>
          </table:table-cell>
          <table:table-cell table:number-columns-repeated="1023"/>
        </table:table-row>
        <table:table-row table:style-name="ro3">
          <table:table-cell table:style-name="ce1"/>
          <table:table-cell table:number-columns-repeated="1023"/>
        </table:table-row>
        <table:table-row table:style-name="ro1">
          <table:table-cell table:style-name="ce15" office:value-type="string" calcext:value-type="string">
            <text:p>Cod.Gest.</text:p>
          </table:table-cell>
          <table:table-cell table:style-name="ce15" office:value-type="string" calcext:value-type="string">
            <text:p>Descr</text:p>
          </table:table-cell>
          <table:table-cell table:style-name="ce20" office:value-type="string" office:string-value="Totale" calcext:value-type="string">
            <text:p><text:s/>Totale 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2101 Prodotti farmaceutici</text:p>
          </table:table-cell>
          <table:table-cell table:style-name="ce16" office:value-type="string" calcext:value-type="string">
            <text:p>ABBVIE <text:s/>S.R.L.</text:p>
          </table:table-cell>
          <table:table-cell table:style-name="ce21" office:value-type="float" office:value="273221.11" calcext:value-type="float">
            <text:p><text:s/>273.221,1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BC FARMACEUTICI S.P.A.</text:p>
          </table:table-cell>
          <table:table-cell table:style-name="ce22" office:value-type="float" office:value="3083.02" calcext:value-type="float">
            <text:p><text:s/>3.083,0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BIOGEN PHARMA S.P.A.</text:p>
          </table:table-cell>
          <table:table-cell table:style-name="ce22" office:value-type="float" office:value="485.39" calcext:value-type="float">
            <text:p><text:s/>485,3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CCORD HEALTHCARE ITALIA <text:s/>S.R.L.</text:p>
          </table:table-cell>
          <table:table-cell table:style-name="ce22" office:value-type="float" office:value="35371.93" calcext:value-type="float">
            <text:p><text:s/>35.371,9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CTELION PHARMACEUTICALS ITALIA S.R.L.</text:p>
          </table:table-cell>
          <table:table-cell table:style-name="ce22" office:value-type="float" office:value="168408.12" calcext:value-type="float">
            <text:p><text:s/>168.408,1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GENZIA INDUSTRIE DIFESA</text:p>
          </table:table-cell>
          <table:table-cell table:style-name="ce22" office:value-type="float" office:value="10881.76" calcext:value-type="float">
            <text:p><text:s/>10.881,7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IESI HOSPITAL SERVICE <text:s/>SAS</text:p>
          </table:table-cell>
          <table:table-cell table:style-name="ce22" office:value-type="float" office:value="40.2" calcext:value-type="float">
            <text:p><text:s/>40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CON ITALIA <text:s text:c="2"/>S.P.A.</text:p>
          </table:table-cell>
          <table:table-cell table:style-name="ce22" office:value-type="float" office:value="81.8" calcext:value-type="float">
            <text:p><text:s/>81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FA INTES</text:p>
          </table:table-cell>
          <table:table-cell table:style-name="ce22" office:value-type="float" office:value="3197.71" calcext:value-type="float">
            <text:p><text:s/>3.197,7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FASIGMA S.P.A.</text:p>
          </table:table-cell>
          <table:table-cell table:style-name="ce22" office:value-type="float" office:value="8894.28" calcext:value-type="float">
            <text:p><text:s/>8.894,2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K-ABELLO' <text:s text:c="2"/>S.P.A.</text:p>
          </table:table-cell>
          <table:table-cell table:style-name="ce22" office:value-type="float" office:value="6255" calcext:value-type="float">
            <text:p><text:s/>6.25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LERGAN S.P.A.</text:p>
          </table:table-cell>
          <table:table-cell table:style-name="ce22" office:value-type="float" office:value="7805.81" calcext:value-type="float">
            <text:p><text:s/>7.805,8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LOGA (ITALIA) S.R.L.</text:p>
          </table:table-cell>
          <table:table-cell table:style-name="ce22" office:value-type="float" office:value="3582.06" calcext:value-type="float">
            <text:p><text:s/>3.582,0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MIRALL S.P.A.</text:p>
          </table:table-cell>
          <table:table-cell table:style-name="ce22" office:value-type="float" office:value="2779.7" calcext:value-type="float">
            <text:p><text:s/>2.779,7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MGEN <text:s/>S.R.L.</text:p>
          </table:table-cell>
          <table:table-cell table:style-name="ce22" office:value-type="float" office:value="292110.32" calcext:value-type="float">
            <text:p><text:s/>292.110,3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MICUS THERAPEUTICS S.R.L.</text:p>
          </table:table-cell>
          <table:table-cell table:style-name="ce22" office:value-type="float" office:value="94828.96" calcext:value-type="float">
            <text:p><text:s/>94.828,9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NGELINI FRANCESCO ACRAF S.P.A.</text:p>
          </table:table-cell>
          <table:table-cell table:style-name="ce22" office:value-type="float" office:value="30635.38" calcext:value-type="float">
            <text:p><text:s/>30.635,3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RISTO PHARMA <text:s/>ITALY S.R.L.</text:p>
          </table:table-cell>
          <table:table-cell table:style-name="ce22" office:value-type="float" office:value="273.39" calcext:value-type="float">
            <text:p><text:s/>273,3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SPEN PHARMA IRELAND <text:s/>LIMITED</text:p>
          </table:table-cell>
          <table:table-cell table:style-name="ce22" office:value-type="float" office:value="6732.08" calcext:value-type="float">
            <text:p><text:s/>6.732,0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STELLAS PHARMA S.P.A.</text:p>
          </table:table-cell>
          <table:table-cell table:style-name="ce22" office:value-type="float" office:value="151188.71" calcext:value-type="float">
            <text:p><text:s/>151.188,7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STRAZENECA S.P.A.</text:p>
          </table:table-cell>
          <table:table-cell table:style-name="ce22" office:value-type="float" office:value="121122.44" calcext:value-type="float">
            <text:p><text:s/>121.122,4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UROBINDO PHARMA ITALIA <text:s/>S.R.L.</text:p>
          </table:table-cell>
          <table:table-cell table:style-name="ce22" office:value-type="float" office:value="19937" calcext:value-type="float">
            <text:p><text:s/>19.937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VAS PHARMACEUTICALS S.R.L.</text:p>
          </table:table-cell>
          <table:table-cell table:style-name="ce22" office:value-type="float" office:value="626" calcext:value-type="float">
            <text:p><text:s/>62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. BRAUN MILANO S.P.A.</text:p>
          </table:table-cell>
          <table:table-cell table:style-name="ce22" office:value-type="float" office:value="38781.06" calcext:value-type="float">
            <text:p><text:s/>38.781,0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AUSCH &amp; LOMB-IOM S.P.A.</text:p>
          </table:table-cell>
          <table:table-cell table:style-name="ce22" office:value-type="float" office:value="4284.59" calcext:value-type="float">
            <text:p><text:s/>4.284,5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AXTER S.P.A.</text:p>
          </table:table-cell>
          <table:table-cell table:style-name="ce22" office:value-type="float" office:value="112692.93" calcext:value-type="float">
            <text:p><text:s/>112.692,9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AYER S.P.A.</text:p>
          </table:table-cell>
          <table:table-cell table:style-name="ce22" office:value-type="float" office:value="134068.3" calcext:value-type="float">
            <text:p><text:s/>134.068,3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AL ITALIA S.R.L.</text:p>
          </table:table-cell>
          <table:table-cell table:style-name="ce22" office:value-type="float" office:value="194.04" calcext:value-type="float">
            <text:p><text:s/>194,0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OGEN <text:s/>ITALIA S.R.L.</text:p>
          </table:table-cell>
          <table:table-cell table:style-name="ce22" office:value-type="float" office:value="570926.32" calcext:value-type="float">
            <text:p><text:s/>570.926,3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OINDUSTRIA L.I.M. S.P.A.</text:p>
          </table:table-cell>
          <table:table-cell table:style-name="ce22" office:value-type="float" office:value="11408.95" calcext:value-type="float">
            <text:p><text:s/>11.408,9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OPROJET ITALIA <text:s/>S.R.L.</text:p>
          </table:table-cell>
          <table:table-cell table:style-name="ce22" office:value-type="float" office:value="7335.59" calcext:value-type="float">
            <text:p><text:s/>7.335,5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OEHRINGER INGELHEIM ITALIA S.P.A.</text:p>
          </table:table-cell>
          <table:table-cell table:style-name="ce22" office:value-type="float" office:value="42571" calcext:value-type="float">
            <text:p><text:s/>42.571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RACCO IMAGING ITALIA S.R.L.</text:p>
          </table:table-cell>
          <table:table-cell table:style-name="ce22" office:value-type="float" office:value="19181.94" calcext:value-type="float">
            <text:p><text:s/>19.181,9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RISTOL MYERS SQUIBB <text:s text:c="2"/>S.R.L.</text:p>
          </table:table-cell>
          <table:table-cell table:style-name="ce22" office:value-type="float" office:value="268004.71" calcext:value-type="float">
            <text:p><text:s/>268.004,7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RUNO FARMACEUTICI S.P.A.</text:p>
          </table:table-cell>
          <table:table-cell table:style-name="ce22" office:value-type="float" office:value="1071.15" calcext:value-type="float">
            <text:p><text:s/>1.071,1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.F.I. <text:s/>S.R.L.</text:p>
          </table:table-cell>
          <table:table-cell table:style-name="ce22" office:value-type="float" office:value="829.6" calcext:value-type="float">
            <text:p><text:s/>829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ELGENE S.R.L.</text:p>
          </table:table-cell>
          <table:table-cell table:style-name="ce22" office:value-type="float" office:value="283663.72" calcext:value-type="float">
            <text:p><text:s/>283.663,7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HIESI FARMACEUTICI <text:s/>S.P.A.</text:p>
          </table:table-cell>
          <table:table-cell table:style-name="ce22" office:value-type="float" office:value="55600.15" calcext:value-type="float">
            <text:p><text:s/>55.600,1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DIFI <text:s/>S.R.L.</text:p>
          </table:table-cell>
          <table:table-cell table:style-name="ce22" office:value-type="float" office:value="13084.51" calcext:value-type="float">
            <text:p><text:s/>13.084,5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DISAN S.P.A.</text:p>
          </table:table-cell>
          <table:table-cell table:style-name="ce22" office:value-type="float" office:value="172.7" calcext:value-type="float">
            <text:p><text:s/>172,7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RREVIO ITALIA <text:s/>S.R.L.</text:p>
          </table:table-cell>
          <table:table-cell table:style-name="ce22" office:value-type="float" office:value="2467.03" calcext:value-type="float">
            <text:p><text:s/>2.467,0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AIICHI SANKYO ITALIA <text:s/>SPA</text:p>
          </table:table-cell>
          <table:table-cell table:style-name="ce22" office:value-type="float" office:value="2985.72" calcext:value-type="float">
            <text:p><text:s/>2.985,7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OMPE' <text:s/>FARMACEUTICI <text:s/>S.P.A.</text:p>
          </table:table-cell>
          <table:table-cell table:style-name="ce22" office:value-type="float" office:value="2395.57" calcext:value-type="float">
            <text:p><text:s/>2.395,5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R. REDDY'S <text:s/>S.R.L.</text:p>
          </table:table-cell>
          <table:table-cell table:style-name="ce22" office:value-type="float" office:value="8278" calcext:value-type="float">
            <text:p><text:s/>8.27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G S.P.A.</text:p>
          </table:table-cell>
          <table:table-cell table:style-name="ce22" office:value-type="float" office:value="12321.48" calcext:value-type="float">
            <text:p><text:s/>12.321,4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ISAI S.R.L.</text:p>
          </table:table-cell>
          <table:table-cell table:style-name="ce22" office:value-type="float" office:value="20334.94" calcext:value-type="float">
            <text:p><text:s/>20.334,9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LI LILLY ITALIA <text:s/>S.P.A.</text:p>
          </table:table-cell>
          <table:table-cell table:style-name="ce22" office:value-type="float" office:value="233389.02" calcext:value-type="float">
            <text:p><text:s/>233.389,0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SSEX ITALIA S.P.A.</text:p>
          </table:table-cell>
          <table:table-cell table:style-name="ce22" office:value-type="float" office:value="431.46" calcext:value-type="float">
            <text:p><text:s/>431,4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UROMED S.R.L.</text:p>
          </table:table-cell>
          <table:table-cell table:style-name="ce22" office:value-type="float" office:value="1546.67" calcext:value-type="float">
            <text:p><text:s/>1.546,6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AGRON ITALIA <text:s/>S.R.L.</text:p>
          </table:table-cell>
          <table:table-cell table:style-name="ce22" office:value-type="float" office:value="928.4" calcext:value-type="float">
            <text:p><text:s/>928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AR.G.IM. S.R.L.</text:p>
          </table:table-cell>
          <table:table-cell table:style-name="ce22" office:value-type="float" office:value="1927.32" calcext:value-type="float">
            <text:p><text:s/>1.927,3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ARMACIA CENTRALE</text:p>
          </table:table-cell>
          <table:table-cell table:style-name="ce22" office:value-type="float" office:value="218" calcext:value-type="float">
            <text:p><text:s/>21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ARMALABOR <text:s/>S.R.L.</text:p>
          </table:table-cell>
          <table:table-cell table:style-name="ce22" office:value-type="float" office:value="2338.12" calcext:value-type="float">
            <text:p><text:s/>2.338,1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ERRING S.P.A.</text:p>
          </table:table-cell>
          <table:table-cell table:style-name="ce22" office:value-type="float" office:value="12661.75" calcext:value-type="float">
            <text:p><text:s/>12.661,7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IDIA FARMACEUTICI S.P.A.</text:p>
          </table:table-cell>
          <table:table-cell table:style-name="ce22" office:value-type="float" office:value="25022.89" calcext:value-type="float">
            <text:p><text:s/>25.022,8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ISIOPHARMA S.R.L.</text:p>
          </table:table-cell>
          <table:table-cell table:style-name="ce22" office:value-type="float" office:value="2290.68" calcext:value-type="float">
            <text:p><text:s/>2.290,6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L GROUP S.R.L.</text:p>
          </table:table-cell>
          <table:table-cell table:style-name="ce22" office:value-type="float" office:value="741" calcext:value-type="float">
            <text:p><text:s/>741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RESENIUS KABI ITALIA S.R.L.</text:p>
          </table:table-cell>
          <table:table-cell table:style-name="ce22" office:value-type="float" office:value="95838.35" calcext:value-type="float">
            <text:p><text:s/>95.838,3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RESENIUS MEDICAL CARE ITALIA S.P.A.</text:p>
          </table:table-cell>
          <table:table-cell table:style-name="ce22" office:value-type="float" office:value="13566" calcext:value-type="float">
            <text:p><text:s/>13.56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E HEALTHCARE S.R.L.</text:p>
          </table:table-cell>
          <table:table-cell table:style-name="ce22" office:value-type="float" office:value="31746" calcext:value-type="float">
            <text:p><text:s/>31.74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EDEON RICHTER ITALIA <text:s/>S.R.L</text:p>
          </table:table-cell>
          <table:table-cell table:style-name="ce22" office:value-type="float" office:value="3219.92" calcext:value-type="float">
            <text:p><text:s/>3.219,9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ILEAD SCIENCES S.R.L.</text:p>
          </table:table-cell>
          <table:table-cell table:style-name="ce22" office:value-type="float" office:value="134620.93" calcext:value-type="float">
            <text:p><text:s/>134.620,9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IULIANI S.P.A.</text:p>
          </table:table-cell>
          <table:table-cell table:style-name="ce22" office:value-type="float" office:value="1766.4" calcext:value-type="float">
            <text:p><text:s/>1.766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LAXOSMITHKLINE CONSUMER</text:p>
          </table:table-cell>
          <table:table-cell table:style-name="ce22" office:value-type="float" office:value="2211.53" calcext:value-type="float">
            <text:p><text:s/>2.211,5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LAXOSMITHKLINE S.P.A.</text:p>
          </table:table-cell>
          <table:table-cell table:style-name="ce22" office:value-type="float" office:value="18919.99" calcext:value-type="float">
            <text:p><text:s/>18.919,9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LORIA MED PHARMA S.R.L.</text:p>
          </table:table-cell>
          <table:table-cell table:style-name="ce22" office:value-type="float" office:value="789.04" calcext:value-type="float">
            <text:p><text:s/>789,0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RIFOLS ITALIA S.P.A.</text:p>
          </table:table-cell>
          <table:table-cell table:style-name="ce22" office:value-type="float" office:value="44116.8" calcext:value-type="float">
            <text:p><text:s/>44.116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RUNENTHAL ITALIA S.R.L.</text:p>
          </table:table-cell>
          <table:table-cell table:style-name="ce22" office:value-type="float" office:value="9996.61" calcext:value-type="float">
            <text:p><text:s/>9.996,6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UERBET S.P.A.</text:p>
          </table:table-cell>
          <table:table-cell table:style-name="ce22" office:value-type="float" office:value="22862.5" calcext:value-type="float">
            <text:p><text:s/>22.862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HEALTHCARE AT HOME LTD</text:p>
          </table:table-cell>
          <table:table-cell table:style-name="ce22" office:value-type="float" office:value="9912" calcext:value-type="float">
            <text:p><text:s/>9.91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HIKMA ITALIA S.P.A.</text:p>
          </table:table-cell>
          <table:table-cell table:style-name="ce22" office:value-type="float" office:value="11413.1" calcext:value-type="float">
            <text:p><text:s/>11.413,1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.B.N. SAVIO S.R.L.</text:p>
          </table:table-cell>
          <table:table-cell table:style-name="ce22" office:value-type="float" office:value="2574.8" calcext:value-type="float">
            <text:p><text:s/>2.574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BSA FARMACEUTICI <text:s/>ITALIA S.R.L.</text:p>
          </table:table-cell>
          <table:table-cell table:style-name="ce22" office:value-type="float" office:value="2519.99" calcext:value-type="float">
            <text:p><text:s/>2.519,9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NCA-PHARM <text:s/>S.R.L.</text:p>
          </table:table-cell>
          <table:table-cell table:style-name="ce22" office:value-type="float" office:value="802.5" calcext:value-type="float">
            <text:p><text:s/>802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NDIVIOR ITALIA <text:s/>S.R.L.</text:p>
          </table:table-cell>
          <table:table-cell table:style-name="ce22" office:value-type="float" office:value="8135.64" calcext:value-type="float">
            <text:p><text:s/>8.135,6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NDUSTRIA FARM GALENICA SENESE S.R.L.</text:p>
          </table:table-cell>
          <table:table-cell table:style-name="ce22" office:value-type="float" office:value="21452.87" calcext:value-type="float">
            <text:p><text:s/>21.452,8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NDUSTRIA FARMAC. <text:s/>NOVA ARGENTIA <text:s text:c="2"/>S.P.A</text:p>
          </table:table-cell>
          <table:table-cell table:style-name="ce22" office:value-type="float" office:value="4029.48" calcext:value-type="float">
            <text:p><text:s/>4.029,4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NNOVA PHARMA S.P.A.</text:p>
          </table:table-cell>
          <table:table-cell table:style-name="ce22" office:value-type="float" office:value="2049.66" calcext:value-type="float">
            <text:p><text:s/>2.049,6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NTERCEPT ITALIA SRL</text:p>
          </table:table-cell>
          <table:table-cell table:style-name="ce22" office:value-type="float" office:value="28861.76" calcext:value-type="float">
            <text:p><text:s/>28.861,7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PSEN S.P.A.</text:p>
          </table:table-cell>
          <table:table-cell table:style-name="ce22" office:value-type="float" office:value="35444.13" calcext:value-type="float">
            <text:p><text:s/>35.444,1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ST. ZOOPROFILATTICO SPERIMENTALE</text:p>
          </table:table-cell>
          <table:table-cell table:style-name="ce22" office:value-type="float" office:value="1859.28" calcext:value-type="float">
            <text:p><text:s/>1.859,2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STITUTO BIOCHIMICO ITALIANO</text:p>
          </table:table-cell>
          <table:table-cell table:style-name="ce22" office:value-type="float" office:value="8899.6" calcext:value-type="float">
            <text:p><text:s/>8.899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STITUTO GENTILI S.R.L.</text:p>
          </table:table-cell>
          <table:table-cell table:style-name="ce22" office:value-type="float" office:value="25053.26" calcext:value-type="float">
            <text:p><text:s/>25.053,2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TALFARMACO S.P.A.</text:p>
          </table:table-cell>
          <table:table-cell table:style-name="ce22" office:value-type="float" office:value="10026.13" calcext:value-type="float">
            <text:p><text:s/>10.026,1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TC FARMA <text:s/>S.R.L.</text:p>
          </table:table-cell>
          <table:table-cell table:style-name="ce22" office:value-type="float" office:value="1218.29" calcext:value-type="float">
            <text:p><text:s/>1.218,2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JANSSEN-CILAG S.P.A.</text:p>
          </table:table-cell>
          <table:table-cell table:style-name="ce22" office:value-type="float" office:value="638047.03" calcext:value-type="float">
            <text:p><text:s/>638.047,0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K24 PHARMACEUTICALS S.R.L.</text:p>
          </table:table-cell>
          <table:table-cell table:style-name="ce22" office:value-type="float" office:value="3405" calcext:value-type="float">
            <text:p><text:s/>3.40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KEDRION <text:s text:c="2"/>S.P.A.</text:p>
          </table:table-cell>
          <table:table-cell table:style-name="ce22" office:value-type="float" office:value="62" calcext:value-type="float">
            <text:p><text:s/>6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KRKA FARMACEUTICI MILANO <text:s/>S.R.L.</text:p>
          </table:table-cell>
          <table:table-cell table:style-name="ce22" office:value-type="float" office:value="736.11" calcext:value-type="float">
            <text:p><text:s/>736,1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KYOWA KIRIN S.R.L.</text:p>
          </table:table-cell>
          <table:table-cell table:style-name="ce22" office:value-type="float" office:value="3025.39" calcext:value-type="float">
            <text:p><text:s/>3.025,3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. MOLTENI E C. DEI F.LLI ALITTI S.P.A.</text:p>
          </table:table-cell>
          <table:table-cell table:style-name="ce22" office:value-type="float" office:value="47028.92" calcext:value-type="float">
            <text:p><text:s/>47.028,9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ABORATORI BALDACCI S.P.A</text:p>
          </table:table-cell>
          <table:table-cell table:style-name="ce22" office:value-type="float" office:value="352.85" calcext:value-type="float">
            <text:p><text:s/>352,8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ABORATORIO FARMACEUTICO <text:s/>SIT</text:p>
          </table:table-cell>
          <table:table-cell table:style-name="ce22" office:value-type="float" office:value="2225.88" calcext:value-type="float">
            <text:p><text:s/>2.225,8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ABORATORIO FARMACEUTICO CT S.R.L</text:p>
          </table:table-cell>
          <table:table-cell table:style-name="ce22" office:value-type="float" office:value="34007.04" calcext:value-type="float">
            <text:p><text:s/>34.007,0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ABORATORIO FARMACOLOGICO</text:p>
          </table:table-cell>
          <table:table-cell table:style-name="ce22" office:value-type="float" office:value="3365.97" calcext:value-type="float">
            <text:p><text:s/>3.365,9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EADIANT BIOSCIENCES LIMITED</text:p>
          </table:table-cell>
          <table:table-cell table:style-name="ce22" office:value-type="float" office:value="46520.79" calcext:value-type="float">
            <text:p><text:s/>46.520,7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EVANTE PHARMA S.R.L.</text:p>
          </table:table-cell>
          <table:table-cell table:style-name="ce22" office:value-type="float" office:value="3760.04" calcext:value-type="float">
            <text:p><text:s/>3.760,0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ISAPHARMA S.P.A.</text:p>
          </table:table-cell>
          <table:table-cell table:style-name="ce22" office:value-type="float" office:value="216.8" calcext:value-type="float">
            <text:p><text:s/>216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UNDBECK ITALIA <text:s/>S.P.A.</text:p>
          </table:table-cell>
          <table:table-cell table:style-name="ce22" office:value-type="float" office:value="1718.71" calcext:value-type="float">
            <text:p><text:s/>1.718,7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A PHARMA S.P.A.</text:p>
          </table:table-cell>
          <table:table-cell table:style-name="ce22" office:value-type="float" office:value="1368.94" calcext:value-type="float">
            <text:p><text:s/>1.368,9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AC PHARMA S.R.L.</text:p>
          </table:table-cell>
          <table:table-cell table:style-name="ce22" office:value-type="float" office:value="11940.38" calcext:value-type="float">
            <text:p><text:s/>11.940,3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GAS ITALIA S.R.L.</text:p>
          </table:table-cell>
          <table:table-cell table:style-name="ce22" office:value-type="float" office:value="346293.98" calcext:value-type="float">
            <text:p><text:s/>346.293,9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RCK SERONO S.P.A.</text:p>
          </table:table-cell>
          <table:table-cell table:style-name="ce22" office:value-type="float" office:value="163179" calcext:value-type="float">
            <text:p><text:s/>163.179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INISTRY OF HEALTH CARE WELFARE SPORT</text:p>
          </table:table-cell>
          <table:table-cell table:style-name="ce22" office:value-type="float" office:value="3976" calcext:value-type="float">
            <text:p><text:s/>3.97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ONICO SPA</text:p>
          </table:table-cell>
          <table:table-cell table:style-name="ce22" office:value-type="float" office:value="11842.34" calcext:value-type="float">
            <text:p><text:s/>11.842,3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SD ITALIA <text:s/>S.R.L.</text:p>
          </table:table-cell>
          <table:table-cell table:style-name="ce22" office:value-type="float" office:value="341502.81" calcext:value-type="float">
            <text:p><text:s/>341.502,8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UNDIPHARMA PHARMACEUTICALS S.R.L.</text:p>
          </table:table-cell>
          <table:table-cell table:style-name="ce22" office:value-type="float" office:value="9935" calcext:value-type="float">
            <text:p><text:s/>9.93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YLAN ITALIA S.R.L.</text:p>
          </table:table-cell>
          <table:table-cell table:style-name="ce22" office:value-type="float" office:value="147015.48" calcext:value-type="float">
            <text:p><text:s/>147.015,4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YLAN S.P.A.</text:p>
          </table:table-cell>
          <table:table-cell table:style-name="ce22" office:value-type="float" office:value="25165.28" calcext:value-type="float">
            <text:p><text:s/>25.165,2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EOPHARMED GENTILI <text:s/>S.R.L.</text:p>
          </table:table-cell>
          <table:table-cell table:style-name="ce22" office:value-type="float" office:value="6272.96" calcext:value-type="float">
            <text:p><text:s/>6.272,9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EUPHARMA S.R.L.</text:p>
          </table:table-cell>
          <table:table-cell table:style-name="ce22" office:value-type="float" office:value="2940" calcext:value-type="float">
            <text:p><text:s/>2.94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ORDIC PHARMA S.R.L.</text:p>
          </table:table-cell>
          <table:table-cell table:style-name="ce22" office:value-type="float" office:value="5798.9" calcext:value-type="float">
            <text:p><text:s/>5.798,9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ORGINE ITALIA <text:s/>S.R.L.</text:p>
          </table:table-cell>
          <table:table-cell table:style-name="ce22" office:value-type="float" office:value="3776.21" calcext:value-type="float">
            <text:p><text:s/>3.776,2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OVARTIS FARMA S.P.A.</text:p>
          </table:table-cell>
          <table:table-cell table:style-name="ce22" office:value-type="float" office:value="1060575.46" calcext:value-type="float">
            <text:p><text:s/>1.060.575,4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TC ITALIA SRL</text:p>
          </table:table-cell>
          <table:table-cell table:style-name="ce22" office:value-type="float" office:value="540" calcext:value-type="float">
            <text:p><text:s/>54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UOVA FARMEC <text:s/>S.R.L.</text:p>
          </table:table-cell>
          <table:table-cell table:style-name="ce22" office:value-type="float" office:value="636.96" calcext:value-type="float">
            <text:p><text:s/>636,9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RION PHARMA S.R.L.</text:p>
          </table:table-cell>
          <table:table-cell table:style-name="ce22" office:value-type="float" office:value="12129.04" calcext:value-type="float">
            <text:p><text:s/>12.129,0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TSUKA PHARMACEUTICAL ITALY <text:s/>S.R.L.</text:p>
          </table:table-cell>
          <table:table-cell table:style-name="ce22" office:value-type="float" office:value="93872.28" calcext:value-type="float">
            <text:p><text:s/>93.872,2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TTOPHARMA S.R.L.</text:p>
          </table:table-cell>
          <table:table-cell table:style-name="ce22" office:value-type="float" office:value="1981.7" calcext:value-type="float">
            <text:p><text:s/>1.981,7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FIZER <text:s/>S.R.L.</text:p>
          </table:table-cell>
          <table:table-cell table:style-name="ce22" office:value-type="float" office:value="178245.99" calcext:value-type="float">
            <text:p><text:s/>178.245,9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FIZER ITALIA S.R.L.</text:p>
          </table:table-cell>
          <table:table-cell table:style-name="ce22" office:value-type="float" office:value="45067.83" calcext:value-type="float">
            <text:p><text:s/>45.067,8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HARMAIDEA SRL</text:p>
          </table:table-cell>
          <table:table-cell table:style-name="ce22" office:value-type="float" office:value="513" calcext:value-type="float">
            <text:p><text:s/>513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HARMATEX ITALIA S.R.L.</text:p>
          </table:table-cell>
          <table:table-cell table:style-name="ce22" office:value-type="float" office:value="59630.5" calcext:value-type="float">
            <text:p><text:s/>59.630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IAM FARMACEUTICI <text:s/>S.P.A.</text:p>
          </table:table-cell>
          <table:table-cell table:style-name="ce22" office:value-type="float" office:value="356.78" calcext:value-type="float">
            <text:p><text:s/>356,7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IERRE FABRE PHARMA <text:s text:c="2"/>S.R.L.</text:p>
          </table:table-cell>
          <table:table-cell table:style-name="ce22" office:value-type="float" office:value="16294.62" calcext:value-type="float">
            <text:p><text:s/>16.294,6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OLIFARMA S.P.A.</text:p>
          </table:table-cell>
          <table:table-cell table:style-name="ce22" office:value-type="float" office:value="484.65" calcext:value-type="float">
            <text:p><text:s/>484,6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TC THERAPEUTICS INTERNATIONAL LTD</text:p>
          </table:table-cell>
          <table:table-cell table:style-name="ce22" office:value-type="float" office:value="18032.96" calcext:value-type="float">
            <text:p><text:s/>18.032,9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ANBAXY <text:s/>ITALIA <text:s/>S.P.A.</text:p>
          </table:table-cell>
          <table:table-cell table:style-name="ce22" office:value-type="float" office:value="7744.38" calcext:value-type="float">
            <text:p><text:s/>7.744,3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ECORDATI RARE DISEASES ITALY S.R.L.</text:p>
          </table:table-cell>
          <table:table-cell table:style-name="ce22" office:value-type="float" office:value="8954.97" calcext:value-type="float">
            <text:p><text:s/>8.954,9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IVOIRA PHARMA <text:s/>S.R.L.</text:p>
          </table:table-cell>
          <table:table-cell table:style-name="ce22" office:value-type="float" office:value="135086.42" calcext:value-type="float">
            <text:p><text:s/>135.086,4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OCHE <text:s/>S.P.A.</text:p>
          </table:table-cell>
          <table:table-cell table:style-name="ce22" office:value-type="float" office:value="886378.54" calcext:value-type="float">
            <text:p><text:s/>886.378,5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OVI BIOTECH SRL</text:p>
          </table:table-cell>
          <table:table-cell table:style-name="ce22" office:value-type="float" office:value="45900.1" calcext:value-type="float">
            <text:p><text:s/>45.900,1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.A.L.F. S.P.A.</text:p>
          </table:table-cell>
          <table:table-cell table:style-name="ce22" office:value-type="float" office:value="8719.13" calcext:value-type="float">
            <text:p><text:s/>8.719,1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ANDOZ <text:s/>S.P.A.</text:p>
          </table:table-cell>
          <table:table-cell table:style-name="ce22" office:value-type="float" office:value="267843.64" calcext:value-type="float">
            <text:p><text:s/>267.843,6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ANOFI <text:s/>S.P.A.</text:p>
          </table:table-cell>
          <table:table-cell table:style-name="ce22" office:value-type="float" office:value="265616.05" calcext:value-type="float">
            <text:p><text:s/>265.616,0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CLAVO DIAGNOSTICS INTERNATIONAL S.R.L.</text:p>
          </table:table-cell>
          <table:table-cell table:style-name="ce22" office:value-type="float" office:value="792" calcext:value-type="float">
            <text:p><text:s/>79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ERVIER ITALIA <text:s text:c="2"/>S.P.A.</text:p>
          </table:table-cell>
          <table:table-cell table:style-name="ce22" office:value-type="float" office:value="10982.09" calcext:value-type="float">
            <text:p><text:s/>10.982,0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HIRE ITALIA S.P.A.</text:p>
          </table:table-cell>
          <table:table-cell table:style-name="ce22" office:value-type="float" office:value="89706.02" calcext:value-type="float">
            <text:p><text:s/>89.706,0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ICO SPA</text:p>
          </table:table-cell>
          <table:table-cell table:style-name="ce22" office:value-type="float" office:value="30501.68" calcext:value-type="float">
            <text:p><text:s/>30.501,6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IFI SPA</text:p>
          </table:table-cell>
          <table:table-cell table:style-name="ce22" office:value-type="float" office:value="2208.66" calcext:value-type="float">
            <text:p><text:s/>2.208,6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MITH &amp; NEPHEW S.R.L.</text:p>
          </table:table-cell>
          <table:table-cell table:style-name="ce22" office:value-type="float" office:value="8959" calcext:value-type="float">
            <text:p><text:s/>8.959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O.SE.PHARM S.R.L.</text:p>
          </table:table-cell>
          <table:table-cell table:style-name="ce22" office:value-type="float" office:value="3412.64" calcext:value-type="float">
            <text:p><text:s/>3.412,6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OFAR <text:s/>S.P.A.</text:p>
          </table:table-cell>
          <table:table-cell table:style-name="ce22" office:value-type="float" office:value="21102.35" calcext:value-type="float">
            <text:p><text:s/>21.102,3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OOFT ITALIA S.P.A.</text:p>
          </table:table-cell>
          <table:table-cell table:style-name="ce22" office:value-type="float" office:value="229.14" calcext:value-type="float">
            <text:p><text:s/>229,1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TALLERGENES ITALIA S.R.L.</text:p>
          </table:table-cell>
          <table:table-cell table:style-name="ce22" office:value-type="float" office:value="6477.9" calcext:value-type="float">
            <text:p><text:s/>6.477,9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WEDISH ORPHAN BIOVITRUM S.R.L.</text:p>
          </table:table-cell>
          <table:table-cell table:style-name="ce22" office:value-type="float" office:value="6759.09" calcext:value-type="float">
            <text:p><text:s/>6.759,0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AKEDA ITALIA <text:s/>S.P.A.</text:p>
          </table:table-cell>
          <table:table-cell table:style-name="ce22" office:value-type="float" office:value="19930.72" calcext:value-type="float">
            <text:p><text:s/>19.930,7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ECHDOW PHARMA ITALY SRL</text:p>
          </table:table-cell>
          <table:table-cell table:style-name="ce22" office:value-type="float" office:value="4056" calcext:value-type="float">
            <text:p><text:s/>4.05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EOFARMA <text:s text:c="2"/>S.R.L.</text:p>
          </table:table-cell>
          <table:table-cell table:style-name="ce22" office:value-type="float" office:value="12035.05" calcext:value-type="float">
            <text:p><text:s/>12.035,0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EVA ITALIA S.R.L.</text:p>
          </table:table-cell>
          <table:table-cell table:style-name="ce22" office:value-type="float" office:value="42388.58" calcext:value-type="float">
            <text:p><text:s/>42.388,5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HEA FARMA <text:s/>S.P.A.</text:p>
          </table:table-cell>
          <table:table-cell table:style-name="ce22" office:value-type="float" office:value="4002.47" calcext:value-type="float">
            <text:p><text:s/>4.002,4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HERIACA SRL</text:p>
          </table:table-cell>
          <table:table-cell table:style-name="ce22" office:value-type="float" office:value="279.24" calcext:value-type="float">
            <text:p><text:s/>279,2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ILLOMED ITALIA SRL</text:p>
          </table:table-cell>
          <table:table-cell table:style-name="ce22" office:value-type="float" office:value="18820.4" calcext:value-type="float">
            <text:p><text:s/>18.820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UCB PHARMA S.P.A</text:p>
          </table:table-cell>
          <table:table-cell table:style-name="ce22" office:value-type="float" office:value="57475.97" calcext:value-type="float">
            <text:p><text:s/>57.475,9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UNIFARMA DISTRIBUZIONE S.P.A.</text:p>
          </table:table-cell>
          <table:table-cell table:style-name="ce22" office:value-type="float" office:value="19117.56" calcext:value-type="float">
            <text:p><text:s/>19.117,5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UNIPHARMA SA</text:p>
          </table:table-cell>
          <table:table-cell table:style-name="ce22" office:value-type="float" office:value="642.07" calcext:value-type="float">
            <text:p><text:s/>642,0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ALEAS S.P.A.</text:p>
          </table:table-cell>
          <table:table-cell table:style-name="ce22" office:value-type="float" office:value="2287.27" calcext:value-type="float">
            <text:p><text:s/>2.287,2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ERTEX PHARMACEUTICALS (ITALY) SRL</text:p>
          </table:table-cell>
          <table:table-cell table:style-name="ce22" office:value-type="float" office:value="346257.78" calcext:value-type="float">
            <text:p><text:s/>346.257,7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FOR FRESENIUS MEDICAL CRP ITALIA S.R.</text:p>
          </table:table-cell>
          <table:table-cell table:style-name="ce22" office:value-type="float" office:value="2802.8" calcext:value-type="float">
            <text:p><text:s/>2.802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FOR PHARMA ITALIA SRL</text:p>
          </table:table-cell>
          <table:table-cell table:style-name="ce22" office:value-type="float" office:value="21744.38" calcext:value-type="float">
            <text:p><text:s/>21.744,3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IV HEALTHCARE <text:s/>S.R.L.</text:p>
          </table:table-cell>
          <table:table-cell table:style-name="ce22" office:value-type="float" office:value="4479.27" calcext:value-type="float">
            <text:p><text:s/>4.479,2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SUFARMA <text:s/>S.P.A.</text:p>
          </table:table-cell>
          <table:table-cell table:style-name="ce22" office:value-type="float" office:value="2062.72" calcext:value-type="float">
            <text:p><text:s/>2.062,7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ZAMBON ITALIA S.R.L.</text:p>
          </table:table-cell>
          <table:table-cell table:style-name="ce22" office:value-type="float" office:value="2986.08" calcext:value-type="float">
            <text:p><text:s/>2.986,0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ZANIN 1895 S.R.L.</text:p>
          </table:table-cell>
          <table:table-cell table:style-name="ce22" office:value-type="float" office:value="4641.21" calcext:value-type="float">
            <text:p><text:s/>4.641,2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ZENTIVA ITALIA SRL</text:p>
          </table:table-cell>
          <table:table-cell table:style-name="ce22" office:value-type="float" office:value="1241.3" calcext:value-type="float">
            <text:p><text:s/>1.241,3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2102 Emoderivati</text:p>
          </table:table-cell>
          <table:table-cell table:style-name="ce16" office:value-type="string" calcext:value-type="string">
            <text:p>BAYER S.P.A.</text:p>
          </table:table-cell>
          <table:table-cell table:style-name="ce21" office:value-type="float" office:value="56070" calcext:value-type="float">
            <text:p><text:s/>56.07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SL BEHRING S.P.A.</text:p>
          </table:table-cell>
          <table:table-cell table:style-name="ce22" office:value-type="float" office:value="146921" calcext:value-type="float">
            <text:p><text:s/>146.921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KEDRION <text:s text:c="2"/>S.P.A.</text:p>
          </table:table-cell>
          <table:table-cell table:style-name="ce22" office:value-type="float" office:value="3819.27" calcext:value-type="float">
            <text:p><text:s/>3.819,2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KEDRION S.P.A. - CRCC</text:p>
          </table:table-cell>
          <table:table-cell table:style-name="ce22" office:value-type="float" office:value="2940899.79" calcext:value-type="float">
            <text:p><text:s/>2.940.899,7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CTAPHARMA ITALY S.P.A.</text:p>
          </table:table-cell>
          <table:table-cell table:style-name="ce22" office:value-type="float" office:value="2851.2" calcext:value-type="float">
            <text:p><text:s/>2.851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FIZER <text:s/>S.R.L.</text:p>
          </table:table-cell>
          <table:table-cell table:style-name="ce22" office:value-type="float" office:value="45957.6" calcext:value-type="float">
            <text:p><text:s/>45.957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HIRE ITALIA S.P.A.</text:p>
          </table:table-cell>
          <table:table-cell table:style-name="ce22" office:value-type="float" office:value="132488.28" calcext:value-type="float">
            <text:p><text:s/>132.488,2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WEDISH ORPHAN BIOVITRUM S.R.L.</text:p>
          </table:table-cell>
          <table:table-cell table:style-name="ce22" office:value-type="float" office:value="189160.11" calcext:value-type="float">
            <text:p><text:s/>189.160,11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2103 Prodotti dietetici</text:p>
          </table:table-cell>
          <table:table-cell table:style-name="ce16" office:value-type="string" calcext:value-type="string">
            <text:p>ABBOTT SRL</text:p>
          </table:table-cell>
          <table:table-cell table:style-name="ce21" office:value-type="float" office:value="30873.41" calcext:value-type="float">
            <text:p><text:s/>30.873,4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ESIR PHARMACEUTICALS S.R.L.</text:p>
          </table:table-cell>
          <table:table-cell table:style-name="ce22" office:value-type="float" office:value="2727.65" calcext:value-type="float">
            <text:p><text:s/>2.727,6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K-ABELLO' <text:s text:c="2"/>S.P.A.</text:p>
          </table:table-cell>
          <table:table-cell table:style-name="ce22" office:value-type="float" office:value="114.08" calcext:value-type="float">
            <text:p><text:s/>114,0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ORTA S.R.L. PRESIDI MEDICO CHIRURGICI</text:p>
          </table:table-cell>
          <table:table-cell table:style-name="ce22" office:value-type="float" office:value="531" calcext:value-type="float">
            <text:p><text:s/>531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. BRAUN MILANO S.P.A.</text:p>
          </table:table-cell>
          <table:table-cell table:style-name="ce22" office:value-type="float" office:value="2247" calcext:value-type="float">
            <text:p><text:s/>2.247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AXTER S.P.A.</text:p>
          </table:table-cell>
          <table:table-cell table:style-name="ce22" office:value-type="float" office:value="175609.8" calcext:value-type="float">
            <text:p><text:s/>175.609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RREKAPPA EUROTERAPICI S.P.A.</text:p>
          </table:table-cell>
          <table:table-cell table:style-name="ce22" office:value-type="float" office:value="636.47" calcext:value-type="float">
            <text:p><text:s/>636,4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RESENIUS KABI ITALIA S.R.L.</text:p>
          </table:table-cell>
          <table:table-cell table:style-name="ce22" office:value-type="float" office:value="8538.64" calcext:value-type="float">
            <text:p><text:s/>8.538,6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HEINZ ITALIA <text:s/>S.P.A.</text:p>
          </table:table-cell>
          <table:table-cell table:style-name="ce22" office:value-type="float" office:value="118.8" calcext:value-type="float">
            <text:p><text:s/>118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NNOVAMEDICA S.P.A.</text:p>
          </table:table-cell>
          <table:table-cell table:style-name="ce22" office:value-type="float" office:value="2810" calcext:value-type="float">
            <text:p><text:s/>2.81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TRONIC ITALIA S.P.A.</text:p>
          </table:table-cell>
          <table:table-cell table:style-name="ce22" office:value-type="float" office:value="230" calcext:value-type="float">
            <text:p><text:s/>23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LLIN S.P.A.</text:p>
          </table:table-cell>
          <table:table-cell table:style-name="ce22" office:value-type="float" office:value="1117.37" calcext:value-type="float">
            <text:p><text:s/>1.117,3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ESTLE' ITALIANA S.P.A.</text:p>
          </table:table-cell>
          <table:table-cell table:style-name="ce22" office:value-type="float" office:value="127221.95" calcext:value-type="float">
            <text:p><text:s/>127.221,9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UTRICIA ITALIA <text:s/>S.P.A.</text:p>
          </table:table-cell>
          <table:table-cell table:style-name="ce22" office:value-type="float" office:value="180466.39" calcext:value-type="float">
            <text:p><text:s/>180.466,3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UTRISENS ITALIA <text:s/>SRL</text:p>
          </table:table-cell>
          <table:table-cell table:style-name="ce22" office:value-type="float" office:value="39938.4" calcext:value-type="float">
            <text:p><text:s/>39.938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HARMAELLE S.R.L.</text:p>
          </table:table-cell>
          <table:table-cell table:style-name="ce22" office:value-type="float" office:value="606.87" calcext:value-type="float">
            <text:p><text:s/>606,8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IAM FARMACEUTICI <text:s/>S.P.A.</text:p>
          </table:table-cell>
          <table:table-cell table:style-name="ce22" office:value-type="float" office:value="849.72" calcext:value-type="float">
            <text:p><text:s/>849,7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UNIFARMA DISTRIBUZIONE S.P.A.</text:p>
          </table:table-cell>
          <table:table-cell table:style-name="ce22" office:value-type="float" office:value="1856.49" calcext:value-type="float">
            <text:p><text:s/>1.856,4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TALAIRE ITALIA SPA</text:p>
          </table:table-cell>
          <table:table-cell table:style-name="ce22" office:value-type="float" office:value="12492" calcext:value-type="float">
            <text:p><text:s/>12.49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VISOL SRL</text:p>
          </table:table-cell>
          <table:table-cell table:style-name="ce22" office:value-type="float" office:value="133345.8" calcext:value-type="float">
            <text:p><text:s/>133.345,8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2104 Materiali per la profilassi (vaccini)</text:p>
          </table:table-cell>
          <table:table-cell table:style-name="ce16" office:value-type="string" calcext:value-type="string">
            <text:p>ALK-ABELLO' <text:s text:c="2"/>S.P.A.</text:p>
          </table:table-cell>
          <table:table-cell table:style-name="ce21" office:value-type="float" office:value="5860.38" calcext:value-type="float">
            <text:p><text:s/>5.860,3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LERGOPHARMA S.P.A.</text:p>
          </table:table-cell>
          <table:table-cell table:style-name="ce22" office:value-type="float" office:value="198" calcext:value-type="float">
            <text:p><text:s/>19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LERGY THERAPEUTICS ITALIA S.R.L.</text:p>
          </table:table-cell>
          <table:table-cell table:style-name="ce22" office:value-type="float" office:value="1268.23" calcext:value-type="float">
            <text:p><text:s/>1.268,2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NALLERGO SPA</text:p>
          </table:table-cell>
          <table:table-cell table:style-name="ce22" office:value-type="float" office:value="2154.6" calcext:value-type="float">
            <text:p><text:s/>2.154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STRO PHARMA</text:p>
          </table:table-cell>
          <table:table-cell table:style-name="ce22" office:value-type="float" office:value="3300" calcext:value-type="float">
            <text:p><text:s/>3.3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AL ARISTEGUI ITALIA <text:s/>S.R.L.</text:p>
          </table:table-cell>
          <table:table-cell table:style-name="ce22" office:value-type="float" office:value="844.08" calcext:value-type="float">
            <text:p><text:s/>844,0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MERGENT ITALY SRL</text:p>
          </table:table-cell>
          <table:table-cell table:style-name="ce22" office:value-type="float" office:value="1499.4" calcext:value-type="float">
            <text:p><text:s/>1.499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LAXOSMITHKLINE S.P.A.</text:p>
          </table:table-cell>
          <table:table-cell table:style-name="ce22" office:value-type="float" office:value="401581.6" calcext:value-type="float">
            <text:p><text:s/>401.581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HAL ALLERGY SRL</text:p>
          </table:table-cell>
          <table:table-cell table:style-name="ce22" office:value-type="float" office:value="2800" calcext:value-type="float">
            <text:p><text:s/>2.8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OFARMA S.P.A.</text:p>
          </table:table-cell>
          <table:table-cell table:style-name="ce22" office:value-type="float" office:value="1169.45" calcext:value-type="float">
            <text:p><text:s/>1.169,4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SD ITALIA <text:s/>S.R.L.</text:p>
          </table:table-cell>
          <table:table-cell table:style-name="ce22" office:value-type="float" office:value="222551.79" calcext:value-type="float">
            <text:p><text:s/>222.551,7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FIZER <text:s/>S.R.L.</text:p>
          </table:table-cell>
          <table:table-cell table:style-name="ce22" office:value-type="float" office:value="3445.59" calcext:value-type="float">
            <text:p><text:s/>3.445,5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OXALL-ARISTEGUI ITALIA SRL</text:p>
          </table:table-cell>
          <table:table-cell table:style-name="ce22" office:value-type="float" office:value="179.36" calcext:value-type="float">
            <text:p><text:s/>179,3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ANOFI <text:s/>S.P.A.</text:p>
          </table:table-cell>
          <table:table-cell table:style-name="ce22" office:value-type="float" office:value="29414.8" calcext:value-type="float">
            <text:p><text:s/>29.414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TALLERGENES ITALIA S.R.L.</text:p>
          </table:table-cell>
          <table:table-cell table:style-name="ce22" office:value-type="float" office:value="2979.81" calcext:value-type="float">
            <text:p><text:s/>2.979,81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2112 Dispositivi medici</text:p>
          </table:table-cell>
          <table:table-cell table:style-name="ce16" office:value-type="string" calcext:value-type="string">
            <text:p>3.M.C. S.P.A.</text:p>
          </table:table-cell>
          <table:table-cell table:style-name="ce21" office:value-type="float" office:value="27135.5" calcext:value-type="float">
            <text:p><text:s/>27.135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3B S.R.L.</text:p>
          </table:table-cell>
          <table:table-cell table:style-name="ce22" office:value-type="float" office:value="16622.54" calcext:value-type="float">
            <text:p><text:s/>16.622,5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3M ITALIA <text:s/>S.R.L.</text:p>
          </table:table-cell>
          <table:table-cell table:style-name="ce22" office:value-type="float" office:value="32999.6" calcext:value-type="float">
            <text:p><text:s/>32.999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. DE MORI S.P.A.</text:p>
          </table:table-cell>
          <table:table-cell table:style-name="ce22" office:value-type="float" office:value="690.12" calcext:value-type="float">
            <text:p><text:s/>690,1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. MENARINI DIAGNOSTICS S.R.L.</text:p>
          </table:table-cell>
          <table:table-cell table:style-name="ce22" office:value-type="float" office:value="29096.1" calcext:value-type="float">
            <text:p><text:s/>29.096,1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.D.A. <text:s text:c="2"/>S.R.L.</text:p>
          </table:table-cell>
          <table:table-cell table:style-name="ce22" office:value-type="float" office:value="1160" calcext:value-type="float">
            <text:p><text:s/>1.16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.S.C.O.M. SRL</text:p>
          </table:table-cell>
          <table:table-cell table:style-name="ce22" office:value-type="float" office:value="556.8" calcext:value-type="float">
            <text:p><text:s/>556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B MEDICA <text:s/>S.P..A</text:p>
          </table:table-cell>
          <table:table-cell table:style-name="ce22" office:value-type="float" office:value="31587.5" calcext:value-type="float">
            <text:p><text:s/>31.587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BBOTT MEDICAL ITALIA SPA</text:p>
          </table:table-cell>
          <table:table-cell table:style-name="ce22" office:value-type="float" office:value="959550.5" calcext:value-type="float">
            <text:p><text:s/>959.550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BBOTT SRL</text:p>
          </table:table-cell>
          <table:table-cell table:style-name="ce22" office:value-type="float" office:value="28251" calcext:value-type="float">
            <text:p><text:s/>28.251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BC MEDICAL S.R.L. APPAR.ELETTROBIO</text:p>
          </table:table-cell>
          <table:table-cell table:style-name="ce22" office:value-type="float" office:value="9199" calcext:value-type="float">
            <text:p><text:s/>9.199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CILIA HS SRL</text:p>
          </table:table-cell>
          <table:table-cell table:style-name="ce22" office:value-type="float" office:value="675" calcext:value-type="float">
            <text:p><text:s/>67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GILENT TECHNOLOGIES COMPANY</text:p>
          </table:table-cell>
          <table:table-cell table:style-name="ce22" office:value-type="float" office:value="1292" calcext:value-type="float">
            <text:p><text:s/>1.29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HSI S.P.A.</text:p>
          </table:table-cell>
          <table:table-cell table:style-name="ce22" office:value-type="float" office:value="3744" calcext:value-type="float">
            <text:p><text:s/>3.74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IESI HOSPITAL SERVICE <text:s/>SAS</text:p>
          </table:table-cell>
          <table:table-cell table:style-name="ce22" office:value-type="float" office:value="390" calcext:value-type="float">
            <text:p><text:s/>39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IRLIQUIDE MEDICAL SYSTEMS S.P.A.</text:p>
          </table:table-cell>
          <table:table-cell table:style-name="ce22" office:value-type="float" office:value="1888.2" calcext:value-type="float">
            <text:p><text:s/>1.888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KRON REGENERATION S.R.L.</text:p>
          </table:table-cell>
          <table:table-cell table:style-name="ce22" office:value-type="float" office:value="16724.73" calcext:value-type="float">
            <text:p><text:s/>16.724,7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CON ITALIA <text:s text:c="2"/>S.P.A.</text:p>
          </table:table-cell>
          <table:table-cell table:style-name="ce22" office:value-type="float" office:value="94048.37" calcext:value-type="float">
            <text:p><text:s/>94.048,3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EA S.A.S. DI DADONE E C.</text:p>
          </table:table-cell>
          <table:table-cell table:style-name="ce22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EF S.R.L. <text:s/>SEMPLIFICATA</text:p>
          </table:table-cell>
          <table:table-cell table:style-name="ce22" office:value-type="float" office:value="3300" calcext:value-type="float">
            <text:p><text:s/>3.3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ERE S.R.L.</text:p>
          </table:table-cell>
          <table:table-cell table:style-name="ce22" office:value-type="float" office:value="13743.26" calcext:value-type="float">
            <text:p><text:s/>13.743,2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GOVITAE S.R.L.</text:p>
          </table:table-cell>
          <table:table-cell table:style-name="ce22" office:value-type="float" office:value="3740" calcext:value-type="float">
            <text:p><text:s/>3.74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IFAX <text:s text:c="2"/>S.R.L.</text:p>
          </table:table-cell>
          <table:table-cell table:style-name="ce22" office:value-type="float" office:value="11901.67" calcext:value-type="float">
            <text:p><text:s/>11.901,6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K-ABELLO' <text:s text:c="2"/>S.P.A.</text:p>
          </table:table-cell>
          <table:table-cell table:style-name="ce22" office:value-type="float" office:value="472.21" calcext:value-type="float">
            <text:p><text:s/>472,2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LERGOPHARMA S.P.A.</text:p>
          </table:table-cell>
          <table:table-cell table:style-name="ce22" office:value-type="float" office:value="49.31" calcext:value-type="float">
            <text:p><text:s/>49,3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LERGY THERAPEUTICS ITALIA S.R.L.</text:p>
          </table:table-cell>
          <table:table-cell table:style-name="ce22" office:value-type="float" office:value="1161" calcext:value-type="float">
            <text:p><text:s/>1.161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MBU S.R.L.</text:p>
          </table:table-cell>
          <table:table-cell table:style-name="ce22" office:value-type="float" office:value="47208" calcext:value-type="float">
            <text:p><text:s/>47.20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MD ESAFARMA SRL</text:p>
          </table:table-cell>
          <table:table-cell table:style-name="ce22" office:value-type="float" office:value="105" calcext:value-type="float">
            <text:p><text:s/>10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MO ITALY S.R.L.</text:p>
          </table:table-cell>
          <table:table-cell table:style-name="ce22" office:value-type="float" office:value="73197.4" calcext:value-type="float">
            <text:p><text:s/>73.197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NALLERGO SPA</text:p>
          </table:table-cell>
          <table:table-cell table:style-name="ce22" office:value-type="float" office:value="76.8" calcext:value-type="float">
            <text:p><text:s/>76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NGIOLOGICA <text:s/>B.M. S.R.L.</text:p>
          </table:table-cell>
          <table:table-cell table:style-name="ce22" office:value-type="float" office:value="5102.25" calcext:value-type="float">
            <text:p><text:s/>5.102,2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ORTA S.R.L. PRESIDI MEDICO CHIRURGICI</text:p>
          </table:table-cell>
          <table:table-cell table:style-name="ce22" office:value-type="float" office:value="23616.68" calcext:value-type="float">
            <text:p><text:s/>23.616,6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PPLIED MEDICAL DISTRIBUTION EUROPE B.V.</text:p>
          </table:table-cell>
          <table:table-cell table:style-name="ce22" office:value-type="float" office:value="6980" calcext:value-type="float">
            <text:p><text:s/>6.98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RIES S.R.L.</text:p>
          </table:table-cell>
          <table:table-cell table:style-name="ce22" office:value-type="float" office:value="8646" calcext:value-type="float">
            <text:p><text:s/>8.64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RJO ITALIA SPA</text:p>
          </table:table-cell>
          <table:table-cell table:style-name="ce22" office:value-type="float" office:value="186.2" calcext:value-type="float">
            <text:p><text:s/>186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RS CHIRURGICA <text:s/>S.R.L.</text:p>
          </table:table-cell>
          <table:table-cell table:style-name="ce22" office:value-type="float" office:value="1456" calcext:value-type="float">
            <text:p><text:s/>1.45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RTSANITY S.R.L.</text:p>
          </table:table-cell>
          <table:table-cell table:style-name="ce22" office:value-type="float" office:value="6738.1" calcext:value-type="float">
            <text:p><text:s/>6.738,1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SSUT EUROPE SPA</text:p>
          </table:table-cell>
          <table:table-cell table:style-name="ce22" office:value-type="float" office:value="977.76" calcext:value-type="float">
            <text:p><text:s/>977,7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TOS MEDICAL <text:s/>S.R.L.</text:p>
          </table:table-cell>
          <table:table-cell table:style-name="ce22" office:value-type="float" office:value="3899.85" calcext:value-type="float">
            <text:p><text:s/>3.899,8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TRAMAT ITALIA S.R.L.</text:p>
          </table:table-cell>
          <table:table-cell table:style-name="ce22" office:value-type="float" office:value="118.2" calcext:value-type="float">
            <text:p><text:s/>118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UDIO TECHNOLOGIES <text:s/>S.R.L.</text:p>
          </table:table-cell>
          <table:table-cell table:style-name="ce22" office:value-type="float" office:value="1383.15" calcext:value-type="float">
            <text:p><text:s/>1.383,1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&amp;G TRASPORTI DEPOSITI LOGISTICA</text:p>
          </table:table-cell>
          <table:table-cell table:style-name="ce22" office:value-type="float" office:value="1800" calcext:value-type="float">
            <text:p><text:s/>1.8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. BRAUN AVITUM ITALY SPA</text:p>
          </table:table-cell>
          <table:table-cell table:style-name="ce22" office:value-type="float" office:value="9789.8" calcext:value-type="float">
            <text:p><text:s/>9.789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. BRAUN MILANO S.P.A.</text:p>
          </table:table-cell>
          <table:table-cell table:style-name="ce22" office:value-type="float" office:value="55487.96" calcext:value-type="float">
            <text:p><text:s/>55.487,9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ARD S.R.L.</text:p>
          </table:table-cell>
          <table:table-cell table:style-name="ce22" office:value-type="float" office:value="84380.25" calcext:value-type="float">
            <text:p><text:s/>84.380,2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AUSCH &amp; LOMB-IOM S.P.A.</text:p>
          </table:table-cell>
          <table:table-cell table:style-name="ce22" office:value-type="float" office:value="2665.6" calcext:value-type="float">
            <text:p><text:s/>2.665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AXTER S.P.A.</text:p>
          </table:table-cell>
          <table:table-cell table:style-name="ce22" office:value-type="float" office:value="161861.15" calcext:value-type="float">
            <text:p><text:s/>161.861,1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AYER S.P.A.</text:p>
          </table:table-cell>
          <table:table-cell table:style-name="ce22" office:value-type="float" office:value="13310" calcext:value-type="float">
            <text:p><text:s/>13.31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ECKMAN COULTER <text:s text:c="2"/>S.R.L.</text:p>
          </table:table-cell>
          <table:table-cell table:style-name="ce22" office:value-type="float" office:value="194919.78" calcext:value-type="float">
            <text:p><text:s/>194.919,7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ECTON DICKINSON <text:s/>ITALIA <text:s/>S.P.A.</text:p>
          </table:table-cell>
          <table:table-cell table:style-name="ce22" office:value-type="float" office:value="129265.91" calcext:value-type="float">
            <text:p><text:s/>129.265,9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ELLCO <text:s/>S.R.L.</text:p>
          </table:table-cell>
          <table:table-cell table:style-name="ce22" office:value-type="float" office:value="13672" calcext:value-type="float">
            <text:p><text:s/>13.67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ENEFIS S.R.L.</text:p>
          </table:table-cell>
          <table:table-cell table:style-name="ce22" office:value-type="float" office:value="12975.27" calcext:value-type="float">
            <text:p><text:s/>12.975,2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ERICA HYGIENE <text:s/>S.P.A.</text:p>
          </table:table-cell>
          <table:table-cell table:style-name="ce22" office:value-type="float" office:value="17412.08" calcext:value-type="float">
            <text:p><text:s/>17.412,0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ETATEX <text:s text:c="2"/>S.P.A.</text:p>
          </table:table-cell>
          <table:table-cell table:style-name="ce22" office:value-type="float" office:value="3857.02" calcext:value-type="float">
            <text:p><text:s/>3.857,0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O OPTICA MILANO S.P.A.</text:p>
          </table:table-cell>
          <table:table-cell table:style-name="ce22" office:value-type="float" office:value="18337.11" calcext:value-type="float">
            <text:p><text:s/>18.337,1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OCARTIS NV</text:p>
          </table:table-cell>
          <table:table-cell table:style-name="ce22" office:value-type="float" office:value="1320" calcext:value-type="float">
            <text:p><text:s/>1.32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OCHEMICAL SYSTEMS INTERNATIONAL SRL</text:p>
          </table:table-cell>
          <table:table-cell table:style-name="ce22" office:value-type="float" office:value="11335" calcext:value-type="float">
            <text:p><text:s/>11.33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OCI DI CIAIOLO CARLO</text:p>
          </table:table-cell>
          <table:table-cell table:style-name="ce22" office:value-type="float" office:value="1400" calcext:value-type="float">
            <text:p><text:s/>1.4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OLAB SRL</text:p>
          </table:table-cell>
          <table:table-cell table:style-name="ce22" office:value-type="float" office:value="579.6" calcext:value-type="float">
            <text:p><text:s/>579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OLIFE ITALIANA <text:s/>S.R.L.</text:p>
          </table:table-cell>
          <table:table-cell table:style-name="ce22" office:value-type="float" office:value="1921.5" calcext:value-type="float">
            <text:p><text:s/>1.921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OLITEC ITALIA S.R.L.</text:p>
          </table:table-cell>
          <table:table-cell table:style-name="ce22" office:value-type="float" office:value="9552" calcext:value-type="float">
            <text:p><text:s/>9.55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OMATRIX S.R.L.</text:p>
          </table:table-cell>
          <table:table-cell table:style-name="ce22" office:value-type="float" office:value="4899.54" calcext:value-type="float">
            <text:p><text:s/>4.899,5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OMEDICAL SERVICE SRL</text:p>
          </table:table-cell>
          <table:table-cell table:style-name="ce22" office:value-type="float" office:value="22.5" calcext:value-type="float">
            <text:p><text:s/>22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OMERIEUX ITALIA S.P.A.</text:p>
          </table:table-cell>
          <table:table-cell table:style-name="ce22" office:value-type="float" office:value="67271.66" calcext:value-type="float">
            <text:p><text:s/>67.271,6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O-RAD LABORATORIES S.R.L.</text:p>
          </table:table-cell>
          <table:table-cell table:style-name="ce22" office:value-type="float" office:value="19929.64" calcext:value-type="float">
            <text:p><text:s/>19.929,6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OSIGMA <text:s text:c="2"/>S.R.L.</text:p>
          </table:table-cell>
          <table:table-cell table:style-name="ce22" office:value-type="float" office:value="8530.7" calcext:value-type="float">
            <text:p><text:s/>8.530,7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OTIM <text:s/>S.R.L.</text:p>
          </table:table-cell>
          <table:table-cell table:style-name="ce22" office:value-type="float" office:value="2860.2" calcext:value-type="float">
            <text:p><text:s/>2.860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OTRONIK ITALIA S.R.L.</text:p>
          </table:table-cell>
          <table:table-cell table:style-name="ce22" office:value-type="float" office:value="316477" calcext:value-type="float">
            <text:p><text:s/>316.477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OSTON SCIENTIFIC S.P.A.</text:p>
          </table:table-cell>
          <table:table-cell table:style-name="ce22" office:value-type="float" office:value="287524.5" calcext:value-type="float">
            <text:p><text:s/>287.524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PS MEDICA S.R.L.</text:p>
          </table:table-cell>
          <table:table-cell table:style-name="ce22" office:value-type="float" office:value="550" calcext:value-type="float">
            <text:p><text:s/>5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RACCO IMAGING ITALIA S.R.L.</text:p>
          </table:table-cell>
          <table:table-cell table:style-name="ce22" office:value-type="float" office:value="1224.3" calcext:value-type="float">
            <text:p><text:s/>1.224,3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RUSCHETTINI S.R.L.</text:p>
          </table:table-cell>
          <table:table-cell table:style-name="ce22" office:value-type="float" office:value="228.47" calcext:value-type="float">
            <text:p><text:s/>228,4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S MEDICAL SRL</text:p>
          </table:table-cell>
          <table:table-cell table:style-name="ce22" office:value-type="float" office:value="107.6" calcext:value-type="float">
            <text:p><text:s/>107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SN MEDICAL S.R.L.</text:p>
          </table:table-cell>
          <table:table-cell table:style-name="ce22" office:value-type="float" office:value="5245.02" calcext:value-type="float">
            <text:p><text:s/>5.245,0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.B. MEDICAL S.R.L.</text:p>
          </table:table-cell>
          <table:table-cell table:style-name="ce22" office:value-type="float" office:value="2179" calcext:value-type="float">
            <text:p><text:s/>2.179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.S.MEDICAL7 SRL</text:p>
          </table:table-cell>
          <table:table-cell table:style-name="ce22" office:value-type="float" office:value="11000" calcext:value-type="float">
            <text:p><text:s/>11.0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IR ITALIA S.R.L.</text:p>
          </table:table-cell>
          <table:table-cell table:style-name="ce22" office:value-type="float" office:value="4317.6" calcext:value-type="float">
            <text:p><text:s/>4.317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NE' SPA</text:p>
          </table:table-cell>
          <table:table-cell table:style-name="ce22" office:value-type="float" office:value="2304" calcext:value-type="float">
            <text:p><text:s/>2.30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RDINAL HEALTH ITALIA 509 SRL</text:p>
          </table:table-cell>
          <table:table-cell table:style-name="ce22" office:value-type="float" office:value="25435.92" calcext:value-type="float">
            <text:p><text:s/>25.435,9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RDIVA ITALIA SRL</text:p>
          </table:table-cell>
          <table:table-cell table:style-name="ce22" office:value-type="float" office:value="680" calcext:value-type="float">
            <text:p><text:s/>68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REFUSION ITALY 237 S.R.L. UNIPERSONALE</text:p>
          </table:table-cell>
          <table:table-cell table:style-name="ce22" office:value-type="float" office:value="2400.5" calcext:value-type="float">
            <text:p><text:s/>2.400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RESTREAM HEALTH ITALIA S.R.L.</text:p>
          </table:table-cell>
          <table:table-cell table:style-name="ce22" office:value-type="float" office:value="1711.08" calcext:value-type="float">
            <text:p><text:s/>1.711,0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RLO BIANCHI <text:s/>S.R.L.</text:p>
          </table:table-cell>
          <table:table-cell table:style-name="ce22" office:value-type="float" office:value="2405.7" calcext:value-type="float">
            <text:p><text:s/>2.405,7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RLO ERBA REAGENTS S.R.L.</text:p>
          </table:table-cell>
          <table:table-cell table:style-name="ce22" office:value-type="float" office:value="104.65" calcext:value-type="float">
            <text:p><text:s/>104,6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EA S.P.A.</text:p>
          </table:table-cell>
          <table:table-cell table:style-name="ce22" office:value-type="float" office:value="4655.19" calcext:value-type="float">
            <text:p><text:s/>4.655,1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ERACARTA S.P.A.</text:p>
          </table:table-cell>
          <table:table-cell table:style-name="ce22" office:value-type="float" office:value="14362.3" calcext:value-type="float">
            <text:p><text:s/>14.362,3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HEMIL SRL</text:p>
          </table:table-cell>
          <table:table-cell table:style-name="ce22" office:value-type="float" office:value="83374.7" calcext:value-type="float">
            <text:p><text:s/>83.374,7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HIESI FARMACEUTICI <text:s/>S.P.A.</text:p>
          </table:table-cell>
          <table:table-cell table:style-name="ce22" office:value-type="float" office:value="2773.97" calcext:value-type="float">
            <text:p><text:s/>2.773,9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ID SPA</text:p>
          </table:table-cell>
          <table:table-cell table:style-name="ce22" office:value-type="float" office:value="57040" calcext:value-type="float">
            <text:p><text:s/>57.04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LINIKA SRL</text:p>
          </table:table-cell>
          <table:table-cell table:style-name="ce22" office:value-type="float" office:value="9853.73" calcext:value-type="float">
            <text:p><text:s/>9.853,7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LINI-LAB S.R.L.</text:p>
          </table:table-cell>
          <table:table-cell table:style-name="ce22" office:value-type="float" office:value="900.5" calcext:value-type="float">
            <text:p><text:s/>900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DAN S.R.L.</text:p>
          </table:table-cell>
          <table:table-cell table:style-name="ce22" office:value-type="float" office:value="10256.25" calcext:value-type="float">
            <text:p><text:s/>10.256,2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LOPLAST S.P.A.</text:p>
          </table:table-cell>
          <table:table-cell table:style-name="ce22" office:value-type="float" office:value="43354.04" calcext:value-type="float">
            <text:p><text:s/>43.354,0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NMED ITALIA S.R.L.</text:p>
          </table:table-cell>
          <table:table-cell table:style-name="ce22" office:value-type="float" office:value="5798.4" calcext:value-type="float">
            <text:p><text:s/>5.798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NVATEC ITALIA S.R.L.</text:p>
          </table:table-cell>
          <table:table-cell table:style-name="ce22" office:value-type="float" office:value="19825.14" calcext:value-type="float">
            <text:p><text:s/>19.825,1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K ITALIA <text:s/>S.R.L.</text:p>
          </table:table-cell>
          <table:table-cell table:style-name="ce22" office:value-type="float" office:value="33480.85" calcext:value-type="float">
            <text:p><text:s/>33.480,8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REMEC <text:s/>S.R.L.</text:p>
          </table:table-cell>
          <table:table-cell table:style-name="ce22" office:value-type="float" office:value="4130.4" calcext:value-type="float">
            <text:p><text:s/>4.130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RYOS SRL</text:p>
          </table:table-cell>
          <table:table-cell table:style-name="ce22" office:value-type="float" office:value="360" calcext:value-type="float">
            <text:p><text:s/>36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.M.O. MEDICAL S.R.L.</text:p>
          </table:table-cell>
          <table:table-cell table:style-name="ce22" office:value-type="float" office:value="154911" calcext:value-type="float">
            <text:p><text:s/>154.911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.R.M. S.R.L.</text:p>
          </table:table-cell>
          <table:table-cell table:style-name="ce22" office:value-type="float" office:value="10200.5" calcext:value-type="float">
            <text:p><text:s/>10.200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ASER SRL</text:p>
          </table:table-cell>
          <table:table-cell table:style-name="ce22" office:value-type="float" office:value="118.5" calcext:value-type="float">
            <text:p><text:s/>118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ASIT S.P.A.</text:p>
          </table:table-cell>
          <table:table-cell table:style-name="ce22" office:value-type="float" office:value="82272.37" calcext:value-type="float">
            <text:p><text:s/>82.272,3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EAS S.R.L.</text:p>
          </table:table-cell>
          <table:table-cell table:style-name="ce22" office:value-type="float" office:value="646.37" calcext:value-type="float">
            <text:p><text:s/>646,3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EKA M.E.L.A. <text:s text:c="2"/>S.R.L.</text:p>
          </table:table-cell>
          <table:table-cell table:style-name="ce22" office:value-type="float" office:value="2760" calcext:value-type="float">
            <text:p><text:s/>2.76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ELTA MED <text:s/>S.P.A.</text:p>
          </table:table-cell>
          <table:table-cell table:style-name="ce22" office:value-type="float" office:value="13323.5" calcext:value-type="float">
            <text:p><text:s/>13.323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ENTAL WORLD <text:s/>S.R.L.</text:p>
          </table:table-cell>
          <table:table-cell table:style-name="ce22" office:value-type="float" office:value="923.12" calcext:value-type="float">
            <text:p><text:s/>923,1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ENTSPLY ITALIA <text:s/>S.R.L.</text:p>
          </table:table-cell>
          <table:table-cell table:style-name="ce22" office:value-type="float" office:value="9295.44" calcext:value-type="float">
            <text:p><text:s/>9.295,4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ENTSPLY SIRONA ITALIA S.R.L.</text:p>
          </table:table-cell>
          <table:table-cell table:style-name="ce22" office:value-type="float" office:value="13864.2" calcext:value-type="float">
            <text:p><text:s/>13.864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IA4IT S.R.L.</text:p>
          </table:table-cell>
          <table:table-cell table:style-name="ce22" office:value-type="float" office:value="25201.05" calcext:value-type="float">
            <text:p><text:s/>25.201,0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IAPATH S.P.A.</text:p>
          </table:table-cell>
          <table:table-cell table:style-name="ce22" office:value-type="float" office:value="3458.55" calcext:value-type="float">
            <text:p><text:s/>3.458,5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IASORIN <text:s/>S.P.A.</text:p>
          </table:table-cell>
          <table:table-cell table:style-name="ce22" office:value-type="float" office:value="152926.6" calcext:value-type="float">
            <text:p><text:s/>152.926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ID S.P.A.</text:p>
          </table:table-cell>
          <table:table-cell table:style-name="ce22" office:value-type="float" office:value="1062.26" calcext:value-type="float">
            <text:p><text:s/>1.062,2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IEMME DISPOSITIVI MEDICI SRL</text:p>
          </table:table-cell>
          <table:table-cell table:style-name="ce22" office:value-type="float" office:value="756" calcext:value-type="float">
            <text:p><text:s/>75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IMAR SRL UNIPERSONALE</text:p>
          </table:table-cell>
          <table:table-cell table:style-name="ce22" office:value-type="float" office:value="7880" calcext:value-type="float">
            <text:p><text:s/>7.88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IMED S.R.L.</text:p>
          </table:table-cell>
          <table:table-cell table:style-name="ce22" office:value-type="float" office:value="3920" calcext:value-type="float">
            <text:p><text:s/>3.92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IPRO MEDICAL DEVICES S.R.L.</text:p>
          </table:table-cell>
          <table:table-cell table:style-name="ce22" office:value-type="float" office:value="4312" calcext:value-type="float">
            <text:p><text:s/>4.31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RAEGER <text:s/>ITALIA <text:s/>S.P.A.</text:p>
          </table:table-cell>
          <table:table-cell table:style-name="ce22" office:value-type="float" office:value="1032.99" calcext:value-type="float">
            <text:p><text:s/>1.032,9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.P. MEDICA S.R.L.</text:p>
          </table:table-cell>
          <table:table-cell table:style-name="ce2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DWARDS LIFESCIENCES ITALIA <text:s/>S.P.A.</text:p>
          </table:table-cell>
          <table:table-cell table:style-name="ce22" office:value-type="float" office:value="291.2" calcext:value-type="float">
            <text:p><text:s/>291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LITECH GROUP <text:s/>S.P.A.</text:p>
          </table:table-cell>
          <table:table-cell table:style-name="ce22" office:value-type="float" office:value="1766.25" calcext:value-type="float">
            <text:p><text:s/>1.766,2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MIMED <text:s/>S.R.L.</text:p>
          </table:table-cell>
          <table:table-cell table:style-name="ce22" office:value-type="float" office:value="4276" calcext:value-type="float">
            <text:p><text:s/>4.27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MODIAL S.R.L.</text:p>
          </table:table-cell>
          <table:table-cell table:style-name="ce22" office:value-type="float" office:value="1376" calcext:value-type="float">
            <text:p><text:s/>1.37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MOPASS S.R.L.</text:p>
          </table:table-cell>
          <table:table-cell table:style-name="ce22" office:value-type="float" office:value="51180" calcext:value-type="float">
            <text:p><text:s/>51.18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NDOTECNICA S.R.L.</text:p>
          </table:table-cell>
          <table:table-cell table:style-name="ce22" office:value-type="float" office:value="18077.38" calcext:value-type="float">
            <text:p><text:s/>18.077,3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NRICO BRUNO S.R.L.</text:p>
          </table:table-cell>
          <table:table-cell table:style-name="ce22" office:value-type="float" office:value="233.7" calcext:value-type="float">
            <text:p><text:s/>233,7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PITECH GROUP SPA</text:p>
          </table:table-cell>
          <table:table-cell table:style-name="ce22" office:value-type="float" office:value="223.04" calcext:value-type="float">
            <text:p><text:s/>223,0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PPENDORF S.R.L.</text:p>
          </table:table-cell>
          <table:table-cell table:style-name="ce22" office:value-type="float" office:value="467.6" calcext:value-type="float">
            <text:p><text:s/>467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RREBIAN SPA</text:p>
          </table:table-cell>
          <table:table-cell table:style-name="ce22" office:value-type="float" office:value="89.8" calcext:value-type="float">
            <text:p><text:s/>89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SAOTE S.P.A.</text:p>
          </table:table-cell>
          <table:table-cell table:style-name="ce22" office:value-type="float" office:value="888" calcext:value-type="float">
            <text:p><text:s/>88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SPANSIONE MARKETING S.P.A.</text:p>
          </table:table-cell>
          <table:table-cell table:style-name="ce22" office:value-type="float" office:value="1050" calcext:value-type="float">
            <text:p><text:s/>1.0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UROSPITAL SPA</text:p>
          </table:table-cell>
          <table:table-cell table:style-name="ce22" office:value-type="float" office:value="17066.6" calcext:value-type="float">
            <text:p><text:s/>17.066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.A.S.E. <text:s text:c="2"/>S.R.L.</text:p>
          </table:table-cell>
          <table:table-cell table:style-name="ce22" office:value-type="float" office:value="313.72" calcext:value-type="float">
            <text:p><text:s/>313,7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.A.S.S. S.R.L.</text:p>
          </table:table-cell>
          <table:table-cell table:style-name="ce22" office:value-type="float" office:value="3737" calcext:value-type="float">
            <text:p><text:s/>3.737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.I.R.M.A. <text:s/>S.P.A.</text:p>
          </table:table-cell>
          <table:table-cell table:style-name="ce22" office:value-type="float" office:value="434" calcext:value-type="float">
            <text:p><text:s/>43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AR.G.IM. S.R.L.</text:p>
          </table:table-cell>
          <table:table-cell table:style-name="ce22" office:value-type="float" office:value="805.56" calcext:value-type="float">
            <text:p><text:s/>805,5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ARMAC - ZABBAN <text:s text:c="2"/>S.P.A.</text:p>
          </table:table-cell>
          <table:table-cell table:style-name="ce22" office:value-type="float" office:value="84381.31" calcext:value-type="float">
            <text:p><text:s/>84.381,3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IAB S.P.A.</text:p>
          </table:table-cell>
          <table:table-cell table:style-name="ce22" office:value-type="float" office:value="13524.27" calcext:value-type="float">
            <text:p><text:s/>13.524,2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IDIA FARMACEUTICI S.P.A.</text:p>
          </table:table-cell>
          <table:table-cell table:style-name="ce22" office:value-type="float" office:value="220.8" calcext:value-type="float">
            <text:p><text:s/>220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ISHER &amp; PAYKEL HEALTHCARE</text:p>
          </table:table-cell>
          <table:table-cell table:style-name="ce22" office:value-type="float" office:value="12650" calcext:value-type="float">
            <text:p><text:s/>12.6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LOW-METER S.P.A.</text:p>
          </table:table-cell>
          <table:table-cell table:style-name="ce22" office:value-type="float" office:value="3826.44" calcext:value-type="float">
            <text:p><text:s/>3.826,4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RA PRODUCTION S.P.A.</text:p>
          </table:table-cell>
          <table:table-cell table:style-name="ce22" office:value-type="float" office:value="1156.79" calcext:value-type="float">
            <text:p><text:s/>1.156,7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RESENIUS KABI ITALIA S.R.L.</text:p>
          </table:table-cell>
          <table:table-cell table:style-name="ce22" office:value-type="float" office:value="24760.84" calcext:value-type="float">
            <text:p><text:s/>24.760,8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RESENIUS MEDICAL CARE ITALIA S.P.A.</text:p>
          </table:table-cell>
          <table:table-cell table:style-name="ce22" office:value-type="float" office:value="161671.7" calcext:value-type="float">
            <text:p><text:s/>161.671,7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.B.S. INSTRUMENTS <text:s/>S.R.L.</text:p>
          </table:table-cell>
          <table:table-cell table:style-name="ce22" office:value-type="float" office:value="8503" calcext:value-type="float">
            <text:p><text:s/>8.503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.M.T. 2000 S.R.L.</text:p>
          </table:table-cell>
          <table:table-cell table:style-name="ce22" office:value-type="float" office:value="413.9" calcext:value-type="float">
            <text:p><text:s/>413,9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AMAN SRL</text:p>
          </table:table-cell>
          <table:table-cell table:style-name="ce22" office:value-type="float" office:value="375" calcext:value-type="float">
            <text:p><text:s/>37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ENIMPEX S.R.L.</text:p>
          </table:table-cell>
          <table:table-cell table:style-name="ce22" office:value-type="float" office:value="88" calcext:value-type="float">
            <text:p><text:s/>8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EPA <text:s/>S.R.L.</text:p>
          </table:table-cell>
          <table:table-cell table:style-name="ce22" office:value-type="float" office:value="12822" calcext:value-type="float">
            <text:p><text:s/>12.82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ETINGE ITALIA SPA</text:p>
          </table:table-cell>
          <table:table-cell table:style-name="ce22" office:value-type="float" office:value="1010" calcext:value-type="float">
            <text:p><text:s/>1.01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IOCHEMICA <text:s/>S.R.L.</text:p>
          </table:table-cell>
          <table:table-cell table:style-name="ce22" office:value-type="float" office:value="291.92" calcext:value-type="float">
            <text:p><text:s/>291,9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RIGNOLA ANTONIO</text:p>
          </table:table-cell>
          <table:table-cell table:style-name="ce22" office:value-type="float" office:value="7760.02" calcext:value-type="float">
            <text:p><text:s/>7.760,0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UERBET S.P.A.</text:p>
          </table:table-cell>
          <table:table-cell table:style-name="ce22" office:value-type="float" office:value="5155" calcext:value-type="float">
            <text:p><text:s/>5.15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H.S. HOSPITAL SERVICE S.P.A.</text:p>
          </table:table-cell>
          <table:table-cell table:style-name="ce22" office:value-type="float" office:value="6147.59" calcext:value-type="float">
            <text:p><text:s/>6.147,5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HAEMONETICS ITALIA S.R.L.</text:p>
          </table:table-cell>
          <table:table-cell table:style-name="ce22" office:value-type="float" office:value="10417.8" calcext:value-type="float">
            <text:p><text:s/>10.417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HAROL <text:s/>S.R.L.</text:p>
          </table:table-cell>
          <table:table-cell table:style-name="ce22" office:value-type="float" office:value="2342.55" calcext:value-type="float">
            <text:p><text:s/>2.342,5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HARTMANN FOROMED <text:s/>S.R.L.</text:p>
          </table:table-cell>
          <table:table-cell table:style-name="ce22" office:value-type="float" office:value="97575.13" calcext:value-type="float">
            <text:p><text:s/>97.575,1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HC ITALIA S.R.L.</text:p>
          </table:table-cell>
          <table:table-cell table:style-name="ce22" office:value-type="float" office:value="865.2" calcext:value-type="float">
            <text:p><text:s/>865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HENRY SCHEIN KRUGG S.P.A.</text:p>
          </table:table-cell>
          <table:table-cell table:style-name="ce22" office:value-type="float" office:value="8506.99" calcext:value-type="float">
            <text:p><text:s/>8.506,9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HERAEUS S.P.A.</text:p>
          </table:table-cell>
          <table:table-cell table:style-name="ce22" office:value-type="float" office:value="4173.92" calcext:value-type="float">
            <text:p><text:s/>4.173,9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HISTO-LINE LABORATORIES SRL</text:p>
          </table:table-cell>
          <table:table-cell table:style-name="ce22" office:value-type="float" office:value="585" calcext:value-type="float">
            <text:p><text:s/>58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HOLLISTER <text:s/>S.P.A.</text:p>
          </table:table-cell>
          <table:table-cell table:style-name="ce22" office:value-type="float" office:value="3026.18" calcext:value-type="float">
            <text:p><text:s/>3.026,1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HOSPITAL SERVICE <text:s/>S.R.L.</text:p>
          </table:table-cell>
          <table:table-cell table:style-name="ce22" office:value-type="float" office:value="4373.7" calcext:value-type="float">
            <text:p><text:s/>4.373,7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BSA FARMACEUTICI <text:s/>ITALIA S.R.L.</text:p>
          </table:table-cell>
          <table:table-cell table:style-name="ce22" office:value-type="float" office:value="1689.3" calcext:value-type="float">
            <text:p><text:s/>1.689,3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CU MEDICAL ITALIA <text:s/>S.R.L.</text:p>
          </table:table-cell>
          <table:table-cell table:style-name="ce22" office:value-type="float" office:value="43600" calcext:value-type="float">
            <text:p><text:s/>43.6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D&amp;CO S.R.L.</text:p>
          </table:table-cell>
          <table:table-cell table:style-name="ce22" office:value-type="float" office:value="8865.75" calcext:value-type="float">
            <text:p><text:s/>8.865,7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MMUCOR ITALIA S.P.A.</text:p>
          </table:table-cell>
          <table:table-cell table:style-name="ce22" office:value-type="float" office:value="34079.32" calcext:value-type="float">
            <text:p><text:s/>34.079,3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NNOVAMEDICA S.P.A.</text:p>
          </table:table-cell>
          <table:table-cell table:style-name="ce22" office:value-type="float" office:value="11961.5" calcext:value-type="float">
            <text:p><text:s/>11.961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NSTRUMENTATION LABORATORY <text:s/>S.P.A.</text:p>
          </table:table-cell>
          <table:table-cell table:style-name="ce22" office:value-type="float" office:value="75823.28" calcext:value-type="float">
            <text:p><text:s/>75.823,2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NTERSURGICAL SPA</text:p>
          </table:table-cell>
          <table:table-cell table:style-name="ce22" office:value-type="float" office:value="1201.5" calcext:value-type="float">
            <text:p><text:s/>1.201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-TEMA <text:s/>S.R.L.</text:p>
          </table:table-cell>
          <table:table-cell table:style-name="ce22" office:value-type="float" office:value="2015.89" calcext:value-type="float">
            <text:p><text:s/>2.015,8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JOHNSON E JOHNSON MEDICAL S.P.A.</text:p>
          </table:table-cell>
          <table:table-cell table:style-name="ce22" office:value-type="float" office:value="174605.56" calcext:value-type="float">
            <text:p><text:s/>174.605,5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KALTEK S.R.L.</text:p>
          </table:table-cell>
          <table:table-cell table:style-name="ce22" office:value-type="float" office:value="3870.6" calcext:value-type="float">
            <text:p><text:s/>3.870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KNOWMEDICAL</text:p>
          </table:table-cell>
          <table:table-cell table:style-name="ce22" office:value-type="float" office:value="5930.44" calcext:value-type="float">
            <text:p><text:s/>5.930,4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ABORATORI EUROMEDIS ITALIA S.A.R.L.</text:p>
          </table:table-cell>
          <table:table-cell table:style-name="ce22" office:value-type="float" office:value="845.1" calcext:value-type="float">
            <text:p><text:s/>845,1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EICA <text:s/>MICROSYSTEMS S.R.L.</text:p>
          </table:table-cell>
          <table:table-cell table:style-name="ce22" office:value-type="float" office:value="9188.03" calcext:value-type="float">
            <text:p><text:s/>9.188,0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IFE TECHNOLOGIES ITALIA</text:p>
          </table:table-cell>
          <table:table-cell table:style-name="ce22" office:value-type="float" office:value="278.87" calcext:value-type="float">
            <text:p><text:s/>278,8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IMACORPORATE S.P.A.</text:p>
          </table:table-cell>
          <table:table-cell table:style-name="ce22" office:value-type="float" office:value="9483" calcext:value-type="float">
            <text:p><text:s/>9.483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INDE MEDICALE S.R.L.</text:p>
          </table:table-cell>
          <table:table-cell table:style-name="ce22" office:value-type="float" office:value="378" calcext:value-type="float">
            <text:p><text:s/>37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IOFILCHEM SRL</text:p>
          </table:table-cell>
          <table:table-cell table:style-name="ce22" office:value-type="float" office:value="89.7" calcext:value-type="float">
            <text:p><text:s/>89,7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OFARMA S.P.A.</text:p>
          </table:table-cell>
          <table:table-cell table:style-name="ce22" office:value-type="float" office:value="525.87" calcext:value-type="float">
            <text:p><text:s/>525,8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OHMANN &amp; RAUSCHER S.R.L.</text:p>
          </table:table-cell>
          <table:table-cell table:style-name="ce22" office:value-type="float" office:value="5018.8" calcext:value-type="float">
            <text:p><text:s/>5.018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OMBARDA H. S.R.L.</text:p>
          </table:table-cell>
          <table:table-cell table:style-name="ce22" office:value-type="float" office:value="654.72" calcext:value-type="float">
            <text:p><text:s/>654,7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P ITALIANA S.P.A.</text:p>
          </table:table-cell>
          <table:table-cell table:style-name="ce22" office:value-type="float" office:value="1809.4" calcext:value-type="float">
            <text:p><text:s/>1.809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UIGI SALVADORI S.P.A.</text:p>
          </table:table-cell>
          <table:table-cell table:style-name="ce22" office:value-type="float" office:value="366.9" calcext:value-type="float">
            <text:p><text:s/>366,9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.G. LORENZATTO S.R.L.</text:p>
          </table:table-cell>
          <table:table-cell table:style-name="ce22" office:value-type="float" office:value="407.1" calcext:value-type="float">
            <text:p><text:s/>407,1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.P. TECHNOLOGIES <text:s/>S.R.L..</text:p>
          </table:table-cell>
          <table:table-cell table:style-name="ce22" office:value-type="float" office:value="832" calcext:value-type="float">
            <text:p><text:s/>83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.T.V. MEDICAL SRL</text:p>
          </table:table-cell>
          <table:table-cell table:style-name="ce22" office:value-type="float" office:value="6096" calcext:value-type="float">
            <text:p><text:s/>6.09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CO PHARMA ITALIA S.R.L.</text:p>
          </table:table-cell>
          <table:table-cell table:style-name="ce22" office:value-type="float" office:value="900" calcext:value-type="float">
            <text:p><text:s/>9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CROPHARM S.R.L.</text:p>
          </table:table-cell>
          <table:table-cell table:style-name="ce22" office:value-type="float" office:value="1101.6" calcext:value-type="float">
            <text:p><text:s/>1.101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SCIA BRUNELLI S.P.A.</text:p>
          </table:table-cell>
          <table:table-cell table:style-name="ce22" office:value-type="float" office:value="7082" calcext:value-type="float">
            <text:p><text:s/>7.08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CCANICA G.M. S.R.L.</text:p>
          </table:table-cell>
          <table:table-cell table:style-name="ce22" office:value-type="float" office:value="184" calcext:value-type="float">
            <text:p><text:s/>18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A PHARMA S.P.A.</text:p>
          </table:table-cell>
          <table:table-cell table:style-name="ce22" office:value-type="float" office:value="286.08" calcext:value-type="float">
            <text:p><text:s/>286,0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.CA <text:s/>S.R.L.</text:p>
          </table:table-cell>
          <table:table-cell table:style-name="ce22" office:value-type="float" office:value="4384.5" calcext:value-type="float">
            <text:p><text:s/>4.384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BERG S.R.L.</text:p>
          </table:table-cell>
          <table:table-cell table:style-name="ce22" office:value-type="float" office:value="7191.7" calcext:value-type="float">
            <text:p><text:s/>7.191,7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CA S.P.A.</text:p>
          </table:table-cell>
          <table:table-cell table:style-name="ce22" office:value-type="float" office:value="1564" calcext:value-type="float">
            <text:p><text:s/>1.56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CA VALEGGIA S.P.A.</text:p>
          </table:table-cell>
          <table:table-cell table:style-name="ce22" office:value-type="float" office:value="10363.62" calcext:value-type="float">
            <text:p><text:s/>10.363,6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CAL <text:s/>S.P.A.</text:p>
          </table:table-cell>
          <table:table-cell table:style-name="ce22" office:value-type="float" office:value="2596.8" calcext:value-type="float">
            <text:p><text:s/>2.596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CAL DUE S.R.L.</text:p>
          </table:table-cell>
          <table:table-cell table:style-name="ce22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CAL GROUP S.R.L.</text:p>
          </table:table-cell>
          <table:table-cell table:style-name="ce22" office:value-type="float" office:value="1400" calcext:value-type="float">
            <text:p><text:s/>1.4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CAL INSTRUMENTS SPA</text:p>
          </table:table-cell>
          <table:table-cell table:style-name="ce22" office:value-type="float" office:value="4400" calcext:value-type="float">
            <text:p><text:s/>4.4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CAL SYSTEMS S.P.A.</text:p>
          </table:table-cell>
          <table:table-cell table:style-name="ce22" office:value-type="float" office:value="10470.05" calcext:value-type="float">
            <text:p><text:s/>10.470,0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CEA S.R.L.</text:p>
          </table:table-cell>
          <table:table-cell table:style-name="ce22" office:value-type="float" office:value="161937.13" calcext:value-type="float">
            <text:p><text:s/>161.937,1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GAS ITALIA S.R.L.</text:p>
          </table:table-cell>
          <table:table-cell table:style-name="ce22" office:value-type="float" office:value="3054.2" calcext:value-type="float">
            <text:p><text:s/>3.054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KRON S.R.L.</text:p>
          </table:table-cell>
          <table:table-cell table:style-name="ce2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MAR SRL</text:p>
          </table:table-cell>
          <table:table-cell table:style-name="ce22" office:value-type="float" office:value="2647" calcext:value-type="float">
            <text:p><text:s/>2.647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SAN SRL</text:p>
          </table:table-cell>
          <table:table-cell table:style-name="ce22" office:value-type="float" office:value="195" calcext:value-type="float">
            <text:p><text:s/>19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SIZE ITALIA S.R.L.</text:p>
          </table:table-cell>
          <table:table-cell table:style-name="ce22" office:value-type="float" office:value="6301.2" calcext:value-type="float">
            <text:p><text:s/>6.301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-ITALIA BIOMEDICA <text:s/>S.R.L.</text:p>
          </table:table-cell>
          <table:table-cell table:style-name="ce22" office:value-type="float" office:value="1695" calcext:value-type="float">
            <text:p><text:s/>1.69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TECH SRL</text:p>
          </table:table-cell>
          <table:table-cell table:style-name="ce22" office:value-type="float" office:value="1800" calcext:value-type="float">
            <text:p><text:s/>1.8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LINE INTERNATIONAL ITALY <text:s/>S.R.L.</text:p>
          </table:table-cell>
          <table:table-cell table:style-name="ce22" office:value-type="float" office:value="2840" calcext:value-type="float">
            <text:p><text:s/>2.84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TRONIC ITALIA S.P.A.</text:p>
          </table:table-cell>
          <table:table-cell table:style-name="ce22" office:value-type="float" office:value="503431.79" calcext:value-type="float">
            <text:p><text:s/>503.431,7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GAPHARMA OSPEDALIERA S.R.L.</text:p>
          </table:table-cell>
          <table:table-cell table:style-name="ce22" office:value-type="float" office:value="274" calcext:value-type="float">
            <text:p><text:s/>27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HOS S.R.L.</text:p>
          </table:table-cell>
          <table:table-cell table:style-name="ce22" office:value-type="float" office:value="1841.5" calcext:value-type="float">
            <text:p><text:s/>1.841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RCK S.P.A.</text:p>
          </table:table-cell>
          <table:table-cell table:style-name="ce22" office:value-type="float" office:value="99" calcext:value-type="float">
            <text:p><text:s/>99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RIDIAN BIOSCIENCE EUROPE S.R.L.</text:p>
          </table:table-cell>
          <table:table-cell table:style-name="ce22" office:value-type="float" office:value="13337" calcext:value-type="float">
            <text:p><text:s/>13.337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RIT MEDICAL ITALY S.R.L.</text:p>
          </table:table-cell>
          <table:table-cell table:style-name="ce22" office:value-type="float" office:value="496.8" calcext:value-type="float">
            <text:p><text:s/>496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ICROPORT CRM SRL</text:p>
          </table:table-cell>
          <table:table-cell table:style-name="ce22" office:value-type="float" office:value="37800" calcext:value-type="float">
            <text:p><text:s/>37.8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ICROPORT ORTHOPEDICS <text:s/>S.R.L.</text:p>
          </table:table-cell>
          <table:table-cell table:style-name="ce22" office:value-type="float" office:value="9981.88" calcext:value-type="float">
            <text:p><text:s/>9.981,8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IDA</text:p>
          </table:table-cell>
          <table:table-cell table:style-name="ce22" office:value-type="float" office:value="5700" calcext:value-type="float">
            <text:p><text:s/>5.7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IKAI S.P.A.</text:p>
          </table:table-cell>
          <table:table-cell table:style-name="ce22" office:value-type="float" office:value="23024.35" calcext:value-type="float">
            <text:p><text:s/>23.024,3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ISSIMI ROBERTO S.A.S.</text:p>
          </table:table-cell>
          <table:table-cell table:style-name="ce22" office:value-type="float" office:value="1600" calcext:value-type="float">
            <text:p><text:s/>1.6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OLNLYCKE HEALTH CARE S.R.L.</text:p>
          </table:table-cell>
          <table:table-cell table:style-name="ce22" office:value-type="float" office:value="27592.5" calcext:value-type="float">
            <text:p><text:s/>27.592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ONDIAL S.N.C.</text:p>
          </table:table-cell>
          <table:table-cell table:style-name="ce22" office:value-type="float" office:value="518.4" calcext:value-type="float">
            <text:p><text:s/>518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ORTARA INSTRUMENT EUROPE <text:s/>S.R.L.</text:p>
          </table:table-cell>
          <table:table-cell table:style-name="ce22" office:value-type="float" office:value="733.2" calcext:value-type="float">
            <text:p><text:s/>733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OSS <text:s/>S.P.A.</text:p>
          </table:table-cell>
          <table:table-cell table:style-name="ce22" office:value-type="float" office:value="47970" calcext:value-type="float">
            <text:p><text:s/>47.97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OVI <text:s/>S.P.A.</text:p>
          </table:table-cell>
          <table:table-cell table:style-name="ce22" office:value-type="float" office:value="6869.25" calcext:value-type="float">
            <text:p><text:s/>6.869,2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ULTIMED S.R.L.</text:p>
          </table:table-cell>
          <table:table-cell table:style-name="ce22" office:value-type="float" office:value="23470.09" calcext:value-type="float">
            <text:p><text:s/>23.470,0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ULTIMEDICAL S.R.L.</text:p>
          </table:table-cell>
          <table:table-cell table:style-name="ce22" office:value-type="float" office:value="1038" calcext:value-type="float">
            <text:p><text:s/>1.03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YLAN ITALIA S.R.L.</text:p>
          </table:table-cell>
          <table:table-cell table:style-name="ce22" office:value-type="float" office:value="572.16" calcext:value-type="float">
            <text:p><text:s/>572,1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.B.A. MEDICA <text:s/>S.R.L.</text:p>
          </table:table-cell>
          <table:table-cell table:style-name="ce22" office:value-type="float" office:value="16864.5" calcext:value-type="float">
            <text:p><text:s/>16.864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.G.C. MEDICAL <text:s/>SRL</text:p>
          </table:table-cell>
          <table:table-cell table:style-name="ce22" office:value-type="float" office:value="10000" calcext:value-type="float">
            <text:p><text:s/>10.0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ACATUR INTERNATIONAL IMPORT</text:p>
          </table:table-cell>
          <table:table-cell table:style-name="ce22" office:value-type="float" office:value="8942.5" calcext:value-type="float">
            <text:p><text:s/>8.942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ATUS MEDICAL S.R.L.</text:p>
          </table:table-cell>
          <table:table-cell table:style-name="ce22" office:value-type="float" office:value="874.9" calcext:value-type="float">
            <text:p><text:s/>874,9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IKOPAL S.R.L.</text:p>
          </table:table-cell>
          <table:table-cell table:style-name="ce22" office:value-type="float" office:value="2292" calcext:value-type="float">
            <text:p><text:s/>2.29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IPRO MEDICAL EUROPE NV</text:p>
          </table:table-cell>
          <table:table-cell table:style-name="ce22" office:value-type="float" office:value="6904" calcext:value-type="float">
            <text:p><text:s/>6.90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UOVA BATTISTONI SRL</text:p>
          </table:table-cell>
          <table:table-cell table:style-name="ce22" office:value-type="float" office:value="1729.8" calcext:value-type="float">
            <text:p><text:s/>1.729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UOVA FARMEC <text:s/>S.R.L.</text:p>
          </table:table-cell>
          <table:table-cell table:style-name="ce22" office:value-type="float" office:value="12971.48" calcext:value-type="float">
            <text:p><text:s/>12.971,4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UOVA ITALDIAGRAMMI DI VITTORIO VIROLI E</text:p>
          </table:table-cell>
          <table:table-cell table:style-name="ce22" office:value-type="float" office:value="296" calcext:value-type="float">
            <text:p><text:s/>29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UTRICIA ITALIA <text:s/>S.P.A.</text:p>
          </table:table-cell>
          <table:table-cell table:style-name="ce22" office:value-type="float" office:value="13122" calcext:value-type="float">
            <text:p><text:s/>13.12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.PI.VI. <text:s/>S.R.L.</text:p>
          </table:table-cell>
          <table:table-cell table:style-name="ce22" office:value-type="float" office:value="18" calcext:value-type="float">
            <text:p><text:s/>1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FTALMEDICA <text:s/>S.R.L.</text:p>
          </table:table-cell>
          <table:table-cell table:style-name="ce22" office:value-type="float" office:value="3852" calcext:value-type="float">
            <text:p><text:s/>3.85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LINTO MARTELLI <text:s/>S.R.L..</text:p>
          </table:table-cell>
          <table:table-cell table:style-name="ce22" office:value-type="float" office:value="154" calcext:value-type="float">
            <text:p><text:s/>15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LYMPUS ITALIA S.R.L.</text:p>
          </table:table-cell>
          <table:table-cell table:style-name="ce22" office:value-type="float" office:value="27637.66" calcext:value-type="float">
            <text:p><text:s/>27.637,6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N.OFF <text:s/>S.R.L.</text:p>
          </table:table-cell>
          <table:table-cell table:style-name="ce22" office:value-type="float" office:value="10354.89" calcext:value-type="float">
            <text:p><text:s/>10.354,8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PTIKA S.R.L.</text:p>
          </table:table-cell>
          <table:table-cell table:style-name="ce22" office:value-type="float" office:value="13387.5" calcext:value-type="float">
            <text:p><text:s/>13.387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PTILAB S.R.L.</text:p>
          </table:table-cell>
          <table:table-cell table:style-name="ce22" office:value-type="float" office:value="1100" calcext:value-type="float">
            <text:p><text:s/>1.1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RIGIO ITALIA S.P.A.</text:p>
          </table:table-cell>
          <table:table-cell table:style-name="ce22" office:value-type="float" office:value="271.7" calcext:value-type="float">
            <text:p><text:s/>271,7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RTHOFIX S.R.L. <text:s/>- DIVISIONE DMO</text:p>
          </table:table-cell>
          <table:table-cell table:style-name="ce22" office:value-type="float" office:value="18946.21" calcext:value-type="float">
            <text:p><text:s/>18.946,2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.M.A. SRL</text:p>
          </table:table-cell>
          <table:table-cell table:style-name="ce22" office:value-type="float" office:value="4490.2" calcext:value-type="float">
            <text:p><text:s/>4.490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.R.I.S.M.A. S.R.L.</text:p>
          </table:table-cell>
          <table:table-cell table:style-name="ce22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AUL HARTMANN <text:s text:c="2"/>S.P.A.</text:p>
          </table:table-cell>
          <table:table-cell table:style-name="ce22" office:value-type="float" office:value="93696.26" calcext:value-type="float">
            <text:p><text:s/>93.696,2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HARMA EEC SRL</text:p>
          </table:table-cell>
          <table:table-cell table:style-name="ce22" office:value-type="float" office:value="1430.4" calcext:value-type="float">
            <text:p><text:s/>1.430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IERRE FABRE ITALIA S.P.A.</text:p>
          </table:table-cell>
          <table:table-cell table:style-name="ce22" office:value-type="float" office:value="1010.48" calcext:value-type="float">
            <text:p><text:s/>1.010,4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IETRASANTA PHARMA <text:s/>S.P.A.</text:p>
          </table:table-cell>
          <table:table-cell table:style-name="ce22" office:value-type="float" office:value="104.4" calcext:value-type="float">
            <text:p><text:s/>104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IKDARE S.R.L.</text:p>
          </table:table-cell>
          <table:table-cell table:style-name="ce22" office:value-type="float" office:value="9448.24" calcext:value-type="float">
            <text:p><text:s/>9.448,2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IRINOLI ENRICO S.R.L.</text:p>
          </table:table-cell>
          <table:table-cell table:style-name="ce22" office:value-type="float" office:value="48260.16" calcext:value-type="float">
            <text:p><text:s/>48.260,1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ISTONI 1901 SNC</text:p>
          </table:table-cell>
          <table:table-cell table:style-name="ce22" office:value-type="float" office:value="513.13" calcext:value-type="float">
            <text:p><text:s/>513,1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LAN 1 HEALTH <text:s/>S.R.L.</text:p>
          </table:table-cell>
          <table:table-cell table:style-name="ce22" office:value-type="float" office:value="10482" calcext:value-type="float">
            <text:p><text:s/>10.48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OLIFARMA S.P.A.</text:p>
          </table:table-cell>
          <table:table-cell table:style-name="ce22" office:value-type="float" office:value="4410" calcext:value-type="float">
            <text:p><text:s/>4.41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OLIMED S.R.L.</text:p>
          </table:table-cell>
          <table:table-cell table:style-name="ce22" office:value-type="float" office:value="51083.3" calcext:value-type="float">
            <text:p><text:s/>51.083,3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OLYTECH HEALTH &amp; AESTHETICS ITALIA SRL</text:p>
          </table:table-cell>
          <table:table-cell table:style-name="ce22" office:value-type="float" office:value="9450" calcext:value-type="float">
            <text:p><text:s/>9.4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RAESIDIA <text:s/>S.R.L.</text:p>
          </table:table-cell>
          <table:table-cell table:style-name="ce22" office:value-type="float" office:value="1407.5" calcext:value-type="float">
            <text:p><text:s/>1.407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ROMOS S.P.A.</text:p>
          </table:table-cell>
          <table:table-cell table:style-name="ce22" office:value-type="float" office:value="1582" calcext:value-type="float">
            <text:p><text:s/>1.58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QURE SRL</text:p>
          </table:table-cell>
          <table:table-cell table:style-name="ce22" office:value-type="float" office:value="918" calcext:value-type="float">
            <text:p><text:s/>91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&amp;MSA.IT S.R.L.</text:p>
          </table:table-cell>
          <table:table-cell table:style-name="ce22" office:value-type="float" office:value="5882.4" calcext:value-type="float">
            <text:p><text:s/>5.882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.E.M. SYSTEM SRL</text:p>
          </table:table-cell>
          <table:table-cell table:style-name="ce22" office:value-type="float" office:value="1050" calcext:value-type="float">
            <text:p><text:s/>1.0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AYS S.P.A.</text:p>
          </table:table-cell>
          <table:table-cell table:style-name="ce22" office:value-type="float" office:value="43960.88" calcext:value-type="float">
            <text:p><text:s/>43.960,8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I.MOS. <text:s/>S.R.L.</text:p>
          </table:table-cell>
          <table:table-cell table:style-name="ce22" office:value-type="float" office:value="3824" calcext:value-type="float">
            <text:p><text:s/>3.82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OCHE DIABETES CARE ITALY SPA</text:p>
          </table:table-cell>
          <table:table-cell table:style-name="ce22" office:value-type="float" office:value="4260" calcext:value-type="float">
            <text:p><text:s/>4.26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OCHE DIAGNOSTICS S.P.A.</text:p>
          </table:table-cell>
          <table:table-cell table:style-name="ce22" office:value-type="float" office:value="537049.6" calcext:value-type="float">
            <text:p><text:s/>537.049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A.VE.PA. S.A.S.</text:p>
          </table:table-cell>
          <table:table-cell table:style-name="ce22" office:value-type="float" office:value="34064.32" calcext:value-type="float">
            <text:p><text:s/>34.064,3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AFETY SPA</text:p>
          </table:table-cell>
          <table:table-cell table:style-name="ce22" office:value-type="float" office:value="210.86" calcext:value-type="float">
            <text:p><text:s/>210,8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ANITEX S.P.A.</text:p>
          </table:table-cell>
          <table:table-cell table:style-name="ce22" office:value-type="float" office:value="140506" calcext:value-type="float">
            <text:p><text:s/>140.50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ANITOR S.A.S. <text:s/>DI MARTINELLI LUIGI &amp; C.</text:p>
          </table:table-cell>
          <table:table-cell table:style-name="ce22" office:value-type="float" office:value="3257.94" calcext:value-type="float">
            <text:p><text:s/>3.257,9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ANTEX S.P.A.</text:p>
          </table:table-cell>
          <table:table-cell table:style-name="ce22" office:value-type="float" office:value="4859.36" calcext:value-type="float">
            <text:p><text:s/>4.859,3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API MED <text:s/>S.P.A.</text:p>
          </table:table-cell>
          <table:table-cell table:style-name="ce22" office:value-type="float" office:value="1941.25" calcext:value-type="float">
            <text:p><text:s/>1.941,2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APIO LIFE S.R.L.</text:p>
          </table:table-cell>
          <table:table-cell table:style-name="ce22" office:value-type="float" office:value="2137" calcext:value-type="float">
            <text:p><text:s/>2.137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EAGULL MEDICA S.R.L.</text:p>
          </table:table-cell>
          <table:table-cell table:style-name="ce22" office:value-type="float" office:value="676" calcext:value-type="float">
            <text:p><text:s/>67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EBIA ITALIA S.R.L.</text:p>
          </table:table-cell>
          <table:table-cell table:style-name="ce22" office:value-type="float" office:value="16016.64" calcext:value-type="float">
            <text:p><text:s/>16.016,6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EDA S.P.A.</text:p>
          </table:table-cell>
          <table:table-cell table:style-name="ce22" office:value-type="float" office:value="5841.8" calcext:value-type="float">
            <text:p><text:s/>5.841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ELEFAR S.R.L.</text:p>
          </table:table-cell>
          <table:table-cell table:style-name="ce22" office:value-type="float" office:value="95371.8" calcext:value-type="float">
            <text:p><text:s/>95.371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IAD HEALTHCARE S.P.A.</text:p>
          </table:table-cell>
          <table:table-cell table:style-name="ce22" office:value-type="float" office:value="197" calcext:value-type="float">
            <text:p><text:s/>197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IARE ENGINEERING INTERNATIONAL GROUP</text:p>
          </table:table-cell>
          <table:table-cell table:style-name="ce22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IEMENS HEALTHCARE SRL</text:p>
          </table:table-cell>
          <table:table-cell table:style-name="ce22" office:value-type="float" office:value="45944.52" calcext:value-type="float">
            <text:p><text:s/>45.944,5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IFI SPA</text:p>
          </table:table-cell>
          <table:table-cell table:style-name="ce22" office:value-type="float" office:value="1088" calcext:value-type="float">
            <text:p><text:s/>1.08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ILC S.P.A.</text:p>
          </table:table-cell>
          <table:table-cell table:style-name="ce22" office:value-type="float" office:value="92051.13" calcext:value-type="float">
            <text:p><text:s/>92.051,1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ILMARC PHARMA S.R.L.</text:p>
          </table:table-cell>
          <table:table-cell table:style-name="ce22" office:value-type="float" office:value="230" calcext:value-type="float">
            <text:p><text:s/>23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IM ITALIA S.R.L.</text:p>
          </table:table-cell>
          <table:table-cell table:style-name="ce22" office:value-type="float" office:value="1961.12" calcext:value-type="float">
            <text:p><text:s/>1.961,1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IRI S.P.A.</text:p>
          </table:table-cell>
          <table:table-cell table:style-name="ce22" office:value-type="float" office:value="211.6" calcext:value-type="float">
            <text:p><text:s/>211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MITH &amp; NEPHEW S.R.L.</text:p>
          </table:table-cell>
          <table:table-cell table:style-name="ce22" office:value-type="float" office:value="76700.85" calcext:value-type="float">
            <text:p><text:s/>76.700,8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MITHS MEDICAL ITALIA S.R.L.</text:p>
          </table:table-cell>
          <table:table-cell table:style-name="ce22" office:value-type="float" office:value="31690.2" calcext:value-type="float">
            <text:p><text:s/>31.690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O.E.M. MEDICAL S.R.L.</text:p>
          </table:table-cell>
          <table:table-cell table:style-name="ce22" office:value-type="float" office:value="4511.9" calcext:value-type="float">
            <text:p><text:s/>4.511,9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OFAR <text:s/>S.P.A.</text:p>
          </table:table-cell>
          <table:table-cell table:style-name="ce22" office:value-type="float" office:value="18270.2" calcext:value-type="float">
            <text:p><text:s/>18.270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PENCER ITALIA S.R.L.</text:p>
          </table:table-cell>
          <table:table-cell table:style-name="ce22" office:value-type="float" office:value="316" calcext:value-type="float">
            <text:p><text:s/>31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PINDIAL S.P.A.</text:p>
          </table:table-cell>
          <table:table-cell table:style-name="ce22" office:value-type="float" office:value="1836" calcext:value-type="float">
            <text:p><text:s/>1.83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TENTYS SA</text:p>
          </table:table-cell>
          <table:table-cell table:style-name="ce22" office:value-type="float" office:value="15360" calcext:value-type="float">
            <text:p><text:s/>15.36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TERIS <text:s/>S.R.L.</text:p>
          </table:table-cell>
          <table:table-cell table:style-name="ce22" office:value-type="float" office:value="3145" calcext:value-type="float">
            <text:p><text:s/>3.14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TERYLAB <text:s/>S.R.L.</text:p>
          </table:table-cell>
          <table:table-cell table:style-name="ce22" office:value-type="float" office:value="2430" calcext:value-type="float">
            <text:p><text:s/>2.43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TEWART ITALIA <text:s/>S.R.L.</text:p>
          </table:table-cell>
          <table:table-cell table:style-name="ce22" office:value-type="float" office:value="199.8" calcext:value-type="float">
            <text:p><text:s/>199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TRYKER ITALIA S.R.L.</text:p>
          </table:table-cell>
          <table:table-cell table:style-name="ce22" office:value-type="float" office:value="43076.25" calcext:value-type="float">
            <text:p><text:s/>43.076,2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URGICAL CLINICARE SRL</text:p>
          </table:table-cell>
          <table:table-cell table:style-name="ce22" office:value-type="float" office:value="3134.88" calcext:value-type="float">
            <text:p><text:s/>3.134,8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YNTESYS <text:s/>S.A.S. DI RINALDO RUGGERO E C.</text:p>
          </table:table-cell>
          <table:table-cell table:style-name="ce22" office:value-type="float" office:value="475" calcext:value-type="float">
            <text:p><text:s/>47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ECNO INSTRUMENTS S.R.L.</text:p>
          </table:table-cell>
          <table:table-cell table:style-name="ce22" office:value-type="float" office:value="3028" calcext:value-type="float">
            <text:p><text:s/>3.02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ECNOGAMMA S.N.C.</text:p>
          </table:table-cell>
          <table:table-cell table:style-name="ce22" office:value-type="float" office:value="4680" calcext:value-type="float">
            <text:p><text:s/>4.68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ELEFLEX MEDICAL S.R.L.</text:p>
          </table:table-cell>
          <table:table-cell table:style-name="ce22" office:value-type="float" office:value="22083.28" calcext:value-type="float">
            <text:p><text:s/>22.083,2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EMA SINERGIE S.P.A.</text:p>
          </table:table-cell>
          <table:table-cell table:style-name="ce22" office:value-type="float" office:value="2842.5" calcext:value-type="float">
            <text:p><text:s/>2.842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G OFTALMICA <text:s/>S.R.L.</text:p>
          </table:table-cell>
          <table:table-cell table:style-name="ce22" office:value-type="float" office:value="22275.13" calcext:value-type="float">
            <text:p><text:s/>22.275,1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HD <text:s/>S.P.A.</text:p>
          </table:table-cell>
          <table:table-cell table:style-name="ce22" office:value-type="float" office:value="5060" calcext:value-type="float">
            <text:p><text:s/>5.06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HERMO FISHER DIAGNOSTICS S.P.A.</text:p>
          </table:table-cell>
          <table:table-cell table:style-name="ce22" office:value-type="float" office:value="69017.12" calcext:value-type="float">
            <text:p><text:s/>69.017,1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RIAMED S.N.C.</text:p>
          </table:table-cell>
          <table:table-cell table:style-name="ce22" office:value-type="float" office:value="1988.2" calcext:value-type="float">
            <text:p><text:s/>1.988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RX ITALY SRL</text:p>
          </table:table-cell>
          <table:table-cell table:style-name="ce22" office:value-type="float" office:value="5700" calcext:value-type="float">
            <text:p><text:s/>5.7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UBER ROS S.P.A.</text:p>
          </table:table-cell>
          <table:table-cell table:style-name="ce22" office:value-type="float" office:value="700" calcext:value-type="float">
            <text:p><text:s/>7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UNIFARMA DISTRIBUZIONE S.P.A.</text:p>
          </table:table-cell>
          <table:table-cell table:style-name="ce22" office:value-type="float" office:value="3244.08" calcext:value-type="float">
            <text:p><text:s/>3.244,0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ACUTEST KIMA S.R.L.</text:p>
          </table:table-cell>
          <table:table-cell table:style-name="ce22" office:value-type="float" office:value="8467" calcext:value-type="float">
            <text:p><text:s/>8.467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ANICA S.R.L.</text:p>
          </table:table-cell>
          <table:table-cell table:style-name="ce22" office:value-type="float" office:value="4513.19" calcext:value-type="float">
            <text:p><text:s/>4.513,1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GLIA S.R.L.</text:p>
          </table:table-cell>
          <table:table-cell table:style-name="ce22" office:value-type="float" office:value="40271" calcext:value-type="float">
            <text:p><text:s/>40.271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NCAL <text:s/>S.R.L.</text:p>
          </table:table-cell>
          <table:table-cell table:style-name="ce22" office:value-type="float" office:value="309.14" calcext:value-type="float">
            <text:p><text:s/>309,1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SIONIC DI DAVIDE MUSSO</text:p>
          </table:table-cell>
          <table:table-cell table:style-name="ce22" office:value-type="float" office:value="6973.49" calcext:value-type="float">
            <text:p><text:s/>6.973,4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WR INTERNATIONAL PBI S.R.L.</text:p>
          </table:table-cell>
          <table:table-cell table:style-name="ce22" office:value-type="float" office:value="122.98" calcext:value-type="float">
            <text:p><text:s/>122,9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YAIRE S.R.L.</text:p>
          </table:table-cell>
          <table:table-cell table:style-name="ce22" office:value-type="float" office:value="2116" calcext:value-type="float">
            <text:p><text:s/>2.11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YGON ITALIA <text:s/>S.R.L.</text:p>
          </table:table-cell>
          <table:table-cell table:style-name="ce22" office:value-type="float" office:value="13330" calcext:value-type="float">
            <text:p><text:s/>13.33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W.L. GORE &amp; ASSOCIATI S.R.L.</text:p>
          </table:table-cell>
          <table:table-cell table:style-name="ce22" office:value-type="float" office:value="966.6" calcext:value-type="float">
            <text:p><text:s/>966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WALDNER TECNOLOGIE MEDICALI SRL</text:p>
          </table:table-cell>
          <table:table-cell table:style-name="ce22" office:value-type="float" office:value="7803.41" calcext:value-type="float">
            <text:p><text:s/>7.803,4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X-MED INNOVAZIONE MEDICALI S.R.L.</text:p>
          </table:table-cell>
          <table:table-cell table:style-name="ce22" office:value-type="float" office:value="6321.4" calcext:value-type="float">
            <text:p><text:s/>6.321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XS SAS DI WALTER ADAMOLI</text:p>
          </table:table-cell>
          <table:table-cell table:style-name="ce22" office:value-type="float" office:value="3693.6" calcext:value-type="float">
            <text:p><text:s/>3.693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ZIMMER BIOMET ITALIA S.R.L.</text:p>
          </table:table-cell>
          <table:table-cell table:style-name="ce22" office:value-type="float" office:value="118855.2" calcext:value-type="float">
            <text:p><text:s/>118.855,2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2113 Prodotti chimici</text:p>
          </table:table-cell>
          <table:table-cell table:style-name="ce16" office:value-type="string" calcext:value-type="string">
            <text:p>GE HEALTHCARE S.R.L.</text:p>
          </table:table-cell>
          <table:table-cell table:style-name="ce21" office:value-type="float" office:value="38945" calcext:value-type="float">
            <text:p><text:s/>38.94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BA MOLECULAR ITALY <text:s/>S.R.L.</text:p>
          </table:table-cell>
          <table:table-cell table:style-name="ce22" office:value-type="float" office:value="1000" calcext:value-type="float">
            <text:p><text:s/>1.0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LLINCKRODT RADIOPHARMACEUTICALS</text:p>
          </table:table-cell>
          <table:table-cell table:style-name="ce22" office:value-type="float" office:value="3160" calcext:value-type="float">
            <text:p><text:s/>3.160,0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2198 Altri acquisti di beni sanitari</text:p>
          </table:table-cell>
          <table:table-cell table:style-name="ce16" office:value-type="string" calcext:value-type="string">
            <text:p>3B S.R.L.</text:p>
          </table:table-cell>
          <table:table-cell table:style-name="ce21" office:value-type="float" office:value="4080" calcext:value-type="float">
            <text:p><text:s/>4.08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GISAN S.A.S.</text:p>
          </table:table-cell>
          <table:table-cell table:style-name="ce22" office:value-type="float" office:value="2739.96" calcext:value-type="float">
            <text:p><text:s/>2.739,9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HSI S.P.A.</text:p>
          </table:table-cell>
          <table:table-cell table:style-name="ce22" office:value-type="float" office:value="260" calcext:value-type="float">
            <text:p><text:s/>26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FASIGMA S.P.A.</text:p>
          </table:table-cell>
          <table:table-cell table:style-name="ce22" office:value-type="float" office:value="4331.85" calcext:value-type="float">
            <text:p><text:s/>4.331,8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VI S.R.L. - OFFICINE MECCANICHE</text:p>
          </table:table-cell>
          <table:table-cell table:style-name="ce22" office:value-type="float" office:value="336" calcext:value-type="float">
            <text:p><text:s/>33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NGELINI FRANCESCO ACRAF S.P.A.</text:p>
          </table:table-cell>
          <table:table-cell table:style-name="ce22" office:value-type="float" office:value="211.2" calcext:value-type="float">
            <text:p><text:s/>211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SCAM SRL</text:p>
          </table:table-cell>
          <table:table-cell table:style-name="ce22" office:value-type="float" office:value="224" calcext:value-type="float">
            <text:p><text:s/>22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. BRAUN MILANO S.P.A.</text:p>
          </table:table-cell>
          <table:table-cell table:style-name="ce22" office:value-type="float" office:value="890.58" calcext:value-type="float">
            <text:p><text:s/>890,5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.B.S. SRL</text:p>
          </table:table-cell>
          <table:table-cell table:style-name="ce22" office:value-type="float" office:value="1350" calcext:value-type="float">
            <text:p><text:s/>1.3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AXTER S.P.A.</text:p>
          </table:table-cell>
          <table:table-cell table:style-name="ce2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AYER S.P.A.</text:p>
          </table:table-cell>
          <table:table-cell table:style-name="ce22" office:value-type="float" office:value="27.21" calcext:value-type="float">
            <text:p><text:s/>27,2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ECTON DICKINSON <text:s/>ITALIA <text:s/>S.P.A.</text:p>
          </table:table-cell>
          <table:table-cell table:style-name="ce22" office:value-type="float" office:value="1230" calcext:value-type="float">
            <text:p><text:s/>1.23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OHEALTH ITALIA S.R.L.</text:p>
          </table:table-cell>
          <table:table-cell table:style-name="ce22" office:value-type="float" office:value="124.09" calcext:value-type="float">
            <text:p><text:s/>124,0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OMATRIX S.R.L.</text:p>
          </table:table-cell>
          <table:table-cell table:style-name="ce22" office:value-type="float" office:value="1154.3" calcext:value-type="float">
            <text:p><text:s/>1.154,3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OSIGMA <text:s text:c="2"/>S.R.L.</text:p>
          </table:table-cell>
          <table:table-cell table:style-name="ce22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RUNO FARMACEUTICI S.P.A.</text:p>
          </table:table-cell>
          <table:table-cell table:style-name="ce22" office:value-type="float" office:value="775.67" calcext:value-type="float">
            <text:p><text:s/>775,6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S MEDICAL SRL</text:p>
          </table:table-cell>
          <table:table-cell table:style-name="ce22" office:value-type="float" office:value="2494.86" calcext:value-type="float">
            <text:p><text:s/>2.494,8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IR ITALIA S.R.L.</text:p>
          </table:table-cell>
          <table:table-cell table:style-name="ce22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REFUSION ITALY 237 S.R.L. UNIPERSONALE</text:p>
          </table:table-cell>
          <table:table-cell table:style-name="ce22" office:value-type="float" office:value="92" calcext:value-type="float">
            <text:p><text:s/>9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VALLARI GINO S.N.C.</text:p>
          </table:table-cell>
          <table:table-cell table:style-name="ce22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EA S.P.A.</text:p>
          </table:table-cell>
          <table:table-cell table:style-name="ce22" office:value-type="float" office:value="896.4" calcext:value-type="float">
            <text:p><text:s/>896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HIESI FARMACEUTICI <text:s/>S.P.A.</text:p>
          </table:table-cell>
          <table:table-cell table:style-name="ce22" office:value-type="float" office:value="1183" calcext:value-type="float">
            <text:p><text:s/>1.183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LINI-LAB S.R.L.</text:p>
          </table:table-cell>
          <table:table-cell table:style-name="ce22" office:value-type="float" office:value="633.6" calcext:value-type="float">
            <text:p><text:s/>633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REMEC <text:s/>S.R.L.</text:p>
          </table:table-cell>
          <table:table-cell table:style-name="ce22" office:value-type="float" office:value="108" calcext:value-type="float">
            <text:p><text:s/>10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RYOS SRL</text:p>
          </table:table-cell>
          <table:table-cell table:style-name="ce22" office:value-type="float" office:value="2391.2" calcext:value-type="float">
            <text:p><text:s/>2.391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ANFER S.R.L.</text:p>
          </table:table-cell>
          <table:table-cell table:style-name="ce22" office:value-type="float" office:value="2745" calcext:value-type="float">
            <text:p><text:s/>2.74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ELTA MED <text:s/>S.P.A.</text:p>
          </table:table-cell>
          <table:table-cell table:style-name="ce22" office:value-type="float" office:value="192" calcext:value-type="float">
            <text:p><text:s/>19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ICOFARM <text:s/>S.P.A.</text:p>
          </table:table-cell>
          <table:table-cell table:style-name="ce22" office:value-type="float" office:value="377.95" calcext:value-type="float">
            <text:p><text:s/>377,9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OMPE' <text:s/>FARMACEUTICI <text:s/>S.P.A.</text:p>
          </table:table-cell>
          <table:table-cell table:style-name="ce22" office:value-type="float" office:value="94.08" calcext:value-type="float">
            <text:p><text:s/>94,0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RAEGER <text:s/>ITALIA <text:s/>S.P.A.</text:p>
          </table:table-cell>
          <table:table-cell table:style-name="ce22" office:value-type="float" office:value="268.57" calcext:value-type="float">
            <text:p><text:s/>268,5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COLAB S.R.L.</text:p>
          </table:table-cell>
          <table:table-cell table:style-name="ce22" office:value-type="float" office:value="1310.4" calcext:value-type="float">
            <text:p><text:s/>1.310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RREBIAN SPA</text:p>
          </table:table-cell>
          <table:table-cell table:style-name="ce22" office:value-type="float" office:value="52" calcext:value-type="float">
            <text:p><text:s/>5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SSEBI SPORT SAS</text:p>
          </table:table-cell>
          <table:table-cell table:style-name="ce22" office:value-type="float" office:value="82" calcext:value-type="float">
            <text:p><text:s/>8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UROPROTEX RADIOPROTEZIONE <text:s/>S.R.L.</text:p>
          </table:table-cell>
          <table:table-cell table:style-name="ce22" office:value-type="float" office:value="112.2" calcext:value-type="float">
            <text:p><text:s/>112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UROSPITAL SPA</text:p>
          </table:table-cell>
          <table:table-cell table:style-name="ce22" office:value-type="float" office:value="632.16" calcext:value-type="float">
            <text:p><text:s/>632,1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AGRON ITALIA <text:s/>S.R.L.</text:p>
          </table:table-cell>
          <table:table-cell table:style-name="ce22" office:value-type="float" office:value="287.39" calcext:value-type="float">
            <text:p><text:s/>287,3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ARMAC - ZABBAN <text:s text:c="2"/>S.P.A.</text:p>
          </table:table-cell>
          <table:table-cell table:style-name="ce22" office:value-type="float" office:value="991.5" calcext:value-type="float">
            <text:p><text:s/>991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ARMACEUTICI DAMOR S.P.A.</text:p>
          </table:table-cell>
          <table:table-cell table:style-name="ce22" office:value-type="float" office:value="665.46" calcext:value-type="float">
            <text:p><text:s/>665,4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ARMACIA ANTICA VASARIO DI SABRE R.</text:p>
          </table:table-cell>
          <table:table-cell table:style-name="ce22" office:value-type="float" office:value="112.24" calcext:value-type="float">
            <text:p><text:s/>112,2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ARMALABOR <text:s/>S.R.L.</text:p>
          </table:table-cell>
          <table:table-cell table:style-name="ce22" office:value-type="float" office:value="25.41" calcext:value-type="float">
            <text:p><text:s/>25,4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ATER <text:s/>S.P.A.</text:p>
          </table:table-cell>
          <table:table-cell table:style-name="ce22" office:value-type="float" office:value="369.2" calcext:value-type="float">
            <text:p><text:s/>369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ALLENCA S.P.A.</text:p>
          </table:table-cell>
          <table:table-cell table:style-name="ce22" office:value-type="float" office:value="97.5" calcext:value-type="float">
            <text:p><text:s/>97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ETINGE ITALIA SPA</text:p>
          </table:table-cell>
          <table:table-cell table:style-name="ce22" office:value-type="float" office:value="2568.02" calcext:value-type="float">
            <text:p><text:s/>2.568,0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IOCHEMICA <text:s/>S.R.L.</text:p>
          </table:table-cell>
          <table:table-cell table:style-name="ce22" office:value-type="float" office:value="388.38" calcext:value-type="float">
            <text:p><text:s/>388,3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RIGNOLA ANTONIO</text:p>
          </table:table-cell>
          <table:table-cell table:style-name="ce22" office:value-type="float" office:value="610.81" calcext:value-type="float">
            <text:p><text:s/>610,8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HENRY SCHEIN KRUGG S.P.A.</text:p>
          </table:table-cell>
          <table:table-cell table:style-name="ce22" office:value-type="float" office:value="1886.66" calcext:value-type="float">
            <text:p><text:s/>1.886,6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HILL-ROM S.P.A.</text:p>
          </table:table-cell>
          <table:table-cell table:style-name="ce22" office:value-type="float" office:value="1615.66" calcext:value-type="float">
            <text:p><text:s/>1.615,6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HULKA <text:s/>S.R.L.</text:p>
          </table:table-cell>
          <table:table-cell table:style-name="ce22" office:value-type="float" office:value="1019.44" calcext:value-type="float">
            <text:p><text:s/>1.019,4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HUMANA ITALIA <text:s/>S.P.A.</text:p>
          </table:table-cell>
          <table:table-cell table:style-name="ce22" office:value-type="float" office:value="640" calcext:value-type="float">
            <text:p><text:s/>64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D&amp;CO S.R.L.</text:p>
          </table:table-cell>
          <table:table-cell table:style-name="ce22" office:value-type="float" office:value="1200" calcext:value-type="float">
            <text:p><text:s/>1.2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NDUSTRIA FARMAC. <text:s/>NOVA ARGENTIA <text:s text:c="2"/>S.P.A</text:p>
          </table:table-cell>
          <table:table-cell table:style-name="ce22" office:value-type="float" office:value="886.95" calcext:value-type="float">
            <text:p><text:s/>886,9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-TEMA <text:s/>S.R.L.</text:p>
          </table:table-cell>
          <table:table-cell table:style-name="ce22" office:value-type="float" office:value="336" calcext:value-type="float">
            <text:p><text:s/>33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JOHNSON E JOHNSON MEDICAL S.P.A.</text:p>
          </table:table-cell>
          <table:table-cell table:style-name="ce22" office:value-type="float" office:value="2955" calcext:value-type="float">
            <text:p><text:s/>2.95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KALTEK S.R.L.</text:p>
          </table:table-cell>
          <table:table-cell table:style-name="ce22" office:value-type="float" office:value="1795.5" calcext:value-type="float">
            <text:p><text:s/>1.795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' ANTINFORTUNISTICA S.R.L.</text:p>
          </table:table-cell>
          <table:table-cell table:style-name="ce22" office:value-type="float" office:value="475.2" calcext:value-type="float">
            <text:p><text:s/>475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. MOLTENI E C. DEI F.LLI ALITTI S.P.A.</text:p>
          </table:table-cell>
          <table:table-cell table:style-name="ce22" office:value-type="float" office:value="2736" calcext:value-type="float">
            <text:p><text:s/>2.73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ABORATORIO ORTOP. F. MAZZOCCHI SRL</text:p>
          </table:table-cell>
          <table:table-cell table:style-name="ce22" office:value-type="float" office:value="376" calcext:value-type="float">
            <text:p><text:s/>37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OMBARDA H. S.R.L.</text:p>
          </table:table-cell>
          <table:table-cell table:style-name="ce22" office:value-type="float" office:value="399.98" calcext:value-type="float">
            <text:p><text:s/>399,9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P ITALIANA S.P.A.</text:p>
          </table:table-cell>
          <table:table-cell table:style-name="ce2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.T.V. MEDICAL SRL</text:p>
          </table:table-cell>
          <table:table-cell table:style-name="ce22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RUELLI S.A.S. DI MARUELLI STEFANO E C.</text:p>
          </table:table-cell>
          <table:table-cell table:style-name="ce22" office:value-type="float" office:value="639.89" calcext:value-type="float">
            <text:p><text:s/>639,8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ELA ITALIA SRL</text:p>
          </table:table-cell>
          <table:table-cell table:style-name="ce22" office:value-type="float" office:value="252" calcext:value-type="float">
            <text:p><text:s/>25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.CA <text:s/>S.R.L.</text:p>
          </table:table-cell>
          <table:table-cell table:style-name="ce22" office:value-type="float" office:value="570" calcext:value-type="float">
            <text:p><text:s/>57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CAL GROUP S.R.L.</text:p>
          </table:table-cell>
          <table:table-cell table:style-name="ce22" office:value-type="float" office:value="2257.3" calcext:value-type="float">
            <text:p><text:s/>2.257,3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CS SRL</text:p>
          </table:table-cell>
          <table:table-cell table:style-name="ce22" office:value-type="float" office:value="3567" calcext:value-type="float">
            <text:p><text:s/>3.567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X ITALIA S.R.L.</text:p>
          </table:table-cell>
          <table:table-cell table:style-name="ce22" office:value-type="float" office:value="7496" calcext:value-type="float">
            <text:p><text:s/>7.49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LINE INTERNATIONAL ITALY <text:s/>S.R.L.</text:p>
          </table:table-cell>
          <table:table-cell table:style-name="ce22" office:value-type="float" office:value="170" calcext:value-type="float">
            <text:p><text:s/>17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ACATUR INTERNATIONAL IMPORT</text:p>
          </table:table-cell>
          <table:table-cell table:style-name="ce22" office:value-type="float" office:value="552" calcext:value-type="float">
            <text:p><text:s/>55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EUPHARMA S.R.L.</text:p>
          </table:table-cell>
          <table:table-cell table:style-name="ce22" office:value-type="float" office:value="4196.5" calcext:value-type="float">
            <text:p><text:s/>4.196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UOVA FARMEC <text:s/>S.R.L.</text:p>
          </table:table-cell>
          <table:table-cell table:style-name="ce22" office:value-type="float" office:value="9441.32" calcext:value-type="float">
            <text:p><text:s/>9.441,3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UOVA ORTOPEDIA SERRA SNC</text:p>
          </table:table-cell>
          <table:table-cell table:style-name="ce22" office:value-type="float" office:value="720" calcext:value-type="float">
            <text:p><text:s/>72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.PI.VI. <text:s/>S.R.L.</text:p>
          </table:table-cell>
          <table:table-cell table:style-name="ce22" office:value-type="float" office:value="1611.7" calcext:value-type="float">
            <text:p><text:s/>1.611,7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FFICINA ORTOPEDICA FERRERO S.R.L.</text:p>
          </table:table-cell>
          <table:table-cell table:style-name="ce22" office:value-type="float" office:value="60.4" calcext:value-type="float">
            <text:p><text:s/>60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LCELLI FARMACEUTICI S.R.L.</text:p>
          </table:table-cell>
          <table:table-cell table:style-name="ce22" office:value-type="float" office:value="1339.56" calcext:value-type="float">
            <text:p><text:s/>1.339,5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LYMPUS ITALIA S.R.L.</text:p>
          </table:table-cell>
          <table:table-cell table:style-name="ce22" office:value-type="float" office:value="22.95" calcext:value-type="float">
            <text:p><text:s/>22,9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DC EUROPE - ITALIA</text:p>
          </table:table-cell>
          <table:table-cell table:style-name="ce22" office:value-type="float" office:value="1290" calcext:value-type="float">
            <text:p><text:s/>1.29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HARMAGUIDA <text:s text:c="2"/>S.R.L.</text:p>
          </table:table-cell>
          <table:table-cell table:style-name="ce22" office:value-type="float" office:value="64" calcext:value-type="float">
            <text:p><text:s/>6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IERRE FABRE ITALIA S.P.A.</text:p>
          </table:table-cell>
          <table:table-cell table:style-name="ce22" office:value-type="float" office:value="528" calcext:value-type="float">
            <text:p><text:s/>52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IRINOLI ENRICO S.R.L.</text:p>
          </table:table-cell>
          <table:table-cell table:style-name="ce22" office:value-type="float" office:value="1083.29" calcext:value-type="float">
            <text:p><text:s/>1.083,2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ICAMO 2.0 DI D'ALESSANDRO LAURA</text:p>
          </table:table-cell>
          <table:table-cell table:style-name="ce22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IVOIRA PHARMA <text:s/>S.R.L.</text:p>
          </table:table-cell>
          <table:table-cell table:style-name="ce22" office:value-type="float" office:value="1298.7" calcext:value-type="float">
            <text:p><text:s/>1.298,7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OCHE DIAGNOSTICS S.P.A.</text:p>
          </table:table-cell>
          <table:table-cell table:style-name="ce22" office:value-type="float" office:value="375" calcext:value-type="float">
            <text:p><text:s/>37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AGO MEDICA SRL</text:p>
          </table:table-cell>
          <table:table-cell table:style-name="ce22" office:value-type="float" office:value="750.2" calcext:value-type="float">
            <text:p><text:s/>750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ANITOR S.A.S. <text:s/>DI MARTINELLI LUIGI &amp; C.</text:p>
          </table:table-cell>
          <table:table-cell table:style-name="ce22" office:value-type="float" office:value="709.87" calcext:value-type="float">
            <text:p><text:s/>709,8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IAC <text:s text:c="2"/>S.R.L.</text:p>
          </table:table-cell>
          <table:table-cell table:style-name="ce22" office:value-type="float" office:value="375.12" calcext:value-type="float">
            <text:p><text:s/>375,1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ILC S.P.A.</text:p>
          </table:table-cell>
          <table:table-cell table:style-name="ce22" office:value-type="float" office:value="20.4" calcext:value-type="float">
            <text:p><text:s/>20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O.E.M. MEDICAL S.R.L.</text:p>
          </table:table-cell>
          <table:table-cell table:style-name="ce22" office:value-type="float" office:value="680" calcext:value-type="float">
            <text:p><text:s/>68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OFAR <text:s/>S.P.A.</text:p>
          </table:table-cell>
          <table:table-cell table:style-name="ce22" office:value-type="float" office:value="532" calcext:value-type="float">
            <text:p><text:s/>53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OSTIENE S.R.L.</text:p>
          </table:table-cell>
          <table:table-cell table:style-name="ce22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TED SRL</text:p>
          </table:table-cell>
          <table:table-cell table:style-name="ce22" office:value-type="float" office:value="95.4" calcext:value-type="float">
            <text:p><text:s/>95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TERIS <text:s/>S.R.L.</text:p>
          </table:table-cell>
          <table:table-cell table:style-name="ce22" office:value-type="float" office:value="1044.87" calcext:value-type="float">
            <text:p><text:s/>1.044,8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ARAMINO FRANCA</text:p>
          </table:table-cell>
          <table:table-cell table:style-name="ce22" office:value-type="float" office:value="2.5" calcext:value-type="float">
            <text:p><text:s/>2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ECNORAD SURL</text:p>
          </table:table-cell>
          <table:table-cell table:style-name="ce22" office:value-type="float" office:value="384.12" calcext:value-type="float">
            <text:p><text:s/>384,1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EXTIL GOR S.R.L.</text:p>
          </table:table-cell>
          <table:table-cell table:style-name="ce22" office:value-type="float" office:value="1325.44" calcext:value-type="float">
            <text:p><text:s/>1.325,4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UNIFARMA DISTRIBUZIONE S.P.A.</text:p>
          </table:table-cell>
          <table:table-cell table:style-name="ce22" office:value-type="float" office:value="2894.07" calcext:value-type="float">
            <text:p><text:s/>2.894,0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WR INTERNATIONAL PBI S.R.L.</text:p>
          </table:table-cell>
          <table:table-cell table:style-name="ce22" office:value-type="float" office:value="115.6" calcext:value-type="float">
            <text:p><text:s/>115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WELEDA ITALIA S.R.L.</text:p>
          </table:table-cell>
          <table:table-cell table:style-name="ce22" office:value-type="float" office:value="229.09" calcext:value-type="float">
            <text:p><text:s/>229,0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ZIMMER BIOMET ITALIA S.R.L.</text:p>
          </table:table-cell>
          <table:table-cell table:style-name="ce22" office:value-type="float" office:value="5040" calcext:value-type="float">
            <text:p><text:s/>5.040,0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2201 Prodotti alimentari</text:p>
          </table:table-cell>
          <table:table-cell table:style-name="ce16" office:value-type="string" calcext:value-type="string">
            <text:p>CARREFOUR SSC S.R.L.</text:p>
          </table:table-cell>
          <table:table-cell table:style-name="ce21" office:value-type="float" office:value="396.6" calcext:value-type="float">
            <text:p><text:s/>396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AC S.P.A.</text:p>
          </table:table-cell>
          <table:table-cell table:style-name="ce22" office:value-type="float" office:value="89309.47" calcext:value-type="float">
            <text:p><text:s/>89.309,4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LIOR RISTORAZIONE <text:s/>S.P.A.</text:p>
          </table:table-cell>
          <table:table-cell table:style-name="ce22" office:value-type="float" office:value="9482.38" calcext:value-type="float">
            <text:p><text:s/>9.482,3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ESCO SOCIETA 'COOPERATIVA AGRICOLA</text:p>
          </table:table-cell>
          <table:table-cell table:style-name="ce22" office:value-type="float" office:value="10294.35" calcext:value-type="float">
            <text:p><text:s/>10.294,3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JOOG SRL</text:p>
          </table:table-cell>
          <table:table-cell table:style-name="ce22" office:value-type="float" office:value="1034.21" calcext:value-type="float">
            <text:p><text:s/>1.034,2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RR S.P.A.</text:p>
          </table:table-cell>
          <table:table-cell table:style-name="ce22" office:value-type="float" office:value="10050.37" calcext:value-type="float">
            <text:p><text:s/>10.050,3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LLIN S.P.A.</text:p>
          </table:table-cell>
          <table:table-cell table:style-name="ce22" office:value-type="float" office:value="308.16" calcext:value-type="float">
            <text:p><text:s/>308,1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ONTEVECCHIO SRL</text:p>
          </table:table-cell>
          <table:table-cell table:style-name="ce22" office:value-type="float" office:value="3119.6" calcext:value-type="float">
            <text:p><text:s/>3.119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ICCI SRL FORNITURE ALIMENTARI</text:p>
          </table:table-cell>
          <table:table-cell table:style-name="ce22" office:value-type="float" office:value="6425.78" calcext:value-type="float">
            <text:p><text:s/>6.425,7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IVA CARNI SNC DI VITTONE GIANFRANCO E</text:p>
          </table:table-cell>
          <table:table-cell table:style-name="ce22" office:value-type="float" office:value="11435.75" calcext:value-type="float">
            <text:p><text:s/>11.435,7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URRA ORTOFRUTTA</text:p>
          </table:table-cell>
          <table:table-cell table:style-name="ce22" office:value-type="float" office:value="29359.06" calcext:value-type="float">
            <text:p><text:s/>29.359,06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2202 Materiali di guardaroba, di pulizia e di convivenz</text:p>
          </table:table-cell>
          <table:table-cell table:style-name="ce16" office:value-type="string" calcext:value-type="string">
            <text:p>3.M.C. S.P.A.</text:p>
          </table:table-cell>
          <table:table-cell table:style-name="ce21" office:value-type="float" office:value="13350.8" calcext:value-type="float">
            <text:p><text:s/>13.350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VI S.R.L. - OFFICINE MECCANICHE</text:p>
          </table:table-cell>
          <table:table-cell table:style-name="ce22" office:value-type="float" office:value="1031.06" calcext:value-type="float">
            <text:p><text:s/>1.031,0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RJO ITALIA SPA</text:p>
          </table:table-cell>
          <table:table-cell table:style-name="ce22" office:value-type="float" office:value="684" calcext:value-type="float">
            <text:p><text:s/>68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ECO TRADE SRL</text:p>
          </table:table-cell>
          <table:table-cell table:style-name="ce22" office:value-type="float" office:value="21793.39" calcext:value-type="float">
            <text:p><text:s/>21.793,3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POSIENA SRL</text:p>
          </table:table-cell>
          <table:table-cell table:style-name="ce22" office:value-type="float" office:value="369" calcext:value-type="float">
            <text:p><text:s/>369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HINESPORT <text:s/>S.P.A.</text:p>
          </table:table-cell>
          <table:table-cell table:style-name="ce22" office:value-type="float" office:value="1894.4" calcext:value-type="float">
            <text:p><text:s/>1.894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MMERCIALE SANITARIA LOMBARDA S.R.L.</text:p>
          </table:table-cell>
          <table:table-cell table:style-name="ce22" office:value-type="float" office:value="155.4" calcext:value-type="float">
            <text:p><text:s/>155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IAPATH S.P.A.</text:p>
          </table:table-cell>
          <table:table-cell table:style-name="ce22" office:value-type="float" office:value="123.3" calcext:value-type="float">
            <text:p><text:s/>123,3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RREBIAN SPA</text:p>
          </table:table-cell>
          <table:table-cell table:style-name="ce22" office:value-type="float" office:value="388.02" calcext:value-type="float">
            <text:p><text:s/>388,0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.LLI ESPOSITO &amp;C S.A.S.FABBRICA SALOTTI</text:p>
          </table:table-cell>
          <table:table-cell table:style-name="ce22" office:value-type="float" office:value="907" calcext:value-type="float">
            <text:p><text:s/>907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ERRAMENTA MONTALTO S.N.C</text:p>
          </table:table-cell>
          <table:table-cell table:style-name="ce22" office:value-type="float" office:value="53.97" calcext:value-type="float">
            <text:p><text:s/>53,9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.L.S. ARREDO E UFFICI S.R.L.</text:p>
          </table:table-cell>
          <table:table-cell table:style-name="ce22" office:value-type="float" office:value="196.7" calcext:value-type="float">
            <text:p><text:s/>196,7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IVAS SRL</text:p>
          </table:table-cell>
          <table:table-cell table:style-name="ce22" office:value-type="float" office:value="27" calcext:value-type="float">
            <text:p><text:s/>27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O SRL</text:p>
          </table:table-cell>
          <table:table-cell table:style-name="ce22" office:value-type="float" office:value="204" calcext:value-type="float">
            <text:p><text:s/>20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RIGNOLA ANTONIO</text:p>
          </table:table-cell>
          <table:table-cell table:style-name="ce22" office:value-type="float" office:value="397.64" calcext:value-type="float">
            <text:p><text:s/>397,6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L PAPIRO SRL</text:p>
          </table:table-cell>
          <table:table-cell table:style-name="ce22" office:value-type="float" office:value="279" calcext:value-type="float">
            <text:p><text:s/>279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KAISER+KRAFT SRL</text:p>
          </table:table-cell>
          <table:table-cell table:style-name="ce22" office:value-type="float" office:value="164.7" calcext:value-type="float">
            <text:p><text:s/>164,7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' ANTINFORTUNISTICA S.R.L.</text:p>
          </table:table-cell>
          <table:table-cell table:style-name="ce22" office:value-type="float" office:value="352.8" calcext:value-type="float">
            <text:p><text:s/>352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A CASALINDA S.R.L.</text:p>
          </table:table-cell>
          <table:table-cell table:style-name="ce22" office:value-type="float" office:value="493.92" calcext:value-type="float">
            <text:p><text:s/>493,9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GIS CASA S.R.L.</text:p>
          </table:table-cell>
          <table:table-cell table:style-name="ce22" office:value-type="float" office:value="143" calcext:value-type="float">
            <text:p><text:s/>143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RUELLI S.A.S. DI MARUELLI STEFANO E C.</text:p>
          </table:table-cell>
          <table:table-cell table:style-name="ce22" office:value-type="float" office:value="368.88" calcext:value-type="float">
            <text:p><text:s/>368,8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A PHARMA S.P.A.</text:p>
          </table:table-cell>
          <table:table-cell table:style-name="ce22" office:value-type="float" office:value="1074.72" calcext:value-type="float">
            <text:p><text:s/>1.074,7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TEC S.R.L.</text:p>
          </table:table-cell>
          <table:table-cell table:style-name="ce22" office:value-type="float" office:value="2715" calcext:value-type="float">
            <text:p><text:s/>2.71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ONFERRATO DI MONFERRATO FABRIZIO</text:p>
          </table:table-cell>
          <table:table-cell table:style-name="ce22" office:value-type="float" office:value="1310.4" calcext:value-type="float">
            <text:p><text:s/>1.310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UOVA FARMEC <text:s/>S.R.L.</text:p>
          </table:table-cell>
          <table:table-cell table:style-name="ce22" office:value-type="float" office:value="93.6" calcext:value-type="float">
            <text:p><text:s/>93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.PI.VI. <text:s/>S.R.L.</text:p>
          </table:table-cell>
          <table:table-cell table:style-name="ce22" office:value-type="float" office:value="410" calcext:value-type="float">
            <text:p><text:s/>41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RIGINAL OFFICE SNC DI R. BRANCA &amp; C.</text:p>
          </table:table-cell>
          <table:table-cell table:style-name="ce22" office:value-type="float" office:value="8.39" calcext:value-type="float">
            <text:p><text:s/>8,3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.M.A. SRL</text:p>
          </table:table-cell>
          <table:table-cell table:style-name="ce22" office:value-type="float" office:value="108" calcext:value-type="float">
            <text:p><text:s/>10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AGLIUGHI FULVIA S.N.C.</text:p>
          </table:table-cell>
          <table:table-cell table:style-name="ce22" office:value-type="float" office:value="608.8" calcext:value-type="float">
            <text:p><text:s/>608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ISTONI 1901 SNC</text:p>
          </table:table-cell>
          <table:table-cell table:style-name="ce22" office:value-type="float" office:value="412.94" calcext:value-type="float">
            <text:p><text:s/>412,9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LASTICASA S.R.L.</text:p>
          </table:table-cell>
          <table:table-cell table:style-name="ce22" office:value-type="float" office:value="42.67" calcext:value-type="float">
            <text:p><text:s/>42,6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ARAMINO FRANCA</text:p>
          </table:table-cell>
          <table:table-cell table:style-name="ce22" office:value-type="float" office:value="1269.92" calcext:value-type="float">
            <text:p><text:s/>1.269,9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WR INTERNATIONAL PBI S.R.L.</text:p>
          </table:table-cell>
          <table:table-cell table:style-name="ce22" office:value-type="float" office:value="361.3" calcext:value-type="float">
            <text:p><text:s/>361,3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2203 Combustibili, carburanti e lubrificanti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1" office:value-type="float" office:value="76695.79" calcext:value-type="float">
            <text:p><text:s/>76.695,7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ERVIZIO CASSA ECONOMALE ASL TO4</text:p>
          </table:table-cell>
          <table:table-cell table:style-name="ce22" office:value-type="float" office:value="275.03" calcext:value-type="float">
            <text:p><text:s/>275,0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UNOGAS ENERGIA S.P.A</text:p>
          </table:table-cell>
          <table:table-cell table:style-name="ce22" office:value-type="float" office:value="27271" calcext:value-type="float">
            <text:p><text:s/>27.271,0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2204 Supporti informatici e cancelleria</text:p>
          </table:table-cell>
          <table:table-cell table:style-name="ce16" office:value-type="string" calcext:value-type="string">
            <text:p>BECKMAN COULTER <text:s text:c="2"/>S.R.L.</text:p>
          </table:table-cell>
          <table:table-cell table:style-name="ce21" office:value-type="float" office:value="2220.75" calcext:value-type="float">
            <text:p><text:s/>2.220,7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ERACARTA S.P.A.</text:p>
          </table:table-cell>
          <table:table-cell table:style-name="ce22" office:value-type="float" office:value="139.5" calcext:value-type="float">
            <text:p><text:s/>139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MOLI FERRARI &amp; C. SPA</text:p>
          </table:table-cell>
          <table:table-cell table:style-name="ce22" office:value-type="float" office:value="548" calcext:value-type="float">
            <text:p><text:s/>54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PYFEDE</text:p>
          </table:table-cell>
          <table:table-cell table:style-name="ce22" office:value-type="float" office:value="252.48" calcext:value-type="float">
            <text:p><text:s/>252,4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ATAMATIC SISTEMI E SERVIZI SPA</text:p>
          </table:table-cell>
          <table:table-cell table:style-name="ce22" office:value-type="float" office:value="3336" calcext:value-type="float">
            <text:p><text:s/>3.33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LIOGRAFICA NOVA SPLENDAR</text:p>
          </table:table-cell>
          <table:table-cell table:style-name="ce22" office:value-type="float" office:value="860.2" calcext:value-type="float">
            <text:p><text:s/>860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RMES <text:s text:c="2"/>S.R.L.</text:p>
          </table:table-cell>
          <table:table-cell table:style-name="ce22" office:value-type="float" office:value="490.58" calcext:value-type="float">
            <text:p><text:s/>490,5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RREBIAN SPA</text:p>
          </table:table-cell>
          <table:table-cell table:style-name="ce22" office:value-type="float" office:value="15492.26" calcext:value-type="float">
            <text:p><text:s/>15.492,2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ETINGE ITALIA SPA</text:p>
          </table:table-cell>
          <table:table-cell table:style-name="ce22" office:value-type="float" office:value="679.2" calcext:value-type="float">
            <text:p><text:s/>679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RAFICA SUD S.A.S.</text:p>
          </table:table-cell>
          <table:table-cell table:style-name="ce22" office:value-type="float" office:value="562.4" calcext:value-type="float">
            <text:p><text:s/>562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L MARGINE S.C.S.ONLUS</text:p>
          </table:table-cell>
          <table:table-cell table:style-name="ce22" office:value-type="float" office:value="37124.21" calcext:value-type="float">
            <text:p><text:s/>37.124,2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L PAPIRO SRL</text:p>
          </table:table-cell>
          <table:table-cell table:style-name="ce22" office:value-type="float" office:value="476.92" calcext:value-type="float">
            <text:p><text:s/>476,9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.E.TO. S.R.L.</text:p>
          </table:table-cell>
          <table:table-cell table:style-name="ce22" office:value-type="float" office:value="347.55" calcext:value-type="float">
            <text:p><text:s/>347,5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RUELLI S.A.S. DI MARUELLI STEFANO E C.</text:p>
          </table:table-cell>
          <table:table-cell table:style-name="ce22" office:value-type="float" office:value="7635.66" calcext:value-type="float">
            <text:p><text:s/>7.635,6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CAL SYSTEMS S.P.A.</text:p>
          </table:table-cell>
          <table:table-cell table:style-name="ce22" office:value-type="float" office:value="10.5" calcext:value-type="float">
            <text:p><text:s/>10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IDA S.R.L.</text:p>
          </table:table-cell>
          <table:table-cell table:style-name="ce22" office:value-type="float" office:value="94.98" calcext:value-type="float">
            <text:p><text:s/>94,9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ODULO GAMMA 2 SAS</text:p>
          </table:table-cell>
          <table:table-cell table:style-name="ce22" office:value-type="float" office:value="104.66" calcext:value-type="float">
            <text:p><text:s/>104,6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ONFERRATO DI MONFERRATO FABRIZIO</text:p>
          </table:table-cell>
          <table:table-cell table:style-name="ce22" office:value-type="float" office:value="2518.5" calcext:value-type="float">
            <text:p><text:s/>2.518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OTTURA TIMBRI SNC</text:p>
          </table:table-cell>
          <table:table-cell table:style-name="ce22" office:value-type="float" office:value="23.14" calcext:value-type="float">
            <text:p><text:s/>23,1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UOVA ITALDIAGRAMMI DI VITTORIO VIROLI E</text:p>
          </table:table-cell>
          <table:table-cell table:style-name="ce22" office:value-type="float" office:value="285.6" calcext:value-type="float">
            <text:p><text:s/>285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RIGINAL OFFICE SNC DI R. BRANCA &amp; C.</text:p>
          </table:table-cell>
          <table:table-cell table:style-name="ce22" office:value-type="float" office:value="380.77" calcext:value-type="float">
            <text:p><text:s/>380,7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REMIATO <text:s/>STABILIMENTO TIPOGRAFICO</text:p>
          </table:table-cell>
          <table:table-cell table:style-name="ce22" office:value-type="float" office:value="5218" calcext:value-type="float">
            <text:p><text:s/>5.21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QSAVE TECHNOLOGY S.R.L.</text:p>
          </table:table-cell>
          <table:table-cell table:style-name="ce22" office:value-type="float" office:value="475" calcext:value-type="float">
            <text:p><text:s/>47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ERVIZIO CASSA ECONOMALE ASL TO4</text:p>
          </table:table-cell>
          <table:table-cell table:style-name="ce22" office:value-type="float" office:value="6" calcext:value-type="float">
            <text:p><text:s/>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GI SOCIETA' GENERALE <text:s/>DELL'IMMAGINE SRL</text:p>
          </table:table-cell>
          <table:table-cell table:style-name="ce22" office:value-type="float" office:value="745" calcext:value-type="float">
            <text:p><text:s/>74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ARAMINO FRANCA</text:p>
          </table:table-cell>
          <table:table-cell table:style-name="ce22" office:value-type="float" office:value="6.56" calcext:value-type="float">
            <text:p><text:s/>6,5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ALSECCHI CANCELLERIA S.R.L.</text:p>
          </table:table-cell>
          <table:table-cell table:style-name="ce22" office:value-type="float" office:value="26822.02" calcext:value-type="float">
            <text:p><text:s/>26.822,0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ZUCCHETTI INFORMATICA <text:s/>S.P.A.</text:p>
          </table:table-cell>
          <table:table-cell table:style-name="ce22" office:value-type="float" office:value="22500" calcext:value-type="float">
            <text:p><text:s/>22.500,0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2206 Acquisto di materiali per la manutenzione</text:p>
          </table:table-cell>
          <table:table-cell table:style-name="ce16" office:value-type="string" calcext:value-type="string">
            <text:p>ADAS SRL</text:p>
          </table:table-cell>
          <table:table-cell table:style-name="ce21" office:value-type="float" office:value="78.4" calcext:value-type="float">
            <text:p><text:s/>78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BER HOSPITAL <text:s/>S.R.L.</text:p>
          </table:table-cell>
          <table:table-cell table:style-name="ce22" office:value-type="float" office:value="410.4" calcext:value-type="float">
            <text:p><text:s/>410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MADON ANTONIO S.N.C.</text:p>
          </table:table-cell>
          <table:table-cell table:style-name="ce22" office:value-type="float" office:value="2933.89" calcext:value-type="float">
            <text:p><text:s/>2.933,8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XITALIA <text:s/>S.R.L.</text:p>
          </table:table-cell>
          <table:table-cell table:style-name="ce22" office:value-type="float" office:value="520" calcext:value-type="float">
            <text:p><text:s/>52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R.EL S.R.L.</text:p>
          </table:table-cell>
          <table:table-cell table:style-name="ce22" office:value-type="float" office:value="44886.64" calcext:value-type="float">
            <text:p><text:s/>44.886,6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ERRAMENTA MONTALTO S.N.C</text:p>
          </table:table-cell>
          <table:table-cell table:style-name="ce22" office:value-type="float" office:value="1541.78" calcext:value-type="float">
            <text:p><text:s/>1.541,7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ERRAMENTA PERINO S.R.L..</text:p>
          </table:table-cell>
          <table:table-cell table:style-name="ce22" office:value-type="float" office:value="3215.96" calcext:value-type="float">
            <text:p><text:s/>3.215,9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ERRERO VERCELLI <text:s text:c="2"/>S.N.C.</text:p>
          </table:table-cell>
          <table:table-cell table:style-name="ce22" office:value-type="float" office:value="135.2" calcext:value-type="float">
            <text:p><text:s/>135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E MEDICAL SYSTEMS ITALIA S.P.A.</text:p>
          </table:table-cell>
          <table:table-cell table:style-name="ce22" office:value-type="float" office:value="4000" calcext:value-type="float">
            <text:p><text:s/>4.0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ERRA FERRAMENTA</text:p>
          </table:table-cell>
          <table:table-cell table:style-name="ce22" office:value-type="float" office:value="1867.5" calcext:value-type="float">
            <text:p><text:s/>1.867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DROSANITARIA S.R.L.</text:p>
          </table:table-cell>
          <table:table-cell table:style-name="ce22" office:value-type="float" office:value="1017.98" calcext:value-type="float">
            <text:p><text:s/>1.017,9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USSODIRECT SRL</text:p>
          </table:table-cell>
          <table:table-cell table:style-name="ce22" office:value-type="float" office:value="2865.18" calcext:value-type="float">
            <text:p><text:s/>2.865,1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QUADRIFOGLIO</text:p>
          </table:table-cell>
          <table:table-cell table:style-name="ce22" office:value-type="float" office:value="891.47" calcext:value-type="float">
            <text:p><text:s/>891,4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IVOIRA PHARMA <text:s/>S.R.L.</text:p>
          </table:table-cell>
          <table:table-cell table:style-name="ce22" office:value-type="float" office:value="139.48" calcext:value-type="float">
            <text:p><text:s/>139,4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S COMPONENTS S.P.A.</text:p>
          </table:table-cell>
          <table:table-cell table:style-name="ce22" office:value-type="float" office:value="205.69" calcext:value-type="float">
            <text:p><text:s/>205,6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GLIA S.R.L.</text:p>
          </table:table-cell>
          <table:table-cell table:style-name="ce22" office:value-type="float" office:value="174.4" calcext:value-type="float">
            <text:p><text:s/>174,4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2298 Altri beni non sanitari</text:p>
          </table:table-cell>
          <table:table-cell table:style-name="ce16" office:value-type="string" calcext:value-type="string">
            <text:p>ERREESSE</text:p>
          </table:table-cell>
          <table:table-cell table:style-name="ce21" office:value-type="float" office:value="5942.9" calcext:value-type="float">
            <text:p><text:s/>5.942,9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.LLI ESPOSITO &amp;C S.A.S.FABBRICA SALOTTI</text:p>
          </table:table-cell>
          <table:table-cell table:style-name="ce22" office:value-type="float" office:value="2952" calcext:value-type="float">
            <text:p><text:s/>2.95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.L.S. ARREDO E UFFICI S.R.L.</text:p>
          </table:table-cell>
          <table:table-cell table:style-name="ce22" office:value-type="float" office:value="570" calcext:value-type="float">
            <text:p><text:s/>57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KORA SISTEMI INFORMATICI <text:s/>S.R.L.</text:p>
          </table:table-cell>
          <table:table-cell table:style-name="ce22" office:value-type="float" office:value="238" calcext:value-type="float">
            <text:p><text:s/>23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ONFERRATO DI MONFERRATO FABRIZIO</text:p>
          </table:table-cell>
          <table:table-cell table:style-name="ce22" office:value-type="float" office:value="1459" calcext:value-type="float">
            <text:p><text:s/>1.459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FFICINA ORTOPEDICA FERRERO S.R.L.</text:p>
          </table:table-cell>
          <table:table-cell table:style-name="ce22" office:value-type="float" office:value="523.64" calcext:value-type="float">
            <text:p><text:s/>523,6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ILOX ITALIA S.R.L.</text:p>
          </table:table-cell>
          <table:table-cell table:style-name="ce22" office:value-type="float" office:value="615" calcext:value-type="float">
            <text:p><text:s/>615,0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108 Acquisti di servizi sanitari per assistenza specia</text:p>
          </table:table-cell>
          <table:table-cell table:style-name="ce16" office:value-type="string" calcext:value-type="string">
            <text:p>ASS. FIDES CASA DELL'EMMANUELE</text:p>
          </table:table-cell>
          <table:table-cell table:style-name="ce21" office:value-type="float" office:value="46437" calcext:value-type="float">
            <text:p><text:s/>46.437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SSOCIAZIONE FIDES CASA CARLA MARIA</text:p>
          </table:table-cell>
          <table:table-cell table:style-name="ce22" office:value-type="float" office:value="12282" calcext:value-type="float">
            <text:p><text:s/>12.28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ZIENDA SANITARIA LOCALE TO3</text:p>
          </table:table-cell>
          <table:table-cell table:style-name="ce22" office:value-type="float" office:value="9526.7" calcext:value-type="float">
            <text:p><text:s/>9.526,7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RUPPO ABELE <text:s/>ONLUS</text:p>
          </table:table-cell>
          <table:table-cell table:style-name="ce22" office:value-type="float" office:value="20838" calcext:value-type="float">
            <text:p><text:s/>20.83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A TERRA PROMESSA 2 ONLUS</text:p>
          </table:table-cell>
          <table:table-cell table:style-name="ce22" office:value-type="float" office:value="6762" calcext:value-type="float">
            <text:p><text:s/>6.76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ANTA REI ASS. DI SOL. ONLUS</text:p>
          </table:table-cell>
          <table:table-cell table:style-name="ce22" office:value-type="float" office:value="12282" calcext:value-type="float">
            <text:p><text:s/>12.28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OGGIORNO PRIMAVERA SRL</text:p>
          </table:table-cell>
          <table:table-cell table:style-name="ce22" office:value-type="float" office:value="6689.9" calcext:value-type="float">
            <text:p><text:s/>6.689,9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109 Acquisti di servizi sanitari per assistenza specia</text:p>
          </table:table-cell>
          <table:table-cell table:style-name="ce16" office:value-type="string" calcext:value-type="string">
            <text:p>MALPIGHI CENTRO DIAGNOSTICO SRL</text:p>
          </table:table-cell>
          <table:table-cell table:style-name="ce21" office:value-type="float" office:value="215000" calcext:value-type="float">
            <text:p><text:s/>215.0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UOVA LAMP S.R.L.</text:p>
          </table:table-cell>
          <table:table-cell table:style-name="ce22" office:value-type="float" office:value="292795.22" calcext:value-type="float">
            <text:p><text:s/>292.795,2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OLICLINICO DI MONZA -CLINICA EPOREDIESE</text:p>
          </table:table-cell>
          <table:table-cell table:style-name="ce22" office:value-type="float" office:value="2059855.5" calcext:value-type="float">
            <text:p><text:s/>2.059.855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ROVINCIA LOMBARDO VENETA ORD. OSPED.</text:p>
          </table:table-cell>
          <table:table-cell table:style-name="ce22" office:value-type="float" office:value="64425.55" calcext:value-type="float">
            <text:p><text:s/>64.425,5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LLA GRAZIA SRL</text:p>
          </table:table-cell>
          <table:table-cell table:style-name="ce22" office:value-type="float" office:value="126373.9" calcext:value-type="float">
            <text:p><text:s/>126.373,9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111 Acquisti di servizi sanitari per assistenza riabil</text:p>
          </table:table-cell>
          <table:table-cell table:style-name="ce16" office:value-type="string" calcext:value-type="string">
            <text:p>CASA DI RIPOSO ENTE PARR.S.GIOVANNI</text:p>
          </table:table-cell>
          <table:table-cell table:style-name="ce21" office:value-type="float" office:value="100588.2" calcext:value-type="float">
            <text:p><text:s/>100.588,2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112 Acquisti di servizi sanitari per assistenza riabil</text:p>
          </table:table-cell>
          <table:table-cell table:style-name="ce16" office:value-type="string" calcext:value-type="string">
            <text:p>A.P.R.I. ONLUS ASSOCIAZIONE PIEMONTESE</text:p>
          </table:table-cell>
          <table:table-cell table:style-name="ce21" office:value-type="float" office:value="4674.6" calcext:value-type="float">
            <text:p><text:s/>4.674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BITARE IL TEMPO SRL</text:p>
          </table:table-cell>
          <table:table-cell table:style-name="ce22" office:value-type="float" office:value="812.5" calcext:value-type="float">
            <text:p><text:s/>812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BROS GESTIONI SRL <text:s text:c="2"/>VILLE SAN SECONDO</text:p>
          </table:table-cell>
          <table:table-cell table:style-name="ce22" office:value-type="float" office:value="24022.65" calcext:value-type="float">
            <text:p><text:s/>24.022,6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CQUI/IN/CONTRO</text:p>
          </table:table-cell>
          <table:table-cell table:style-name="ce22" office:value-type="float" office:value="11848.52" calcext:value-type="float">
            <text:p><text:s/>11.848,5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TRA MENTE SOCIETA' COOP. SOCIALE ONLUS</text:p>
          </table:table-cell>
          <table:table-cell table:style-name="ce22" office:value-type="float" office:value="13950.06" calcext:value-type="float">
            <text:p><text:s/>13.950,0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MICA <text:s text:c="4"/>ASSOC.VOLONT. <text:s/>ONLUS</text:p>
          </table:table-cell>
          <table:table-cell table:style-name="ce22" office:value-type="float" office:value="4912.5" calcext:value-type="float">
            <text:p><text:s/>4.912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NDIRIVIENI COOPERATIVA SOCIALE R.L.</text:p>
          </table:table-cell>
          <table:table-cell table:style-name="ce22" office:value-type="float" office:value="36553.92" calcext:value-type="float">
            <text:p><text:s/>36.553,9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NFFAS FONDAZIONE COMUNITA' LA TORRE</text:p>
          </table:table-cell>
          <table:table-cell table:style-name="ce22" office:value-type="float" office:value="302874.92" calcext:value-type="float">
            <text:p><text:s/>302.874,9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NFFAS SEZ.CASALE M.TO <text:s/>ONLUS</text:p>
          </table:table-cell>
          <table:table-cell table:style-name="ce22" office:value-type="float" office:value="10360.12" calcext:value-type="float">
            <text:p><text:s/>10.360,1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REA 51 SOC. COOP. SOCIALE</text:p>
          </table:table-cell>
          <table:table-cell table:style-name="ce22" office:value-type="float" office:value="6027.84" calcext:value-type="float">
            <text:p><text:s/>6.027,8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SINI SI <text:s/>NASCE E IO LO NAKKUI</text:p>
          </table:table-cell>
          <table:table-cell table:style-name="ce22" office:value-type="float" office:value="7281" calcext:value-type="float">
            <text:p><text:s/>7.281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SS. CASE FAM. P. GIORGIO FRASSATI</text:p>
          </table:table-cell>
          <table:table-cell table:style-name="ce22" office:value-type="float" office:value="10101.18" calcext:value-type="float">
            <text:p><text:s/>10.101,1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SS.NE PER L'AUTISMO ENRICO MICHELI</text:p>
          </table:table-cell>
          <table:table-cell table:style-name="ce22" office:value-type="float" office:value="1102.5" calcext:value-type="float">
            <text:p><text:s/>1.102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SSOC. MARIA S.S. ACCOGLIENTE</text:p>
          </table:table-cell>
          <table:table-cell table:style-name="ce22" office:value-type="float" office:value="759.11" calcext:value-type="float">
            <text:p><text:s/>759,1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SSOCIAZIONE COMUNITA' IL PICCHIO ONLUS</text:p>
          </table:table-cell>
          <table:table-cell table:style-name="ce22" office:value-type="float" office:value="17717" calcext:value-type="float">
            <text:p><text:s/>17.717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SSOCIAZIONE TIARE' ONLUS</text:p>
          </table:table-cell>
          <table:table-cell table:style-name="ce22" office:value-type="float" office:value="3357.75" calcext:value-type="float">
            <text:p><text:s/>3.357,7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TENA NUOVE DIMENSIONI SRL</text:p>
          </table:table-cell>
          <table:table-cell table:style-name="ce22" office:value-type="float" office:value="66408.8" calcext:value-type="float">
            <text:p><text:s/>66.408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LU ACQUA S.R.L.</text:p>
          </table:table-cell>
          <table:table-cell table:style-name="ce22" office:value-type="float" office:value="9984.65" calcext:value-type="float">
            <text:p><text:s/>9.984,6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.M. SERVICE S.R.L.</text:p>
          </table:table-cell>
          <table:table-cell table:style-name="ce22" office:value-type="float" office:value="29692.99" calcext:value-type="float">
            <text:p><text:s/>29.692,9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SA FAMIGLIA MAMMA OCA</text:p>
          </table:table-cell>
          <table:table-cell table:style-name="ce22" office:value-type="float" office:value="3115" calcext:value-type="float">
            <text:p><text:s/>3.11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SA FAMIGLIA PAPA' ORSO</text:p>
          </table:table-cell>
          <table:table-cell table:style-name="ce22" office:value-type="float" office:value="7927.5" calcext:value-type="float">
            <text:p><text:s/>7.927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SETTA ANDREA SOC. COOP. SOC. A R.L.</text:p>
          </table:table-cell>
          <table:table-cell table:style-name="ce22" office:value-type="float" office:value="4376.03" calcext:value-type="float">
            <text:p><text:s/>4.376,0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ENTRO RIABILITAZIONE FERRERO S.P.A.</text:p>
          </table:table-cell>
          <table:table-cell table:style-name="ce22" office:value-type="float" office:value="25474.01" calcext:value-type="float">
            <text:p><text:s/>25.474,0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ENTRO SALESIANO SAN DOMENICO SAVIO</text:p>
          </table:table-cell>
          <table:table-cell table:style-name="ce22" office:value-type="float" office:value="830" calcext:value-type="float">
            <text:p><text:s/>83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LGENSEMBLE SERVIZI ALLA PERSONA</text:p>
          </table:table-cell>
          <table:table-cell table:style-name="ce22" office:value-type="float" office:value="3375" calcext:value-type="float">
            <text:p><text:s/>3.37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LINEA ITALIA SPA - VILLE TURINA AMIONE</text:p>
          </table:table-cell>
          <table:table-cell table:style-name="ce22" office:value-type="float" office:value="99480" calcext:value-type="float">
            <text:p><text:s/>99.48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MUNITA' PANDORA</text:p>
          </table:table-cell>
          <table:table-cell table:style-name="ce22" office:value-type="float" office:value="14132.52" calcext:value-type="float">
            <text:p><text:s/>14.132,5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MUNITA' PRIMAVERA</text:p>
          </table:table-cell>
          <table:table-cell table:style-name="ce22" office:value-type="float" office:value="86691.71" calcext:value-type="float">
            <text:p><text:s/>86.691,7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NSORZIO SOCIALE R.I.S.O. S.C.A.R.L.</text:p>
          </table:table-cell>
          <table:table-cell table:style-name="ce22" office:value-type="float" office:value="77335.92" calcext:value-type="float">
            <text:p><text:s/>77.335,9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. SOC. P.G.FRASSATI S.C.S.ONLUS</text:p>
          </table:table-cell>
          <table:table-cell table:style-name="ce22" office:value-type="float" office:value="103952.4" calcext:value-type="float">
            <text:p><text:s/>103.952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. SOCIALE AIRONE A.R.L.</text:p>
          </table:table-cell>
          <table:table-cell table:style-name="ce22" office:value-type="float" office:value="187325.14" calcext:value-type="float">
            <text:p><text:s/>187.325,1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. SOCIALE CHRONOS A R.L.</text:p>
          </table:table-cell>
          <table:table-cell table:style-name="ce22" office:value-type="float" office:value="87203.14" calcext:value-type="float">
            <text:p><text:s/>87.203,1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. SOCIALE CRESCERE INSIEME</text:p>
          </table:table-cell>
          <table:table-cell table:style-name="ce22" office:value-type="float" office:value="4458" calcext:value-type="float">
            <text:p><text:s/>4.45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. SOCIALE QUADRIFOGLIO A.R.L.</text:p>
          </table:table-cell>
          <table:table-cell table:style-name="ce22" office:value-type="float" office:value="7188.53" calcext:value-type="float">
            <text:p><text:s/>7.188,5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.SOCIALE L'ARCOBALENO</text:p>
          </table:table-cell>
          <table:table-cell table:style-name="ce22" office:value-type="float" office:value="14648.56" calcext:value-type="float">
            <text:p><text:s/>14.648,5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ERATIVA ANIMAZIONE VALDOCCO -1-</text:p>
          </table:table-cell>
          <table:table-cell table:style-name="ce22" office:value-type="float" office:value="259150.98" calcext:value-type="float">
            <text:p><text:s/>259.150,9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ERATIVA DOMUS LAETITIAE ONLUS</text:p>
          </table:table-cell>
          <table:table-cell table:style-name="ce22" office:value-type="float" office:value="43501.72" calcext:value-type="float">
            <text:p><text:s/>43.501,7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ERATIVA PARADIGMA S.C.S. ONLUS</text:p>
          </table:table-cell>
          <table:table-cell table:style-name="ce22" office:value-type="float" office:value="15086.56" calcext:value-type="float">
            <text:p><text:s/>15.086,5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ERATIVA SAN DONATO ONLUS</text:p>
          </table:table-cell>
          <table:table-cell table:style-name="ce22" office:value-type="float" office:value="10393.6" calcext:value-type="float">
            <text:p><text:s/>10.393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ERATIVA SOCIALE BIOS</text:p>
          </table:table-cell>
          <table:table-cell table:style-name="ce22" office:value-type="float" office:value="6952.44" calcext:value-type="float">
            <text:p><text:s/>6.952,4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ERATIVA SOCIALE MIRAFIORI ONLUS</text:p>
          </table:table-cell>
          <table:table-cell table:style-name="ce22" office:value-type="float" office:value="21840.18" calcext:value-type="float">
            <text:p><text:s/>21.840,1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RISALIDE S.C.S ONLUS</text:p>
          </table:table-cell>
          <table:table-cell table:style-name="ce22" office:value-type="float" office:value="26848.88" calcext:value-type="float">
            <text:p><text:s/>26.848,8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ON VITTORIO DATTRINO SPA</text:p>
          </table:table-cell>
          <table:table-cell table:style-name="ce22" office:value-type="float" office:value="234343.32" calcext:value-type="float">
            <text:p><text:s/>234.343,3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LSA SOCIETA' COOPERATIVA SOCIALE</text:p>
          </table:table-cell>
          <table:table-cell table:style-name="ce22" office:value-type="float" office:value="9696.8" calcext:value-type="float">
            <text:p><text:s/>9.696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ONDAZ.AGAPE DELLO SPIRITO SANTO</text:p>
          </table:table-cell>
          <table:table-cell table:style-name="ce22" office:value-type="float" office:value="207557.04" calcext:value-type="float">
            <text:p><text:s/>207.557,0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ONDAZIONE CENTRO DI SOLIDARIETA'</text:p>
          </table:table-cell>
          <table:table-cell table:style-name="ce22" office:value-type="float" office:value="4997.26" calcext:value-type="float">
            <text:p><text:s/>4.997,2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ONDAZIONE VILLA SERENA ONLUS</text:p>
          </table:table-cell>
          <table:table-cell table:style-name="ce22" office:value-type="float" office:value="6536.6" calcext:value-type="float">
            <text:p><text:s/>6.536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IOVANNI XXIII S.R.L.</text:p>
          </table:table-cell>
          <table:table-cell table:style-name="ce22" office:value-type="float" office:value="17889.78" calcext:value-type="float">
            <text:p><text:s/>17.889,7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 BOSCHI SRL</text:p>
          </table:table-cell>
          <table:table-cell table:style-name="ce22" office:value-type="float" office:value="8422.6" calcext:value-type="float">
            <text:p><text:s/>8.422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.M.A. S.R.L.</text:p>
          </table:table-cell>
          <table:table-cell table:style-name="ce22" office:value-type="float" office:value="18317.68" calcext:value-type="float">
            <text:p><text:s/>18.317,6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L MARGINE S.C.S.ONLUS</text:p>
          </table:table-cell>
          <table:table-cell table:style-name="ce22" office:value-type="float" office:value="364866.89" calcext:value-type="float">
            <text:p><text:s/>364.866,8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L RAGGIO COOP. SOCIALE AR.L. - ONLUS</text:p>
          </table:table-cell>
          <table:table-cell table:style-name="ce22" office:value-type="float" office:value="78148.72" calcext:value-type="float">
            <text:p><text:s/>78.148,7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L RESIDENCE S.R.L.</text:p>
          </table:table-cell>
          <table:table-cell table:style-name="ce22" office:value-type="float" office:value="179476" calcext:value-type="float">
            <text:p><text:s/>179.47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L RICCIO S.C.S.</text:p>
          </table:table-cell>
          <table:table-cell table:style-name="ce22" office:value-type="float" office:value="12924.15" calcext:value-type="float">
            <text:p><text:s/>12.924,1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L RIFUGIO DI LILITH COOP SOC</text:p>
          </table:table-cell>
          <table:table-cell table:style-name="ce22" office:value-type="float" office:value="4725" calcext:value-type="float">
            <text:p><text:s/>4.72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NTERACTIVE SOCIETA' COOPERATIVA SOCIALE</text:p>
          </table:table-cell>
          <table:table-cell table:style-name="ce22" office:value-type="float" office:value="135691.7" calcext:value-type="float">
            <text:p><text:s/>135.691,7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STITUTO DEI SORDI DI TORINO</text:p>
          </table:table-cell>
          <table:table-cell table:style-name="ce22" office:value-type="float" office:value="13345.29" calcext:value-type="float">
            <text:p><text:s/>13.345,2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STITUTO SACRA FAMIGLIA <text:s/>ONLUS</text:p>
          </table:table-cell>
          <table:table-cell table:style-name="ce22" office:value-type="float" office:value="10785.44" calcext:value-type="float">
            <text:p><text:s/>10.785,4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KINETIKA SRL</text:p>
          </table:table-cell>
          <table:table-cell table:style-name="ce22" office:value-type="float" office:value="158754.5" calcext:value-type="float">
            <text:p><text:s/>158.754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KOS CARE S.R.L.</text:p>
          </table:table-cell>
          <table:table-cell table:style-name="ce22" office:value-type="float" office:value="49377.5" calcext:value-type="float">
            <text:p><text:s/>49.377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A CITTA' DEL SOLE</text:p>
          </table:table-cell>
          <table:table-cell table:style-name="ce22" office:value-type="float" office:value="157214.71" calcext:value-type="float">
            <text:p><text:s/>157.214,7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A STRADA SOCIETA' COOP. SOCIALE</text:p>
          </table:table-cell>
          <table:table-cell table:style-name="ce22" office:value-type="float" office:value="24763.62" calcext:value-type="float">
            <text:p><text:s/>24.763,6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A TESTARDA S.C.A.R.L.</text:p>
          </table:table-cell>
          <table:table-cell table:style-name="ce22" office:value-type="float" office:value="9932.42" calcext:value-type="float">
            <text:p><text:s/>9.932,4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'ARTE DELLA CURA</text:p>
          </table:table-cell>
          <table:table-cell table:style-name="ce22" office:value-type="float" office:value="4995.34" calcext:value-type="float">
            <text:p><text:s/>4.995,3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EGA DEL FILO D'ORO - ONLUS</text:p>
          </table:table-cell>
          <table:table-cell table:style-name="ce22" office:value-type="float" office:value="10620" calcext:value-type="float">
            <text:p><text:s/>10.62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GO DI OZ SCS ONLUS</text:p>
          </table:table-cell>
          <table:table-cell table:style-name="ce22" office:value-type="float" office:value="49873.72" calcext:value-type="float">
            <text:p><text:s/>49.873,7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UOVA ASSISTENZA SOCIETA' COOPERATIVA</text:p>
          </table:table-cell>
          <table:table-cell table:style-name="ce22" office:value-type="float" office:value="9168.56" calcext:value-type="float">
            <text:p><text:s/>9.168,5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UOVA VITA S.C.S.</text:p>
          </table:table-cell>
          <table:table-cell table:style-name="ce22" office:value-type="float" office:value="96311.8" calcext:value-type="float">
            <text:p><text:s/>96.311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UOVI ORIZZONTI</text:p>
          </table:table-cell>
          <table:table-cell table:style-name="ce22" office:value-type="float" office:value="10557.82" calcext:value-type="float">
            <text:p><text:s/>10.557,8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BIETTIVO ONLUS</text:p>
          </table:table-cell>
          <table:table-cell table:style-name="ce22" office:value-type="float" office:value="77356.84" calcext:value-type="float">
            <text:p><text:s/>77.356,8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ENSIONATO INTEGRATO NONNA PAPERA</text:p>
          </table:table-cell>
          <table:table-cell table:style-name="ce22" office:value-type="float" office:value="910" calcext:value-type="float">
            <text:p><text:s/>91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ENTAGRAMMA S.C.S. ONLUS</text:p>
          </table:table-cell>
          <table:table-cell table:style-name="ce22" office:value-type="float" office:value="3390.01" calcext:value-type="float">
            <text:p><text:s/>3.390,0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ICCHIO VERDE S.R.L.</text:p>
          </table:table-cell>
          <table:table-cell table:style-name="ce22" office:value-type="float" office:value="14358" calcext:value-type="float">
            <text:p><text:s/>14.35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ICCOLA CASA DELLA DIVINA PROVVIDENZA</text:p>
          </table:table-cell>
          <table:table-cell table:style-name="ce22" office:value-type="float" office:value="54123.2" calcext:value-type="float">
            <text:p><text:s/>54.123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ICCOLA LOURDES ONLUS</text:p>
          </table:table-cell>
          <table:table-cell table:style-name="ce22" office:value-type="float" office:value="4233.5" calcext:value-type="float">
            <text:p><text:s/>4.233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OLLICINO COOPERATIVA SOCIALE ONLUS</text:p>
          </table:table-cell>
          <table:table-cell table:style-name="ce22" office:value-type="float" office:value="66812.93" calcext:value-type="float">
            <text:p><text:s/>66.812,9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RO.GE.S.T.ONLUS</text:p>
          </table:table-cell>
          <table:table-cell table:style-name="ce22" office:value-type="float" office:value="19453.24" calcext:value-type="float">
            <text:p><text:s/>19.453,2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ULAS <text:s/>SOCIETA' COOPERATIVA SOCIALE</text:p>
          </table:table-cell>
          <table:table-cell table:style-name="ce22" office:value-type="float" office:value="92560" calcext:value-type="float">
            <text:p><text:s/>92.56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UZZLE COOP. SOCIALE ONLUS</text:p>
          </table:table-cell>
          <table:table-cell table:style-name="ce22" office:value-type="float" office:value="42695.71" calcext:value-type="float">
            <text:p><text:s/>42.695,7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ESIDENCE DU PARC SRL</text:p>
          </table:table-cell>
          <table:table-cell table:style-name="ce22" office:value-type="float" office:value="6354" calcext:value-type="float">
            <text:p><text:s/>6.35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.A.A.P.A. SPA</text:p>
          </table:table-cell>
          <table:table-cell table:style-name="ce22" office:value-type="float" office:value="716812" calcext:value-type="float">
            <text:p><text:s/>716.81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ANTA CROCE SRL - CASA DI CURA VILLA IDA</text:p>
          </table:table-cell>
          <table:table-cell table:style-name="ce22" office:value-type="float" office:value="428430" calcext:value-type="float">
            <text:p><text:s/>428.43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ERENI ORIZZONTI 1 S.P.A.</text:p>
          </table:table-cell>
          <table:table-cell table:style-name="ce22" office:value-type="float" office:value="182057.6" calcext:value-type="float">
            <text:p><text:s/>182.057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ILENZIOSI OPERAI DELLA CROCE - ONLUS</text:p>
          </table:table-cell>
          <table:table-cell table:style-name="ce22" office:value-type="float" office:value="10764" calcext:value-type="float">
            <text:p><text:s/>10.76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ILLABA APS</text:p>
          </table:table-cell>
          <table:table-cell table:style-name="ce22" office:value-type="float" office:value="5092.5" calcext:value-type="float">
            <text:p><text:s/>5.092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OC.COOP.SOCIALE IL SOLCO</text:p>
          </table:table-cell>
          <table:table-cell table:style-name="ce22" office:value-type="float" office:value="24354.24" calcext:value-type="float">
            <text:p><text:s/>24.354,2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OGGIORNO PRIMAVERA SRL</text:p>
          </table:table-cell>
          <table:table-cell table:style-name="ce22" office:value-type="float" office:value="37122.8" calcext:value-type="float">
            <text:p><text:s/>37.122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EOREMA S.R.L.</text:p>
          </table:table-cell>
          <table:table-cell table:style-name="ce22" office:value-type="float" office:value="18038" calcext:value-type="float">
            <text:p><text:s/>18.03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ERCARE S.R.L.</text:p>
          </table:table-cell>
          <table:table-cell table:style-name="ce22" office:value-type="float" office:value="9000.35" calcext:value-type="float">
            <text:p><text:s/>9.000,3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ERRA MIA S.C.S. <text:s/>ONLUS</text:p>
          </table:table-cell>
          <table:table-cell table:style-name="ce22" office:value-type="float" office:value="94161.6" calcext:value-type="float">
            <text:p><text:s/>94.161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ORRE S.R.L. - <text:s/>R.S.A. CASA TESTA -</text:p>
          </table:table-cell>
          <table:table-cell table:style-name="ce22" office:value-type="float" office:value="21160.48" calcext:value-type="float">
            <text:p><text:s/>21.160,4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UNA CASA PER GLI AMICI DI FRANCESCO</text:p>
          </table:table-cell>
          <table:table-cell table:style-name="ce22" office:value-type="float" office:value="10311" calcext:value-type="float">
            <text:p><text:s/>10.311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LLA GRAZIA SRL</text:p>
          </table:table-cell>
          <table:table-cell table:style-name="ce22" office:value-type="float" office:value="583921.75" calcext:value-type="float">
            <text:p><text:s/>583.921,7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LLA IRIS II SRL</text:p>
          </table:table-cell>
          <table:table-cell table:style-name="ce22" office:value-type="float" office:value="6732.12" calcext:value-type="float">
            <text:p><text:s/>6.732,1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LLA SOLE S.C.S.</text:p>
          </table:table-cell>
          <table:table-cell table:style-name="ce22" office:value-type="float" office:value="7516.42" calcext:value-type="float">
            <text:p><text:s/>7.516,42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114 Acquisti di servizi sanitari per assistenza integr</text:p>
          </table:table-cell>
          <table:table-cell table:style-name="ce16" office:value-type="string" calcext:value-type="string">
            <text:p>INAIL CENTRO PROTESI</text:p>
          </table:table-cell>
          <table:table-cell table:style-name="ce21" office:value-type="float" office:value="4238.99" calcext:value-type="float">
            <text:p><text:s/>4.238,99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115 Acquisti di servizi sanitari per assistenza integr</text:p>
          </table:table-cell>
          <table:table-cell table:style-name="ce16" office:value-type="string" calcext:value-type="string">
            <text:p>A.G. CENTRO ORTOPEDICO SANITARIO</text:p>
          </table:table-cell>
          <table:table-cell table:style-name="ce21" office:value-type="float" office:value="1462.93" calcext:value-type="float">
            <text:p><text:s/>1.462,9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BBATANGELO SNC</text:p>
          </table:table-cell>
          <table:table-cell table:style-name="ce22" office:value-type="float" office:value="3157.8" calcext:value-type="float">
            <text:p><text:s/>3.157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BBOTT SRL</text:p>
          </table:table-cell>
          <table:table-cell table:style-name="ce22" office:value-type="float" office:value="42250" calcext:value-type="float">
            <text:p><text:s/>42.2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CUSTICA BIELLESE SRL</text:p>
          </table:table-cell>
          <table:table-cell table:style-name="ce22" office:value-type="float" office:value="18687.1" calcext:value-type="float">
            <text:p><text:s/>18.687,1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CUSTICA MOLINETTE</text:p>
          </table:table-cell>
          <table:table-cell table:style-name="ce22" office:value-type="float" office:value="1256.82" calcext:value-type="float">
            <text:p><text:s/>1.256,8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DVANCED BIONICS ITALIA SRL</text:p>
          </table:table-cell>
          <table:table-cell table:style-name="ce22" office:value-type="float" office:value="1473.13" calcext:value-type="float">
            <text:p><text:s/>1.473,1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GA DI A. GIACONELLI</text:p>
          </table:table-cell>
          <table:table-cell table:style-name="ce22" office:value-type="float" office:value="7059.52" calcext:value-type="float">
            <text:p><text:s/>7.059,5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MPLIFON S.P.A.</text:p>
          </table:table-cell>
          <table:table-cell table:style-name="ce22" office:value-type="float" office:value="132091.47" calcext:value-type="float">
            <text:p><text:s/>132.091,4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NGEL DI REALE ANA ANGELA D.I.</text:p>
          </table:table-cell>
          <table:table-cell table:style-name="ce22" office:value-type="float" office:value="178" calcext:value-type="float">
            <text:p><text:s/>17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PPL. ORTOPED. POZZATO DI POZZATI G. &amp;</text:p>
          </table:table-cell>
          <table:table-cell table:style-name="ce22" office:value-type="float" office:value="5945.72" calcext:value-type="float">
            <text:p><text:s/>5.945,7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RJO ITALIA SPA</text:p>
          </table:table-cell>
          <table:table-cell table:style-name="ce22" office:value-type="float" office:value="143" calcext:value-type="float">
            <text:p><text:s/>143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RKOT SRL</text:p>
          </table:table-cell>
          <table:table-cell table:style-name="ce22" office:value-type="float" office:value="26572.38" calcext:value-type="float">
            <text:p><text:s/>26.572,3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RTE ORTOPEDICA S.R.L.</text:p>
          </table:table-cell>
          <table:table-cell table:style-name="ce22" office:value-type="float" office:value="1516.56" calcext:value-type="float">
            <text:p><text:s/>1.516,5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THENA LABORATORIO ORTOPEDICO SRL</text:p>
          </table:table-cell>
          <table:table-cell table:style-name="ce22" office:value-type="float" office:value="7073.6" calcext:value-type="float">
            <text:p><text:s/>7.073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TOS MEDICAL <text:s/>S.R.L.</text:p>
          </table:table-cell>
          <table:table-cell table:style-name="ce22" office:value-type="float" office:value="31194" calcext:value-type="float">
            <text:p><text:s/>31.19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UDIO S.N.C.</text:p>
          </table:table-cell>
          <table:table-cell table:style-name="ce22" office:value-type="float" office:value="1256.82" calcext:value-type="float">
            <text:p><text:s/>1.256,8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UDIOFON SAS DI GASCHI LIDIA</text:p>
          </table:table-cell>
          <table:table-cell table:style-name="ce22" office:value-type="float" office:value="569.96" calcext:value-type="float">
            <text:p><text:s/>569,9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UDIOLOGICA SRL</text:p>
          </table:table-cell>
          <table:table-cell table:style-name="ce22" office:value-type="float" office:value="9019.08" calcext:value-type="float">
            <text:p><text:s/>9.019,0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UDIOMED SRL</text:p>
          </table:table-cell>
          <table:table-cell table:style-name="ce22" office:value-type="float" office:value="1347.79" calcext:value-type="float">
            <text:p><text:s/>1.347,7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UDIONOVA ITALIA SRL</text:p>
          </table:table-cell>
          <table:table-cell table:style-name="ce22" office:value-type="float" office:value="13584.05" calcext:value-type="float">
            <text:p><text:s/>13.584,0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URIS SRL</text:p>
          </table:table-cell>
          <table:table-cell table:style-name="ce22" office:value-type="float" office:value="2521.5" calcext:value-type="float">
            <text:p><text:s/>2.521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ZIENDA SANITARIA LOCALE 2 DI SAVONA</text:p>
          </table:table-cell>
          <table:table-cell table:style-name="ce22" office:value-type="float" office:value="453.36" calcext:value-type="float">
            <text:p><text:s/>453,3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ZIENDA SANITARIA LOCALE AL DI CASALE</text:p>
          </table:table-cell>
          <table:table-cell table:style-name="ce22" office:value-type="float" office:value="297.15" calcext:value-type="float">
            <text:p><text:s/>297,1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ZIENDA USL VALLE D'AOSTA</text:p>
          </table:table-cell>
          <table:table-cell table:style-name="ce22" office:value-type="float" office:value="390.96" calcext:value-type="float">
            <text:p><text:s/>390,9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ARBIERI SRL <text:s text:c="4"/>PROGETTIAMO AUTONOMIA</text:p>
          </table:table-cell>
          <table:table-cell table:style-name="ce22" office:value-type="float" office:value="48283.2" calcext:value-type="float">
            <text:p><text:s/>48.283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OCELIA DI SCARDINA PATRIZIA</text:p>
          </table:table-cell>
          <table:table-cell table:style-name="ce22" office:value-type="float" office:value="6920.47" calcext:value-type="float">
            <text:p><text:s/>6.920,4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OTECNICA SRL</text:p>
          </table:table-cell>
          <table:table-cell table:style-name="ce22" office:value-type="float" office:value="623.94" calcext:value-type="float">
            <text:p><text:s/>623,9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.A.C. - DI ACCORNERO</text:p>
          </table:table-cell>
          <table:table-cell table:style-name="ce22" office:value-type="float" office:value="6497.68" calcext:value-type="float">
            <text:p><text:s/>6.497,6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NAVESANA AMBULANZE SNC</text:p>
          </table:table-cell>
          <table:table-cell table:style-name="ce22" office:value-type="float" office:value="2038.28" calcext:value-type="float">
            <text:p><text:s/>2.038,2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ENTRO ABILITY SRL</text:p>
          </table:table-cell>
          <table:table-cell table:style-name="ce22" office:value-type="float" office:value="20799.31" calcext:value-type="float">
            <text:p><text:s/>20.799,3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ENTRO ACUSTICO LARIOFON TORINO</text:p>
          </table:table-cell>
          <table:table-cell table:style-name="ce22" office:value-type="float" office:value="1264.7" calcext:value-type="float">
            <text:p><text:s/>1.264,7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ENTRO ACUSTICO OTOFON DI BELVERATO</text:p>
          </table:table-cell>
          <table:table-cell table:style-name="ce22" office:value-type="float" office:value="1897.05" calcext:value-type="float">
            <text:p><text:s/>1.897,0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ENTRO ACUSTICO TORINESE SNC</text:p>
          </table:table-cell>
          <table:table-cell table:style-name="ce22" office:value-type="float" office:value="20003.83" calcext:value-type="float">
            <text:p><text:s/>20.003,8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ENTRO ORTOPEDICO LOMBARDO</text:p>
          </table:table-cell>
          <table:table-cell table:style-name="ce22" office:value-type="float" office:value="3731.68" calcext:value-type="float">
            <text:p><text:s/>3.731,6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ENTRO ORTOPEDICO NIZZA SRL</text:p>
          </table:table-cell>
          <table:table-cell table:style-name="ce22" office:value-type="float" office:value="18670.08" calcext:value-type="float">
            <text:p><text:s/>18.670,0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ENTRO OTTICO PECORA SAS DI G. LUCA</text:p>
          </table:table-cell>
          <table:table-cell table:style-name="ce22" office:value-type="float" office:value="838.81" calcext:value-type="float">
            <text:p><text:s/>838,8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IGLIANOTTICA SNC</text:p>
          </table:table-cell>
          <table:table-cell table:style-name="ce22" office:value-type="float" office:value="343.76" calcext:value-type="float">
            <text:p><text:s/>343,7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LOPLAST S.P.A.</text:p>
          </table:table-cell>
          <table:table-cell table:style-name="ce22" office:value-type="float" office:value="3366" calcext:value-type="float">
            <text:p><text:s/>3.36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MUNICARE SRL</text:p>
          </table:table-cell>
          <table:table-cell table:style-name="ce22" office:value-type="float" office:value="90.25" calcext:value-type="float">
            <text:p><text:s/>90,2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NVATEC ITALIA S.R.L.</text:p>
          </table:table-cell>
          <table:table-cell table:style-name="ce22" office:value-type="float" office:value="2859.08" calcext:value-type="float">
            <text:p><text:s/>2.859,0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. SOC. P.G.FRASSATI S.C.S.ONLUS</text:p>
          </table:table-cell>
          <table:table-cell table:style-name="ce22" office:value-type="float" office:value="28766.14" calcext:value-type="float">
            <text:p><text:s/>28.766,1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ERATIVA ANIMAZIONE VALDOCCO -1-</text:p>
          </table:table-cell>
          <table:table-cell table:style-name="ce22" office:value-type="float" office:value="15638.8" calcext:value-type="float">
            <text:p><text:s/>15.638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V - CENTRO ORTOPEDICO VIGEVANESE SRL</text:p>
          </table:table-cell>
          <table:table-cell table:style-name="ce22" office:value-type="float" office:value="1494.27" calcext:value-type="float">
            <text:p><text:s/>1.494,2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RIS S.R.L.</text:p>
          </table:table-cell>
          <table:table-cell table:style-name="ce22" office:value-type="float" office:value="44631.24" calcext:value-type="float">
            <text:p><text:s/>44.631,2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TS TECNICORNEA SAS DI PIETRO CENA</text:p>
          </table:table-cell>
          <table:table-cell table:style-name="ce22" office:value-type="float" office:value="2285.52" calcext:value-type="float">
            <text:p><text:s/>2.285,5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ALPASSO S.R.L.</text:p>
          </table:table-cell>
          <table:table-cell table:style-name="ce22" office:value-type="float" office:value="1142.77" calcext:value-type="float">
            <text:p><text:s/>1.142,7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IETISAN <text:s text:c="2"/>S.R.L.</text:p>
          </table:table-cell>
          <table:table-cell table:style-name="ce22" office:value-type="float" office:value="1653.96" calcext:value-type="float">
            <text:p><text:s/>1.653,9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IETOSAN SAS DI CORIELE BRUNA</text:p>
          </table:table-cell>
          <table:table-cell table:style-name="ce22" office:value-type="float" office:value="50553.62" calcext:value-type="float">
            <text:p><text:s/>50.553,6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ISABILI ABILI SRL</text:p>
          </table:table-cell>
          <table:table-cell table:style-name="ce22" office:value-type="float" office:value="745.34" calcext:value-type="float">
            <text:p><text:s/>745,3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OCCHIALI SAS DI VENANZIO LEONARDA E C.</text:p>
          </table:table-cell>
          <table:table-cell table:style-name="ce22" office:value-type="float" office:value="399" calcext:value-type="float">
            <text:p><text:s/>399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ARMACIA CENTRALE SNC DI CEVA V.</text:p>
          </table:table-cell>
          <table:table-cell table:style-name="ce22" office:value-type="float" office:value="39.69" calcext:value-type="float">
            <text:p><text:s/>39,6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ARMACIA COLOMBINI</text:p>
          </table:table-cell>
          <table:table-cell table:style-name="ce22" office:value-type="float" office:value="397.83" calcext:value-type="float">
            <text:p><text:s/>397,8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ARMACIA PALATINA</text:p>
          </table:table-cell>
          <table:table-cell table:style-name="ce22" office:value-type="float" office:value="1231.58" calcext:value-type="float">
            <text:p><text:s/>1.231,5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ARMACIA SOLFERINO DI RICOTTI ANNA &amp; C.</text:p>
          </table:table-cell>
          <table:table-cell table:style-name="ce22" office:value-type="float" office:value="134.72" calcext:value-type="float">
            <text:p><text:s/>134,7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ARMAFUTURA DI ARC EN CIEL SRL</text:p>
          </table:table-cell>
          <table:table-cell table:style-name="ce22" office:value-type="float" office:value="2356.14" calcext:value-type="float">
            <text:p><text:s/>2.356,1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HIO CARLO</text:p>
          </table:table-cell>
          <table:table-cell table:style-name="ce22" office:value-type="float" office:value="3816.9" calcext:value-type="float">
            <text:p><text:s/>3.816,9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LOBOSAN SRL</text:p>
          </table:table-cell>
          <table:table-cell table:style-name="ce22" office:value-type="float" office:value="1662.31" calcext:value-type="float">
            <text:p><text:s/>1.662,3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L CENTRO SANITARIO SAS</text:p>
          </table:table-cell>
          <table:table-cell table:style-name="ce22" office:value-type="float" office:value="1574.49" calcext:value-type="float">
            <text:p><text:s/>1.574,4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L FORNO DEL CELIACO DI CANDELA PIETRO</text:p>
          </table:table-cell>
          <table:table-cell table:style-name="ce22" office:value-type="float" office:value="10362.8" calcext:value-type="float">
            <text:p><text:s/>10.362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L PAESE SENZA GLUTINE</text:p>
          </table:table-cell>
          <table:table-cell table:style-name="ce22" office:value-type="float" office:value="11968.72" calcext:value-type="float">
            <text:p><text:s/>11.968,7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NAIL CENTRO PROTESI</text:p>
          </table:table-cell>
          <table:table-cell table:style-name="ce22" office:value-type="float" office:value="2045.9" calcext:value-type="float">
            <text:p><text:s/>2.045,9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NPIEDI DI PIACIBELLO MARCO</text:p>
          </table:table-cell>
          <table:table-cell table:style-name="ce22" office:value-type="float" office:value="2379.99" calcext:value-type="float">
            <text:p><text:s/>2.379,9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NTOLLERANZA ZERO DI COSTANTINO ALESSIA</text:p>
          </table:table-cell>
          <table:table-cell table:style-name="ce22" office:value-type="float" office:value="20109.29" calcext:value-type="float">
            <text:p><text:s/>20.109,2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ST. ORTOPEDICO MOLINETTE NUOVO SRL</text:p>
          </table:table-cell>
          <table:table-cell table:style-name="ce22" office:value-type="float" office:value="21338.7" calcext:value-type="float">
            <text:p><text:s/>21.338,7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ST.ORTOPED.SANITARIO M.GIANSANTI</text:p>
          </table:table-cell>
          <table:table-cell table:style-name="ce22" office:value-type="float" office:value="11536.58" calcext:value-type="float">
            <text:p><text:s/>11.536,5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TOP OFFICINE ORTOPEDICHE SPA</text:p>
          </table:table-cell>
          <table:table-cell table:style-name="ce22" office:value-type="float" office:value="911.5" calcext:value-type="float">
            <text:p><text:s/>911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KINEMA ORTOPEDIA DI CHIERA &amp; TESSARO SNC</text:p>
          </table:table-cell>
          <table:table-cell table:style-name="ce22" office:value-type="float" office:value="26127.91" calcext:value-type="float">
            <text:p><text:s/>26.127,9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.O.A. SRL LABORATORIO ORTOPEDICO</text:p>
          </table:table-cell>
          <table:table-cell table:style-name="ce22" office:value-type="float" office:value="9728.22" calcext:value-type="float">
            <text:p><text:s/>9.728,2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.O.D. <text:s/>SRL</text:p>
          </table:table-cell>
          <table:table-cell table:style-name="ce22" office:value-type="float" office:value="6004.48" calcext:value-type="float">
            <text:p><text:s/>6.004,4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A ROSA E LA SPIGA SNC</text:p>
          </table:table-cell>
          <table:table-cell table:style-name="ce22" office:value-type="float" office:value="20799.15" calcext:value-type="float">
            <text:p><text:s/>20.799,1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ABORATORIO ORTOP. F. MAZZOCCHI SRL</text:p>
          </table:table-cell>
          <table:table-cell table:style-name="ce22" office:value-type="float" office:value="215748.15" calcext:value-type="float">
            <text:p><text:s/>215.748,1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ABORATORIO ORTOPEDICO MONZALI</text:p>
          </table:table-cell>
          <table:table-cell table:style-name="ce22" office:value-type="float" office:value="820.2" calcext:value-type="float">
            <text:p><text:s/>820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IBECCIO SRL</text:p>
          </table:table-cell>
          <table:table-cell table:style-name="ce22" office:value-type="float" office:value="850" calcext:value-type="float">
            <text:p><text:s/>8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INDE MEDICALE S.R.L.</text:p>
          </table:table-cell>
          <table:table-cell table:style-name="ce22" office:value-type="float" office:value="107.9" calcext:value-type="float">
            <text:p><text:s/>107,9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OHMANN &amp; RAUSCHER S.R.L.</text:p>
          </table:table-cell>
          <table:table-cell table:style-name="ce22" office:value-type="float" office:value="560" calcext:value-type="float">
            <text:p><text:s/>56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'ORTOPEDIA DI ALPIGNANO DI TRINGALI V.</text:p>
          </table:table-cell>
          <table:table-cell table:style-name="ce22" office:value-type="float" office:value="463.26" calcext:value-type="float">
            <text:p><text:s/>463,2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C DOWELL SILICONES SRL</text:p>
          </table:table-cell>
          <table:table-cell table:style-name="ce22" office:value-type="float" office:value="7048.55" calcext:value-type="float">
            <text:p><text:s/>7.048,5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GICSON <text:s/>S.R.L.</text:p>
          </table:table-cell>
          <table:table-cell table:style-name="ce22" office:value-type="float" office:value="38254.56" calcext:value-type="float">
            <text:p><text:s/>38.254,5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RISTELLA SRL</text:p>
          </table:table-cell>
          <table:table-cell table:style-name="ce22" office:value-type="float" office:value="86417.8" calcext:value-type="float">
            <text:p><text:s/>86.417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-EL <text:s/>GMBH</text:p>
          </table:table-cell>
          <table:table-cell table:style-name="ce22" office:value-type="float" office:value="11181" calcext:value-type="float">
            <text:p><text:s/>11.181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GAS ITALIA S.R.L.</text:p>
          </table:table-cell>
          <table:table-cell table:style-name="ce22" office:value-type="float" office:value="26511.06" calcext:value-type="float">
            <text:p><text:s/>26.511,0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SAN SAS</text:p>
          </table:table-cell>
          <table:table-cell table:style-name="ce22" office:value-type="float" office:value="1645.9" calcext:value-type="float">
            <text:p><text:s/>1.645,9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TRONIC ITALIA S.P.A.</text:p>
          </table:table-cell>
          <table:table-cell table:style-name="ce22" office:value-type="float" office:value="202966.72" calcext:value-type="float">
            <text:p><text:s/>202.966,7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OLNLYCKE HEALTH CARE S.R.L.</text:p>
          </table:table-cell>
          <table:table-cell table:style-name="ce22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OVI <text:s/>S.P.A.</text:p>
          </table:table-cell>
          <table:table-cell table:style-name="ce22" office:value-type="float" office:value="38399.32" calcext:value-type="float">
            <text:p><text:s/>38.399,3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ATURALMENTE SAN MAURO</text:p>
          </table:table-cell>
          <table:table-cell table:style-name="ce22" office:value-type="float" office:value="4368.05" calcext:value-type="float">
            <text:p><text:s/>4.368,0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OVACOOP SOC.COOPERATIVA</text:p>
          </table:table-cell>
          <table:table-cell table:style-name="ce22" office:value-type="float" office:value="48946.21" calcext:value-type="float">
            <text:p><text:s/>48.946,2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UOVA ASSISTENZA SOCIETA' COOPERATIVA</text:p>
          </table:table-cell>
          <table:table-cell table:style-name="ce22" office:value-type="float" office:value="18753.76" calcext:value-type="float">
            <text:p><text:s/>18.753,7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UOVA BATTISTONI SRL</text:p>
          </table:table-cell>
          <table:table-cell table:style-name="ce22" office:value-type="float" office:value="71684.78" calcext:value-type="float">
            <text:p><text:s/>71.684,7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UOVA ORTOPEDIA MONTANARO</text:p>
          </table:table-cell>
          <table:table-cell table:style-name="ce22" office:value-type="float" office:value="444.21" calcext:value-type="float">
            <text:p><text:s/>444,2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UOVA ORTOPEDIA SERRA SNC</text:p>
          </table:table-cell>
          <table:table-cell table:style-name="ce22" office:value-type="float" office:value="34494.11" calcext:value-type="float">
            <text:p><text:s/>34.494,1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CULARISTICA ITALIANA SRL</text:p>
          </table:table-cell>
          <table:table-cell table:style-name="ce22" office:value-type="float" office:value="472.87" calcext:value-type="float">
            <text:p><text:s/>472,8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FFICINA ORTOPEDICA DI MARIANO SNC</text:p>
          </table:table-cell>
          <table:table-cell table:style-name="ce22" office:value-type="float" office:value="25863.21" calcext:value-type="float">
            <text:p><text:s/>25.863,2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FFICINA ORTOPEDICA FERRERO S.R.L.</text:p>
          </table:table-cell>
          <table:table-cell table:style-name="ce22" office:value-type="float" office:value="117504.51" calcext:value-type="float">
            <text:p><text:s/>117.504,5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FFICINA ORTOPEDICA MARIA ADELAIDE</text:p>
          </table:table-cell>
          <table:table-cell table:style-name="ce22" office:value-type="float" office:value="21690.93" calcext:value-type="float">
            <text:p><text:s/>21.690,9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FFICINA ORTOPEDICA PIEMONTESE SNC</text:p>
          </table:table-cell>
          <table:table-cell table:style-name="ce22" office:value-type="float" office:value="141.48" calcext:value-type="float">
            <text:p><text:s/>141,4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FFICINA ORTOPEDICA ZUMAGLINI SRL</text:p>
          </table:table-cell>
          <table:table-cell table:style-name="ce22" office:value-type="float" office:value="1267.23" calcext:value-type="float">
            <text:p><text:s/>1.267,2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RTHOLAB SRLS</text:p>
          </table:table-cell>
          <table:table-cell table:style-name="ce22" office:value-type="float" office:value="26515.44" calcext:value-type="float">
            <text:p><text:s/>26.515,4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RTHOSANIT 2 SRL</text:p>
          </table:table-cell>
          <table:table-cell table:style-name="ce22" office:value-type="float" office:value="36096.2" calcext:value-type="float">
            <text:p><text:s/>36.096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RTHOSANIT S.R.L.</text:p>
          </table:table-cell>
          <table:table-cell table:style-name="ce22" office:value-type="float" office:value="7727.42" calcext:value-type="float">
            <text:p><text:s/>7.727,4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RTHOTECNICA SNC DI BOANO E DEVIETTI</text:p>
          </table:table-cell>
          <table:table-cell table:style-name="ce22" office:value-type="float" office:value="1748.82" calcext:value-type="float">
            <text:p><text:s/>1.748,8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RTOMEDICA MINERVA</text:p>
          </table:table-cell>
          <table:table-cell table:style-name="ce22" office:value-type="float" office:value="6955.39" calcext:value-type="float">
            <text:p><text:s/>6.955,3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RTOPEDIA <text:s/>SANITARIA BORGARESE SNC</text:p>
          </table:table-cell>
          <table:table-cell table:style-name="ce22" office:value-type="float" office:value="24957.48" calcext:value-type="float">
            <text:p><text:s/>24.957,4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RTOPEDIA CAVALLO DI SORBA ELENA</text:p>
          </table:table-cell>
          <table:table-cell table:style-name="ce22" office:value-type="float" office:value="35854.79" calcext:value-type="float">
            <text:p><text:s/>35.854,7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RTOPEDIA FREJUS SAS</text:p>
          </table:table-cell>
          <table:table-cell table:style-name="ce22" office:value-type="float" office:value="2350.99" calcext:value-type="float">
            <text:p><text:s/>2.350,9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RTOPEDIA GARIBALDI SAS DI BERTU' R. <text:s/>&amp;</text:p>
          </table:table-cell>
          <table:table-cell table:style-name="ce22" office:value-type="float" office:value="686.45" calcext:value-type="float">
            <text:p><text:s/>686,4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RTOPEDIA ROLANDO MARTELLI SNC</text:p>
          </table:table-cell>
          <table:table-cell table:style-name="ce22" office:value-type="float" office:value="254.68" calcext:value-type="float">
            <text:p><text:s/>254,6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RTOPEDIA VIETTI</text:p>
          </table:table-cell>
          <table:table-cell table:style-name="ce22" office:value-type="float" office:value="397.64" calcext:value-type="float">
            <text:p><text:s/>397,6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RTOPEDIA ZAPPIA LORENZO</text:p>
          </table:table-cell>
          <table:table-cell table:style-name="ce22" office:value-type="float" office:value="263.29" calcext:value-type="float">
            <text:p><text:s/>263,2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RTOPEDICO LABORATORIO TORINESE</text:p>
          </table:table-cell>
          <table:table-cell table:style-name="ce22" office:value-type="float" office:value="6766.74" calcext:value-type="float">
            <text:p><text:s/>6.766,7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TOFIT DI BRUNO CASTIGLIANO</text:p>
          </table:table-cell>
          <table:table-cell table:style-name="ce22" office:value-type="float" office:value="5371.36" calcext:value-type="float">
            <text:p><text:s/>5.371,3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TTICA IN DI PRIMIANO DORINA</text:p>
          </table:table-cell>
          <table:table-cell table:style-name="ce22" office:value-type="float" office:value="809.12" calcext:value-type="float">
            <text:p><text:s/>809,1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TTICA ING. BENEDETTO</text:p>
          </table:table-cell>
          <table:table-cell table:style-name="ce22" office:value-type="float" office:value="110.36" calcext:value-type="float">
            <text:p><text:s/>110,3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TTO BOCK SOLUZIONI ORTOPEDICHE SRL</text:p>
          </table:table-cell>
          <table:table-cell table:style-name="ce22" office:value-type="float" office:value="4271.96" calcext:value-type="float">
            <text:p><text:s/>4.271,9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A.LE. MEDICAL SRL</text:p>
          </table:table-cell>
          <table:table-cell table:style-name="ce22" office:value-type="float" office:value="22410.06" calcext:value-type="float">
            <text:p><text:s/>22.410,0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ARAFARMACIA AURORA</text:p>
          </table:table-cell>
          <table:table-cell table:style-name="ce22" office:value-type="float" office:value="531" calcext:value-type="float">
            <text:p><text:s/>531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ARAFARMACIA DR. TOESCHI MARCO</text:p>
          </table:table-cell>
          <table:table-cell table:style-name="ce22" office:value-type="float" office:value="13833.21" calcext:value-type="float">
            <text:p><text:s/>13.833,2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ARAFARMACIA DR.SA ELENA DUCE</text:p>
          </table:table-cell>
          <table:table-cell table:style-name="ce22" office:value-type="float" office:value="1475.9" calcext:value-type="float">
            <text:p><text:s/>1.475,9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ARAFARMACIA OBIETTIVO SALUTE SNC</text:p>
          </table:table-cell>
          <table:table-cell table:style-name="ce22" office:value-type="float" office:value="759.66" calcext:value-type="float">
            <text:p><text:s/>759,6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ARAPHARMACIA ARRO' E ZINGARELLI SNC</text:p>
          </table:table-cell>
          <table:table-cell table:style-name="ce22" office:value-type="float" office:value="456.7" calcext:value-type="float">
            <text:p><text:s/>456,7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ARAPHARMACIA ORTOPEDIA ZINGARELLI</text:p>
          </table:table-cell>
          <table:table-cell table:style-name="ce22" office:value-type="float" office:value="15117.97" calcext:value-type="float">
            <text:p><text:s/>15.117,9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ASCULLI SRL</text:p>
          </table:table-cell>
          <table:table-cell table:style-name="ce22" office:value-type="float" office:value="29.92" calcext:value-type="float">
            <text:p><text:s/>29,9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LANET PLUS CONSORZIO D'IMPRESE</text:p>
          </table:table-cell>
          <table:table-cell table:style-name="ce22" office:value-type="float" office:value="152140.98" calcext:value-type="float">
            <text:p><text:s/>152.140,9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ODOSTUDIO S.A.S.DI SIRTOLI FRANCESCA &amp;</text:p>
          </table:table-cell>
          <table:table-cell table:style-name="ce22" office:value-type="float" office:value="803.43" calcext:value-type="float">
            <text:p><text:s/>803,4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UNTO SERVICE COOP. SOCIALE A R.L.</text:p>
          </table:table-cell>
          <table:table-cell table:style-name="ce22" office:value-type="float" office:value="25429.17" calcext:value-type="float">
            <text:p><text:s/>25.429,1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OCHE DIABETES CARE ITALY SPA</text:p>
          </table:table-cell>
          <table:table-cell table:style-name="ce22" office:value-type="float" office:value="60464.65" calcext:value-type="float">
            <text:p><text:s/>60.464,6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ANIT S.R.L.</text:p>
          </table:table-cell>
          <table:table-cell table:style-name="ce22" office:value-type="float" office:value="1749.35" calcext:value-type="float">
            <text:p><text:s/>1.749,3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ANITARIA SVIZZERA DI BISAGNO STEFANO</text:p>
          </table:table-cell>
          <table:table-cell table:style-name="ce22" office:value-type="float" office:value="97.01" calcext:value-type="float">
            <text:p><text:s/>97,0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ANTA MONICA SAS</text:p>
          </table:table-cell>
          <table:table-cell table:style-name="ce22" office:value-type="float" office:value="109.44" calcext:value-type="float">
            <text:p><text:s/>109,4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APIO LIFE S.R.L.</text:p>
          </table:table-cell>
          <table:table-cell table:style-name="ce22" office:value-type="float" office:value="383.16" calcext:value-type="float">
            <text:p><text:s/>383,1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ENTIRE DI ANDREA MARULLO REEDTZ</text:p>
          </table:table-cell>
          <table:table-cell table:style-name="ce22" office:value-type="float" office:value="2778.67" calcext:value-type="float">
            <text:p><text:s/>2.778,6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ER.BA <text:s/>DI PIOVANO EZIO</text:p>
          </table:table-cell>
          <table:table-cell table:style-name="ce22" office:value-type="float" office:value="3098.55" calcext:value-type="float">
            <text:p><text:s/>3.098,5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ILC S.P.A.</text:p>
          </table:table-cell>
          <table:table-cell table:style-name="ce22" office:value-type="float" office:value="323999.65" calcext:value-type="float">
            <text:p><text:s/>323.999,6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INPHONEAR S.R.L.</text:p>
          </table:table-cell>
          <table:table-cell table:style-name="ce22" office:value-type="float" office:value="2687.68" calcext:value-type="float">
            <text:p><text:s/>2.687,6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MA SPA</text:p>
          </table:table-cell>
          <table:table-cell table:style-name="ce22" office:value-type="float" office:value="297.07" calcext:value-type="float">
            <text:p><text:s/>297,0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MITHS MEDICAL ITALIA S.R.L.</text:p>
          </table:table-cell>
          <table:table-cell table:style-name="ce22" office:value-type="float" office:value="1962.24" calcext:value-type="float">
            <text:p><text:s/>1.962,2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OCIETA' <text:s/>ORTOPEDICHE SANITARIE SRL</text:p>
          </table:table-cell>
          <table:table-cell table:style-name="ce22" office:value-type="float" office:value="13905.3" calcext:value-type="float">
            <text:p><text:s/>13.905,3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OFTIME SRL</text:p>
          </table:table-cell>
          <table:table-cell table:style-name="ce22" office:value-type="float" office:value="2300" calcext:value-type="float">
            <text:p><text:s/>2.3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ONAR SRL</text:p>
          </table:table-cell>
          <table:table-cell table:style-name="ce22" office:value-type="float" office:value="31651.23" calcext:value-type="float">
            <text:p><text:s/>31.651,2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TUDIO ORTOPEDICO DI BOERIO GIAN CARLO</text:p>
          </table:table-cell>
          <table:table-cell table:style-name="ce22" office:value-type="float" office:value="679.21" calcext:value-type="float">
            <text:p><text:s/>679,2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TUDIO OTTICO PLACINI</text:p>
          </table:table-cell>
          <table:table-cell table:style-name="ce22" office:value-type="float" office:value="4406.89" calcext:value-type="float">
            <text:p><text:s/>4.406,8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TUDIO TECNICO ORTOPEDICO DEL PIEDE</text:p>
          </table:table-cell>
          <table:table-cell table:style-name="ce22" office:value-type="float" office:value="5906.1" calcext:value-type="float">
            <text:p><text:s/>5.906,1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TUDIO TECNICO ORTOPEDICO SRL</text:p>
          </table:table-cell>
          <table:table-cell table:style-name="ce22" office:value-type="float" office:value="8955.72" calcext:value-type="float">
            <text:p><text:s/>8.955,7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.G.R. SRL</text:p>
          </table:table-cell>
          <table:table-cell table:style-name="ce22" office:value-type="float" office:value="14990.5" calcext:value-type="float">
            <text:p><text:s/>14.990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.S.S. <text:s/>SRL</text:p>
          </table:table-cell>
          <table:table-cell table:style-name="ce22" office:value-type="float" office:value="10346" calcext:value-type="float">
            <text:p><text:s/>10.34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HERAS LIFETECH SRL</text:p>
          </table:table-cell>
          <table:table-cell table:style-name="ce22" office:value-type="float" office:value="421829.36" calcext:value-type="float">
            <text:p><text:s/>421.829,3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UNIBATT DI NEPOTE FUS C. E <text:s/>P. S.A.S.</text:p>
          </table:table-cell>
          <table:table-cell table:style-name="ce22" office:value-type="float" office:value="90" calcext:value-type="float">
            <text:p><text:s/>9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TALAIRE ITALIA SPA</text:p>
          </table:table-cell>
          <table:table-cell table:style-name="ce22" office:value-type="float" office:value="1998.18" calcext:value-type="float">
            <text:p><text:s/>1.998,1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VISOL SRL</text:p>
          </table:table-cell>
          <table:table-cell table:style-name="ce22" office:value-type="float" office:value="846.33" calcext:value-type="float">
            <text:p><text:s/>846,3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WALDNER TECNOLOGIE MEDICALI SRL</text:p>
          </table:table-cell>
          <table:table-cell table:style-name="ce22" office:value-type="float" office:value="1400" calcext:value-type="float">
            <text:p><text:s/>1.4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XIMENES <text:s text:c="2"/>S.R.L.</text:p>
          </table:table-cell>
          <table:table-cell table:style-name="ce22" office:value-type="float" office:value="4798.48" calcext:value-type="float">
            <text:p><text:s/>4.798,48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117 Acquisti di servizi sanitari per assistenza ospeda</text:p>
          </table:table-cell>
          <table:table-cell table:style-name="ce16" office:value-type="string" calcext:value-type="string">
            <text:p>CASAINSIEME ONLUS</text:p>
          </table:table-cell>
          <table:table-cell table:style-name="ce21" office:value-type="float" office:value="126532.7" calcext:value-type="float">
            <text:p><text:s/>126.532,7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. SOC. P.G.FRASSATI S.C.S.ONLUS</text:p>
          </table:table-cell>
          <table:table-cell table:style-name="ce22" office:value-type="float" office:value="186270.13" calcext:value-type="float">
            <text:p><text:s/>186.270,1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 CEDRI S.P.A. <text:s/>CASA DI CURA PRIVATA</text:p>
          </table:table-cell>
          <table:table-cell table:style-name="ce22" office:value-type="float" office:value="46636" calcext:value-type="float">
            <text:p><text:s/>46.63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.M.A. S.R.L.</text:p>
          </table:table-cell>
          <table:table-cell table:style-name="ce22" office:value-type="float" office:value="16818.99" calcext:value-type="float">
            <text:p><text:s/>16.818,9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KINETIKA SRL</text:p>
          </table:table-cell>
          <table:table-cell table:style-name="ce22" office:value-type="float" office:value="5272" calcext:value-type="float">
            <text:p><text:s/>5.27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KOS CARE S.R.L.</text:p>
          </table:table-cell>
          <table:table-cell table:style-name="ce22" office:value-type="float" office:value="291142.18" calcext:value-type="float">
            <text:p><text:s/>291.142,1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ILENZIOSI OPERAI DELLA CROCE - ONLUS</text:p>
          </table:table-cell>
          <table:table-cell table:style-name="ce22" office:value-type="float" office:value="181129.17" calcext:value-type="float">
            <text:p><text:s/>181.129,1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MERALDA RSA DI PADRU SRL</text:p>
          </table:table-cell>
          <table:table-cell table:style-name="ce22" office:value-type="float" office:value="27512" calcext:value-type="float">
            <text:p><text:s/>27.512,0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118 Acquisti di servizi sanitari per assistenza ospeda</text:p>
          </table:table-cell>
          <table:table-cell table:style-name="ce16" office:value-type="string" calcext:value-type="string">
            <text:p>CLINEA ITALIA SPA - VILLE TURINA AMIONE</text:p>
          </table:table-cell>
          <table:table-cell table:style-name="ce21" office:value-type="float" office:value="1919701" calcext:value-type="float">
            <text:p><text:s/>1.919.701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OLICLINICO DI MONZA -CLINICA EPOREDIESE</text:p>
          </table:table-cell>
          <table:table-cell table:style-name="ce22" office:value-type="float" office:value="1402095.73" calcext:value-type="float">
            <text:p><text:s/>1.402.095,7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ROVINCIA LOMBARDO VENETA ORD. OSPED.</text:p>
          </table:table-cell>
          <table:table-cell table:style-name="ce22" office:value-type="float" office:value="2249880" calcext:value-type="float">
            <text:p><text:s/>2.249.88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ANTA CROCE SRL - CASA DI CURA VILLA IDA</text:p>
          </table:table-cell>
          <table:table-cell table:style-name="ce22" office:value-type="float" office:value="1665177.52" calcext:value-type="float">
            <text:p><text:s/>1.665.177,5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LLA GRAZIA SRL</text:p>
          </table:table-cell>
          <table:table-cell table:style-name="ce22" office:value-type="float" office:value="1974542.22" calcext:value-type="float">
            <text:p><text:s/>1.974.542,22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120 Acquisti di prestazioni di psichiatria residenzial</text:p>
          </table:table-cell>
          <table:table-cell table:style-name="ce16" office:value-type="string" calcext:value-type="string">
            <text:p>CASA DI RIPOSO E DI RICOVERO I.P.A.B.</text:p>
          </table:table-cell>
          <table:table-cell table:style-name="ce21" office:value-type="float" office:value="10904.32" calcext:value-type="float">
            <text:p><text:s/>10.904,3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PAB SANTO SPIRITO BORLA</text:p>
          </table:table-cell>
          <table:table-cell table:style-name="ce22" office:value-type="float" office:value="7123.12" calcext:value-type="float">
            <text:p><text:s/>7.123,12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121 Acquisti di prestazioni di psichiatria residenzial</text:p>
          </table:table-cell>
          <table:table-cell table:style-name="ce16" office:value-type="string" calcext:value-type="string">
            <text:p>ABROS GESTIONI SRL <text:s text:c="2"/>VILLE SAN SECONDO</text:p>
          </table:table-cell>
          <table:table-cell table:style-name="ce21" office:value-type="float" office:value="102845.52" calcext:value-type="float">
            <text:p><text:s/>102.845,5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CQUI/IN/CONTRO</text:p>
          </table:table-cell>
          <table:table-cell table:style-name="ce22" office:value-type="float" office:value="7270.03" calcext:value-type="float">
            <text:p><text:s/>7.270,0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SSOCIAZIONE MASTROPIETRO &amp; C.</text:p>
          </table:table-cell>
          <table:table-cell table:style-name="ce22" office:value-type="float" office:value="49704.77" calcext:value-type="float">
            <text:p><text:s/>49.704,7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SSOCIAZIONE PAPA GIOVANNI XXIII</text:p>
          </table:table-cell>
          <table:table-cell table:style-name="ce22" office:value-type="float" office:value="6735.2" calcext:value-type="float">
            <text:p><text:s/>6.735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TENA NUOVE DIMENSIONI SRL</text:p>
          </table:table-cell>
          <table:table-cell table:style-name="ce22" office:value-type="float" office:value="9653.58" calcext:value-type="float">
            <text:p><text:s/>9.653,5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LU ACQUA S.R.L.</text:p>
          </table:table-cell>
          <table:table-cell table:style-name="ce22" office:value-type="float" office:value="12372.08" calcext:value-type="float">
            <text:p><text:s/>12.372,0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RE SERVICE S.P.A.</text:p>
          </table:table-cell>
          <table:table-cell table:style-name="ce22" office:value-type="float" office:value="5354" calcext:value-type="float">
            <text:p><text:s/>5.35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LGENSEMBLE SERVIZI ALLA PERSONA</text:p>
          </table:table-cell>
          <table:table-cell table:style-name="ce22" office:value-type="float" office:value="4665.59" calcext:value-type="float">
            <text:p><text:s/>4.665,5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. SOC. P.G.FRASSATI S.C.S.ONLUS</text:p>
          </table:table-cell>
          <table:table-cell table:style-name="ce22" office:value-type="float" office:value="153194.4" calcext:value-type="float">
            <text:p><text:s/>153.194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.SOCIALE L'ARCOBALENO</text:p>
          </table:table-cell>
          <table:table-cell table:style-name="ce22" office:value-type="float" office:value="29715" calcext:value-type="float">
            <text:p><text:s/>29.71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.SOCIALE L'IPPOGRIFO S.C.A.R.L.</text:p>
          </table:table-cell>
          <table:table-cell table:style-name="ce22" office:value-type="float" office:value="406994.96" calcext:value-type="float">
            <text:p><text:s/>406.994,9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ERATIVA ANIMAZIONE VALDOCCO -1-</text:p>
          </table:table-cell>
          <table:table-cell table:style-name="ce22" office:value-type="float" office:value="337507.91" calcext:value-type="float">
            <text:p><text:s/>337.507,9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ERATIVA SOCIALE UNO</text:p>
          </table:table-cell>
          <table:table-cell table:style-name="ce22" office:value-type="float" office:value="2371.53" calcext:value-type="float">
            <text:p><text:s/>2.371,5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SS S.R.L. SOCIETA' UNIPERSONALE</text:p>
          </table:table-cell>
          <table:table-cell table:style-name="ce22" office:value-type="float" office:value="23706.2" calcext:value-type="float">
            <text:p><text:s/>23.706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UFRAD</text:p>
          </table:table-cell>
          <table:table-cell table:style-name="ce22" office:value-type="float" office:value="18385.64" calcext:value-type="float">
            <text:p><text:s/>18.385,6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SSERCI <text:s/>ONLUS</text:p>
          </table:table-cell>
          <table:table-cell table:style-name="ce22" office:value-type="float" office:value="11035.51" calcext:value-type="float">
            <text:p><text:s/>11.035,5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ERMATA D'AUTOBUS ASSOCIAZIONE ONLUS</text:p>
          </table:table-cell>
          <table:table-cell table:style-name="ce22" office:value-type="float" office:value="42689.95" calcext:value-type="float">
            <text:p><text:s/>42.689,9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ONDAZIONE GRUBER ONLUS</text:p>
          </table:table-cell>
          <table:table-cell table:style-name="ce22" office:value-type="float" office:value="9000" calcext:value-type="float">
            <text:p><text:s/>9.0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LI ACERI SRL</text:p>
          </table:table-cell>
          <table:table-cell table:style-name="ce22" office:value-type="float" office:value="5546.95" calcext:value-type="float">
            <text:p><text:s/>5.546,9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L MARGINE S.C.S.ONLUS</text:p>
          </table:table-cell>
          <table:table-cell table:style-name="ce22" office:value-type="float" office:value="423215.93" calcext:value-type="float">
            <text:p><text:s/>423.215,9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L PORTO IST. RICERCA E TRATTAMENTO</text:p>
          </table:table-cell>
          <table:table-cell table:style-name="ce22" office:value-type="float" office:value="51755.74" calcext:value-type="float">
            <text:p><text:s/>51.755,7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L POZZO COOPERATIVA SOCIALE</text:p>
          </table:table-cell>
          <table:table-cell table:style-name="ce22" office:value-type="float" office:value="163696.45" calcext:value-type="float">
            <text:p><text:s/>163.696,4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L RESIDENCE S.R.L.</text:p>
          </table:table-cell>
          <table:table-cell table:style-name="ce22" office:value-type="float" office:value="221032" calcext:value-type="float">
            <text:p><text:s/>221.03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L SOLE SNC DI EBOWE VERA IMAR IAGBE E C</text:p>
          </table:table-cell>
          <table:table-cell table:style-name="ce22" office:value-type="float" office:value="2446.1" calcext:value-type="float">
            <text:p><text:s/>2.446,1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NTERACTIVE SOCIETA' COOPERATIVA SOCIALE</text:p>
          </table:table-cell>
          <table:table-cell table:style-name="ce22" office:value-type="float" office:value="30369.2" calcext:value-type="float">
            <text:p><text:s/>30.369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STITUTO SUORE S.GIUSEPPE DI SUSA</text:p>
          </table:table-cell>
          <table:table-cell table:style-name="ce22" office:value-type="float" office:value="3806.16" calcext:value-type="float">
            <text:p><text:s/>3.806,1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KOS CARE S.R.L.</text:p>
          </table:table-cell>
          <table:table-cell table:style-name="ce22" office:value-type="float" office:value="59854.17" calcext:value-type="float">
            <text:p><text:s/>59.854,1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A REDANCIA COOPERATIVA SOCIALE ONLUS</text:p>
          </table:table-cell>
          <table:table-cell table:style-name="ce22" office:value-type="float" office:value="10120" calcext:value-type="float">
            <text:p><text:s/>10.12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'ABBAZIA COOPERATIVA SOCIALE</text:p>
          </table:table-cell>
          <table:table-cell table:style-name="ce22" office:value-type="float" office:value="63150.58" calcext:value-type="float">
            <text:p><text:s/>63.150,5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ABORATORIO ZANZARA S.C.R.L. ONLUS</text:p>
          </table:table-cell>
          <table:table-cell table:style-name="ce22" office:value-type="float" office:value="5882.04" calcext:value-type="float">
            <text:p><text:s/>5.882,0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'ALVEARE COOPERATIVA SOCIALE</text:p>
          </table:table-cell>
          <table:table-cell table:style-name="ce22" office:value-type="float" office:value="1221.71" calcext:value-type="float">
            <text:p><text:s/>1.221,7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'ARCA S.R.L.</text:p>
          </table:table-cell>
          <table:table-cell table:style-name="ce22" office:value-type="float" office:value="135143.06" calcext:value-type="float">
            <text:p><text:s/>135.143,0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'ARTE DELLA CURA</text:p>
          </table:table-cell>
          <table:table-cell table:style-name="ce22" office:value-type="float" office:value="228878.33" calcext:value-type="float">
            <text:p><text:s/>228.878,3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'AURORA SOC COOPERATIVA SOCIALE ONLUS</text:p>
          </table:table-cell>
          <table:table-cell table:style-name="ce22" office:value-type="float" office:value="7210.55" calcext:value-type="float">
            <text:p><text:s/>7.210,5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.A.C.S.SRL</text:p>
          </table:table-cell>
          <table:table-cell table:style-name="ce22" office:value-type="float" office:value="1549" calcext:value-type="float">
            <text:p><text:s/>1.549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AOS S.C.S.</text:p>
          </table:table-cell>
          <table:table-cell table:style-name="ce22" office:value-type="float" office:value="91833.27" calcext:value-type="float">
            <text:p><text:s/>91.833,2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BIETTIVO SOLIDARIETA' S.C.S.</text:p>
          </table:table-cell>
          <table:table-cell table:style-name="ce22" office:value-type="float" office:value="7227" calcext:value-type="float">
            <text:p><text:s/>7.227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PERA PIA E. CLARA ONLUS</text:p>
          </table:table-cell>
          <table:table-cell table:style-name="ce22" office:value-type="float" office:value="5452.72" calcext:value-type="float">
            <text:p><text:s/>5.452,7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RPEA ITALIA SPA</text:p>
          </table:table-cell>
          <table:table-cell table:style-name="ce22" office:value-type="float" office:value="3558.56" calcext:value-type="float">
            <text:p><text:s/>3.558,5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ICCHIO VERDE S.R.L.</text:p>
          </table:table-cell>
          <table:table-cell table:style-name="ce22" office:value-type="float" office:value="8076" calcext:value-type="float">
            <text:p><text:s/>8.07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ICCOLA LOURDES ONLUS</text:p>
          </table:table-cell>
          <table:table-cell table:style-name="ce22" office:value-type="float" office:value="1730.08" calcext:value-type="float">
            <text:p><text:s/>1.730,0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ONTIS SOCIETA' COOPERATIVA</text:p>
          </table:table-cell>
          <table:table-cell table:style-name="ce22" office:value-type="float" office:value="18203.42" calcext:value-type="float">
            <text:p><text:s/>18.203,4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RO.GE.S.T.ONLUS</text:p>
          </table:table-cell>
          <table:table-cell table:style-name="ce22" office:value-type="float" office:value="19796.56" calcext:value-type="float">
            <text:p><text:s/>19.796,5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ROGETTO EMMAUS SOC.COOP. A R.L.</text:p>
          </table:table-cell>
          <table:table-cell table:style-name="ce22" office:value-type="float" office:value="8718.77" calcext:value-type="float">
            <text:p><text:s/>8.718,7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ROGETTO MURET COOPERATIVA SOCIALE</text:p>
          </table:table-cell>
          <table:table-cell table:style-name="ce22" office:value-type="float" office:value="164059.04" calcext:value-type="float">
            <text:p><text:s/>164.059,0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RORA SRL</text:p>
          </table:table-cell>
          <table:table-cell table:style-name="ce22" office:value-type="float" office:value="23240" calcext:value-type="float">
            <text:p><text:s/>23.24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ROVINCIA LOMBARDO VENETA ORD. OSPED.</text:p>
          </table:table-cell>
          <table:table-cell table:style-name="ce22" office:value-type="float" office:value="750289.04" calcext:value-type="float">
            <text:p><text:s/>750.289,0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ESIDENCE DU PARC SRL</text:p>
          </table:table-cell>
          <table:table-cell table:style-name="ce22" office:value-type="float" office:value="30336.56" calcext:value-type="float">
            <text:p><text:s/>30.336,5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ESIDENZA DOMUS AUREA S.R.L.</text:p>
          </table:table-cell>
          <table:table-cell table:style-name="ce22" office:value-type="float" office:value="11219.88" calcext:value-type="float">
            <text:p><text:s/>11.219,8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ESIDENZE IL SESTANTE S.R.L.</text:p>
          </table:table-cell>
          <table:table-cell table:style-name="ce22" office:value-type="float" office:value="8578.32" calcext:value-type="float">
            <text:p><text:s/>8.578,3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OSA COOPERATIVA SOCIALE</text:p>
          </table:table-cell>
          <table:table-cell table:style-name="ce22" office:value-type="float" office:value="150769.52" calcext:value-type="float">
            <text:p><text:s/>150.769,5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ERENI ORIZZONTI 1 S.P.A.</text:p>
          </table:table-cell>
          <table:table-cell table:style-name="ce22" office:value-type="float" office:value="20431.84" calcext:value-type="float">
            <text:p><text:s/>20.431,8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OC.COOP.SOC.CENTRO T.SE DI SOLIDAR</text:p>
          </table:table-cell>
          <table:table-cell table:style-name="ce22" office:value-type="float" office:value="23945.55" calcext:value-type="float">
            <text:p><text:s/>23.945,5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OGGIORNO PRIMAVERA SRL</text:p>
          </table:table-cell>
          <table:table-cell table:style-name="ce22" office:value-type="float" office:value="356220.62" calcext:value-type="float">
            <text:p><text:s/>356.220,6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ERCARE S.R.L.</text:p>
          </table:table-cell>
          <table:table-cell table:style-name="ce22" office:value-type="float" office:value="266699.9" calcext:value-type="float">
            <text:p><text:s/>266.699,9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ORRE S.R.L. - <text:s/>R.S.A. CASA TESTA -</text:p>
          </table:table-cell>
          <table:table-cell table:style-name="ce22" office:value-type="float" office:value="175654.42" calcext:value-type="float">
            <text:p><text:s/>175.654,4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UNOGEST SRL</text:p>
          </table:table-cell>
          <table:table-cell table:style-name="ce22" office:value-type="float" office:value="5263.12" calcext:value-type="float">
            <text:p><text:s/>5.263,1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LLA CORA SRL</text:p>
          </table:table-cell>
          <table:table-cell table:style-name="ce22" office:value-type="float" office:value="7366" calcext:value-type="float">
            <text:p><text:s/>7.36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LLA SANT'ANNA S.R.L.</text:p>
          </table:table-cell>
          <table:table-cell table:style-name="ce22" office:value-type="float" office:value="5252.44" calcext:value-type="float">
            <text:p><text:s/>5.252,44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130 Acquisti di prestazioni trasporto in emergenza e u</text:p>
          </table:table-cell>
          <table:table-cell table:style-name="ce16" office:value-type="string" calcext:value-type="string">
            <text:p>ANPAS COMITATO REGIONALE PIEMONTE</text:p>
          </table:table-cell>
          <table:table-cell table:style-name="ce21" office:value-type="float" office:value="12559" calcext:value-type="float">
            <text:p><text:s/>12.559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SSOCIAZ. <text:s/>VOLONTARI IVREA SOCCORSO</text:p>
          </table:table-cell>
          <table:table-cell table:style-name="ce22" office:value-type="float" office:value="22334" calcext:value-type="float">
            <text:p><text:s/>22.33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ZIENDA PROVINCIALE PER I SERV. SANITARI</text:p>
          </table:table-cell>
          <table:table-cell table:style-name="ce22" office:value-type="float" office:value="11244" calcext:value-type="float">
            <text:p><text:s/>11.24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SO SRL</text:p>
          </table:table-cell>
          <table:table-cell table:style-name="ce22" office:value-type="float" office:value="2775.5" calcext:value-type="float">
            <text:p><text:s/>2.775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ROCE BIANCA DEL CANAVESE</text:p>
          </table:table-cell>
          <table:table-cell table:style-name="ce22" office:value-type="float" office:value="26215.16" calcext:value-type="float">
            <text:p><text:s/>26.215,1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ROCE BIANCA FOSSANO</text:p>
          </table:table-cell>
          <table:table-cell table:style-name="ce22" office:value-type="float" office:value="173" calcext:value-type="float">
            <text:p><text:s/>173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ROCE BIANCA VOLPIANESE</text:p>
          </table:table-cell>
          <table:table-cell table:style-name="ce22" office:value-type="float" office:value="58730" calcext:value-type="float">
            <text:p><text:s/>58.73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ROCE BLU ITALIA</text:p>
          </table:table-cell>
          <table:table-cell table:style-name="ce22" office:value-type="float" office:value="11520.06" calcext:value-type="float">
            <text:p><text:s/>11.520,0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ROCE ROSSA DI CASTELLAMONTE</text:p>
          </table:table-cell>
          <table:table-cell table:style-name="ce22" office:value-type="float" office:value="10512" calcext:value-type="float">
            <text:p><text:s/>10.51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ROCE ROSSA ITALIANA CHIVASSO</text:p>
          </table:table-cell>
          <table:table-cell table:style-name="ce22" office:value-type="float" office:value="54561.5" calcext:value-type="float">
            <text:p><text:s/>54.561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ROCE ROSSA ITALIANA COCCONATO</text:p>
          </table:table-cell>
          <table:table-cell table:style-name="ce22" office:value-type="float" office:value="3002" calcext:value-type="float">
            <text:p><text:s/>3.00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ROCE ROSSA ITALIANA CRESCENTINO</text:p>
          </table:table-cell>
          <table:table-cell table:style-name="ce22" office:value-type="float" office:value="11483.34" calcext:value-type="float">
            <text:p><text:s/>11.483,3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ROCE ROSSA ITALIANA DI SETTIMO VITTONE</text:p>
          </table:table-cell>
          <table:table-cell table:style-name="ce22" office:value-type="float" office:value="43232.1" calcext:value-type="float">
            <text:p><text:s/>43.232,1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ROCE ROSSA ITALIANA GASSINO TORINESE</text:p>
          </table:table-cell>
          <table:table-cell table:style-name="ce22" office:value-type="float" office:value="29083.34" calcext:value-type="float">
            <text:p><text:s/>29.083,3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ROCE ROSSA ITALIANA LAURIANO</text:p>
          </table:table-cell>
          <table:table-cell table:style-name="ce22" office:value-type="float" office:value="3000" calcext:value-type="float">
            <text:p><text:s/>3.0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ROCE ROSSA ITALIANA MONTANARO</text:p>
          </table:table-cell>
          <table:table-cell table:style-name="ce22" office:value-type="float" office:value="2811" calcext:value-type="float">
            <text:p><text:s/>2.811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ROCE ROSSA ITALIANA SETTIMO TORINESE</text:p>
          </table:table-cell>
          <table:table-cell table:style-name="ce22" office:value-type="float" office:value="12495.83" calcext:value-type="float">
            <text:p><text:s/>12.495,8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ROCE VERDE TORINO</text:p>
          </table:table-cell>
          <table:table-cell table:style-name="ce22" office:value-type="float" office:value="86398.41" calcext:value-type="float">
            <text:p><text:s/>86.398,4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RPEA ITALIA SPA</text:p>
          </table:table-cell>
          <table:table-cell table:style-name="ce22" office:value-type="float" office:value="160" calcext:value-type="float">
            <text:p><text:s/>16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OGIT CROCE DI S. GIOVANNI SETTIMO T.SE</text:p>
          </table:table-cell>
          <table:table-cell table:style-name="ce22" office:value-type="float" office:value="20118" calcext:value-type="float">
            <text:p><text:s/>20.11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OGIT CROCE DI SAN GIOVANNI <text:s/>LANZO</text:p>
          </table:table-cell>
          <table:table-cell table:style-name="ce22" office:value-type="float" office:value="21864" calcext:value-type="float">
            <text:p><text:s/>21.86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OGIT CROCE S.GIOVANNI AVIGLIANA-BUTTIGL</text:p>
          </table:table-cell>
          <table:table-cell table:style-name="ce22" office:value-type="float" office:value="5756.25" calcext:value-type="float">
            <text:p><text:s/>5.756,2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APC ONLUS VOL. ASS. PUBB. CIGLIANESE</text:p>
          </table:table-cell>
          <table:table-cell table:style-name="ce22" office:value-type="float" office:value="1097.85" calcext:value-type="float">
            <text:p><text:s/>1.097,8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OLONT. ASSISTENZA SOCC. V.A.S.C. ONLUS</text:p>
          </table:table-cell>
          <table:table-cell table:style-name="ce22" office:value-type="float" office:value="12322.66" calcext:value-type="float">
            <text:p><text:s/>12.322,66 <text:s text:c="3"/></text:p>
          </table:table-cell>
          <table:table-cell table:number-columns-repeated="1021"/>
        </table:table-row>
        <table:table-row table:style-name="ro4">
          <table:table-cell table:style-name="ce17"/>
          <table:table-cell table:style-name="ce17" office:value-type="string" calcext:value-type="string">
            <text:p>VOLONTARI SOCCORSO SUD CANAVESE</text:p>
          </table:table-cell>
          <table:table-cell table:style-name="ce22" office:value-type="float" office:value="19040.15" calcext:value-type="float">
            <text:p><text:s/>19.040,15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131 Acquisti di prestazioni socio sanitarie a rilevanz</text:p>
          </table:table-cell>
          <table:table-cell table:style-name="ce16" office:value-type="string" calcext:value-type="string">
            <text:p>AZIENDA SANITARIA LOCALE TO3</text:p>
          </table:table-cell>
          <table:table-cell table:style-name="ce21" office:value-type="float" office:value="39604" calcext:value-type="float">
            <text:p><text:s/>39.604,0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132 Acquisti di prestazioni socio sanitarie a rilevanz</text:p>
          </table:table-cell>
          <table:table-cell table:style-name="ce16" office:value-type="string" calcext:value-type="string">
            <text:p>CASA DI RIPOSO DI RIVAROLO</text:p>
          </table:table-cell>
          <table:table-cell table:style-name="ce21" office:value-type="float" office:value="78738.3" calcext:value-type="float">
            <text:p><text:s/>78.738,3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SA DI RIPOSO ENTE PARR.S.GIOVANNI</text:p>
          </table:table-cell>
          <table:table-cell table:style-name="ce22" office:value-type="float" office:value="172789.02" calcext:value-type="float">
            <text:p><text:s/>172.789,0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SA DI RIPOSO ING.G. DESTEFANIS</text:p>
          </table:table-cell>
          <table:table-cell table:style-name="ce22" office:value-type="float" office:value="69368.5" calcext:value-type="float">
            <text:p><text:s/>69.368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SA DI RIPOSO SAN GIORGIO</text:p>
          </table:table-cell>
          <table:table-cell table:style-name="ce22" office:value-type="float" office:value="42600.59" calcext:value-type="float">
            <text:p><text:s/>42.600,5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SA DI RIPOSO SAN LUIGI <text:s/>ONLUS</text:p>
          </table:table-cell>
          <table:table-cell table:style-name="ce22" office:value-type="float" office:value="13895.44" calcext:value-type="float">
            <text:p><text:s/>13.895,4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SA DI RIPOSO UMBERTO I</text:p>
          </table:table-cell>
          <table:table-cell table:style-name="ce22" office:value-type="float" office:value="109527.34" calcext:value-type="float">
            <text:p><text:s/>109.527,3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MUNE DI GIAVENO</text:p>
          </table:table-cell>
          <table:table-cell table:style-name="ce22" office:value-type="float" office:value="6274.4" calcext:value-type="float">
            <text:p><text:s/>6.274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MUNE DI LEINI'</text:p>
          </table:table-cell>
          <table:table-cell table:style-name="ce22" office:value-type="float" office:value="67003.44" calcext:value-type="float">
            <text:p><text:s/>67.003,4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NGR. FIGLIE DELLA CARITA'</text:p>
          </table:table-cell>
          <table:table-cell table:style-name="ce22" office:value-type="float" office:value="4260.43" calcext:value-type="float">
            <text:p><text:s/>4.260,4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ONDAZIONE ENTE MARIA AUSILIATRICE</text:p>
          </table:table-cell>
          <table:table-cell table:style-name="ce22" office:value-type="float" office:value="35898.42" calcext:value-type="float">
            <text:p><text:s/>35.898,4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ONDAZIONE OPERA PIA DIV PROVVIDENZA</text:p>
          </table:table-cell>
          <table:table-cell table:style-name="ce22" office:value-type="float" office:value="61179.87" calcext:value-type="float">
            <text:p><text:s/>61.179,8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ONDAZIONE PIA OPERA GLAUDO PIETRO E</text:p>
          </table:table-cell>
          <table:table-cell table:style-name="ce22" office:value-type="float" office:value="16709.76" calcext:value-type="float">
            <text:p><text:s/>16.709,7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ONDAZIONE QUARANTA I.P.A.B.</text:p>
          </table:table-cell>
          <table:table-cell table:style-name="ce22" office:value-type="float" office:value="5288" calcext:value-type="float">
            <text:p><text:s/>5.28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PAB SANTO SPIRITO BORLA</text:p>
          </table:table-cell>
          <table:table-cell table:style-name="ce22" office:value-type="float" office:value="51200.92" calcext:value-type="float">
            <text:p><text:s/>51.200,9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ST. POVERE FIGLIE DI S. GAETANO</text:p>
          </table:table-cell>
          <table:table-cell table:style-name="ce22" office:value-type="float" office:value="57624.67" calcext:value-type="float">
            <text:p><text:s/>57.624,6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STITUTO DOMENICA ROMANA</text:p>
          </table:table-cell>
          <table:table-cell table:style-name="ce22" office:value-type="float" office:value="66231.51" calcext:value-type="float">
            <text:p><text:s/>66.231,5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SPEDALE G. ARNAUD</text:p>
          </table:table-cell>
          <table:table-cell table:style-name="ce22" office:value-type="float" office:value="129226.48" calcext:value-type="float">
            <text:p><text:s/>129.226,4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SPEDALE POVERI INFERMI DI STRAMBINO</text:p>
          </table:table-cell>
          <table:table-cell table:style-name="ce22" office:value-type="float" office:value="70307.18" calcext:value-type="float">
            <text:p><text:s/>70.307,1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SPEDALE RICOVERO TAPPERO</text:p>
          </table:table-cell>
          <table:table-cell table:style-name="ce22" office:value-type="float" office:value="109491.44" calcext:value-type="float">
            <text:p><text:s/>109.491,4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SPEDALE VERNETTI I.P.A.B.</text:p>
          </table:table-cell>
          <table:table-cell table:style-name="ce22" office:value-type="float" office:value="41730.62" calcext:value-type="float">
            <text:p><text:s/>41.730,6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ICCOLA CASA S.FAMIGLIA I.P.A.B.</text:p>
          </table:table-cell>
          <table:table-cell table:style-name="ce22" office:value-type="float" office:value="21909.75" calcext:value-type="float">
            <text:p><text:s/>21.909,75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133 Acquisti di prestazioni socio sanitarie a rilevanz</text:p>
          </table:table-cell>
          <table:table-cell table:style-name="ce16" office:value-type="string" calcext:value-type="string">
            <text:p>ABROS GESTIONI SRL <text:s text:c="2"/>VILLE SAN SECONDO</text:p>
          </table:table-cell>
          <table:table-cell table:style-name="ce21" office:value-type="float" office:value="10881.2" calcext:value-type="float">
            <text:p><text:s/>10.881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IRONE SOGGIORNO C.S.S.A.COOP.ARL</text:p>
          </table:table-cell>
          <table:table-cell table:style-name="ce22" office:value-type="float" office:value="4316.5" calcext:value-type="float">
            <text:p><text:s/>4.316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ISEO ASSOCIAZ.CONTRO L'ALCOLISMO</text:p>
          </table:table-cell>
          <table:table-cell table:style-name="ce22" office:value-type="float" office:value="17998.45" calcext:value-type="float">
            <text:p><text:s/>17.998,4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NFFAS FONDAZIONE COMUNITA' LA TORRE</text:p>
          </table:table-cell>
          <table:table-cell table:style-name="ce22" office:value-type="float" office:value="36309.6" calcext:value-type="float">
            <text:p><text:s/>36.309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NTEO ONLUS</text:p>
          </table:table-cell>
          <table:table-cell table:style-name="ce22" office:value-type="float" office:value="228818.64" calcext:value-type="float">
            <text:p><text:s/>228.818,6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RCICONFRATERNITA DELLO SPIRITO SANTO</text:p>
          </table:table-cell>
          <table:table-cell table:style-name="ce22" office:value-type="float" office:value="3448.52" calcext:value-type="float">
            <text:p><text:s/>3.448,5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SS. COM. TERAPEUTICA NIKODEMO</text:p>
          </table:table-cell>
          <table:table-cell table:style-name="ce22" office:value-type="float" office:value="14471.04" calcext:value-type="float">
            <text:p><text:s/>14.471,0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SS.NE COMUNITA' EMMANUEL ONLUS</text:p>
          </table:table-cell>
          <table:table-cell table:style-name="ce22" office:value-type="float" office:value="5663.7" calcext:value-type="float">
            <text:p><text:s/>5.663,7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SSOCIAZIONE CITTA' RINASCITA</text:p>
          </table:table-cell>
          <table:table-cell table:style-name="ce22" office:value-type="float" office:value="6319" calcext:value-type="float">
            <text:p><text:s/>6.319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SSOCIAZIONE MASTROPIETRO &amp; C.</text:p>
          </table:table-cell>
          <table:table-cell table:style-name="ce22" office:value-type="float" office:value="227956.42" calcext:value-type="float">
            <text:p><text:s/>227.956,4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SSOCIAZIONE S.MARIA DELLA ROTONDA</text:p>
          </table:table-cell>
          <table:table-cell table:style-name="ce22" office:value-type="float" office:value="25475.06" calcext:value-type="float">
            <text:p><text:s/>25.475,0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TENA NUOVE DIMENSIONI SRL</text:p>
          </table:table-cell>
          <table:table-cell table:style-name="ce22" office:value-type="float" office:value="56549.48" calcext:value-type="float">
            <text:p><text:s/>56.549,4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.M. SERVICE S.R.L.</text:p>
          </table:table-cell>
          <table:table-cell table:style-name="ce22" office:value-type="float" office:value="197945.75" calcext:value-type="float">
            <text:p><text:s/>197.945,7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RE SERVICE S.P.A.</text:p>
          </table:table-cell>
          <table:table-cell table:style-name="ce22" office:value-type="float" office:value="3902.67" calcext:value-type="float">
            <text:p><text:s/>3.902,6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SA DI NAZARETH S.C.S.IMPRESA SOC ONLUS</text:p>
          </table:table-cell>
          <table:table-cell table:style-name="ce22" office:value-type="float" office:value="17375.51" calcext:value-type="float">
            <text:p><text:s/>17.375,5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SA DI OSPITALITA' E CURA SAN VINCENZO</text:p>
          </table:table-cell>
          <table:table-cell table:style-name="ce22" office:value-type="float" office:value="15885.38" calcext:value-type="float">
            <text:p><text:s/>15.885,3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SA DI RIPOSO JACOPO BERNARDI ONLUS</text:p>
          </table:table-cell>
          <table:table-cell table:style-name="ce22" office:value-type="float" office:value="3442.52" calcext:value-type="float">
            <text:p><text:s/>3.442,5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SA DI RIPOSO LA DIVINA MISERICORDIA</text:p>
          </table:table-cell>
          <table:table-cell table:style-name="ce22" office:value-type="float" office:value="1817.96" calcext:value-type="float">
            <text:p><text:s/>1.817,9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SA DI RIPOSO LA FRATERNITA</text:p>
          </table:table-cell>
          <table:table-cell table:style-name="ce22" office:value-type="float" office:value="45178.98" calcext:value-type="float">
            <text:p><text:s/>45.178,9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SA SOGG PER ANZIANI SAN GIUSEPPE</text:p>
          </table:table-cell>
          <table:table-cell table:style-name="ce22" office:value-type="float" office:value="4218.56" calcext:value-type="float">
            <text:p><text:s/>4.218,5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SAINSIEME ONLUS</text:p>
          </table:table-cell>
          <table:table-cell table:style-name="ce22" office:value-type="float" office:value="30450" calcext:value-type="float">
            <text:p><text:s/>30.4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ENTRO SOLID. L'APPRODO SOC COOP <text:s/>SOC</text:p>
          </table:table-cell>
          <table:table-cell table:style-name="ce22" office:value-type="float" office:value="6707.04" calcext:value-type="float">
            <text:p><text:s/>6.707,0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HA MARIA SRL BENEFIT</text:p>
          </table:table-cell>
          <table:table-cell table:style-name="ce22" office:value-type="float" office:value="56710.57" calcext:value-type="float">
            <text:p><text:s/>56.710,5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DESS SOCIALE</text:p>
          </table:table-cell>
          <table:table-cell table:style-name="ce22" office:value-type="float" office:value="104384.31" calcext:value-type="float">
            <text:p><text:s/>104.384,3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MUNITA' APERTA</text:p>
          </table:table-cell>
          <table:table-cell table:style-name="ce22" office:value-type="float" office:value="9044.4" calcext:value-type="float">
            <text:p><text:s/>9.044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MUNITA' EBRAICA DI TORINO</text:p>
          </table:table-cell>
          <table:table-cell table:style-name="ce22" office:value-type="float" office:value="4260.43" calcext:value-type="float">
            <text:p><text:s/>4.260,4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MUNITA' PAPA GIOVANNI XXIII ONLUS</text:p>
          </table:table-cell>
          <table:table-cell table:style-name="ce22" office:value-type="float" office:value="32240.37" calcext:value-type="float">
            <text:p><text:s/>32.240,3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NFRATERNITA SAN MICHELE ARCANGELO</text:p>
          </table:table-cell>
          <table:table-cell table:style-name="ce22" office:value-type="float" office:value="4647.58" calcext:value-type="float">
            <text:p><text:s/>4.647,5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NSORZIO CASA SERENA SOC. COOP. SOC.</text:p>
          </table:table-cell>
          <table:table-cell table:style-name="ce22" office:value-type="float" office:value="11844.63" calcext:value-type="float">
            <text:p><text:s/>11.844,6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NSORZIO FABER SOC. COOP. SOCIALE</text:p>
          </table:table-cell>
          <table:table-cell table:style-name="ce22" office:value-type="float" office:value="11516.6" calcext:value-type="float">
            <text:p><text:s/>11.516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NSORZIO OBIETTIVO SOCIALE</text:p>
          </table:table-cell>
          <table:table-cell table:style-name="ce22" office:value-type="float" office:value="7406.58" calcext:value-type="float">
            <text:p><text:s/>7.406,5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NSORZIO SOCIALE R.I.S.O. S.C.A.R.L.</text:p>
          </table:table-cell>
          <table:table-cell table:style-name="ce22" office:value-type="float" office:value="2268.73" calcext:value-type="float">
            <text:p><text:s/>2.268,7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NVITTO PRINCIPESSA FELICITA DI SAVOIA</text:p>
          </table:table-cell>
          <table:table-cell table:style-name="ce22" office:value-type="float" office:value="11754" calcext:value-type="float">
            <text:p><text:s/>11.75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. SOC. P.G.FRASSATI S.C.S.ONLUS</text:p>
          </table:table-cell>
          <table:table-cell table:style-name="ce22" office:value-type="float" office:value="196701.73" calcext:value-type="float">
            <text:p><text:s/>196.701,7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. SOCIALE QUADRIFOGLIO A.R.L.</text:p>
          </table:table-cell>
          <table:table-cell table:style-name="ce22" office:value-type="float" office:value="88860.84" calcext:value-type="float">
            <text:p><text:s/>88.860,8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ERATIVA ANIMAZIONE VALDOCCO -1-</text:p>
          </table:table-cell>
          <table:table-cell table:style-name="ce22" office:value-type="float" office:value="202267.58" calcext:value-type="float">
            <text:p><text:s/>202.267,5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ERATIVA SOCIALE ALICE ONLUS S.C.R.L.</text:p>
          </table:table-cell>
          <table:table-cell table:style-name="ce22" office:value-type="float" office:value="36277.96" calcext:value-type="float">
            <text:p><text:s/>36.277,9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ERATIVA SOCIALE BIOS</text:p>
          </table:table-cell>
          <table:table-cell table:style-name="ce22" office:value-type="float" office:value="27225.5" calcext:value-type="float">
            <text:p><text:s/>27.225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ERATIVA SOCIALE IL PUNTO</text:p>
          </table:table-cell>
          <table:table-cell table:style-name="ce22" office:value-type="float" office:value="84886.39" calcext:value-type="float">
            <text:p><text:s/>84.886,3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ERATIVA SOCIALE UNO</text:p>
          </table:table-cell>
          <table:table-cell table:style-name="ce22" office:value-type="float" office:value="110602.17" calcext:value-type="float">
            <text:p><text:s/>110.602,1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UFRAD</text:p>
          </table:table-cell>
          <table:table-cell table:style-name="ce22" office:value-type="float" office:value="73630.3" calcext:value-type="float">
            <text:p><text:s/>73.630,3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ON VITTORIO DATTRINO SPA</text:p>
          </table:table-cell>
          <table:table-cell table:style-name="ce22" office:value-type="float" office:value="52552.68" calcext:value-type="float">
            <text:p><text:s/>52.552,6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DEREC COOP. SOCIALE A.R.L. ONLUS</text:p>
          </table:table-cell>
          <table:table-cell table:style-name="ce22" office:value-type="float" office:value="125817.36" calcext:value-type="float">
            <text:p><text:s/>125.817,3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DOS SRL</text:p>
          </table:table-cell>
          <table:table-cell table:style-name="ce22" office:value-type="float" office:value="2828.33" calcext:value-type="float">
            <text:p><text:s/>2.828,3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ERMATA D'AUTOBUS ASSOCIAZIONE ONLUS</text:p>
          </table:table-cell>
          <table:table-cell table:style-name="ce22" office:value-type="float" office:value="37243.75" calcext:value-type="float">
            <text:p><text:s/>37.243,7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OND CASA DI RIPOSO DI SAN BENIGNO C.SE</text:p>
          </table:table-cell>
          <table:table-cell table:style-name="ce22" office:value-type="float" office:value="87952.51" calcext:value-type="float">
            <text:p><text:s/>87.952,5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ONDAZ.AGAPE DELLO SPIRITO SANTO</text:p>
          </table:table-cell>
          <table:table-cell table:style-name="ce22" office:value-type="float" office:value="3778.95" calcext:value-type="float">
            <text:p><text:s/>3.778,9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ONDAZIONE ANTONIO EMMA CERINO ZEGNA</text:p>
          </table:table-cell>
          <table:table-cell table:style-name="ce22" office:value-type="float" office:value="75593.38" calcext:value-type="float">
            <text:p><text:s/>75.593,3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ONDAZIONE CASA DI RIPOSO DI MONTIGLIO</text:p>
          </table:table-cell>
          <table:table-cell table:style-name="ce22" office:value-type="float" office:value="3573.4" calcext:value-type="float">
            <text:p><text:s/>3.573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ONDAZIONE CASA MAGGIORINO TURINA</text:p>
          </table:table-cell>
          <table:table-cell table:style-name="ce22" office:value-type="float" office:value="3249.12" calcext:value-type="float">
            <text:p><text:s/>3.249,1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ONDAZIONE RIPPA PERACCA</text:p>
          </table:table-cell>
          <table:table-cell table:style-name="ce22" office:value-type="float" office:value="137317.41" calcext:value-type="float">
            <text:p><text:s/>137.317,4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INEPRODUE COOP. SOLIDARIETA' SOCIALE</text:p>
          </table:table-cell>
          <table:table-cell table:style-name="ce22" office:value-type="float" office:value="30460.11" calcext:value-type="float">
            <text:p><text:s/>30.460,1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LI ACERI SRL</text:p>
          </table:table-cell>
          <table:table-cell table:style-name="ce22" office:value-type="float" office:value="97913.86" calcext:value-type="float">
            <text:p><text:s/>97.913,8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RAFIN SRL</text:p>
          </table:table-cell>
          <table:table-cell table:style-name="ce22" office:value-type="float" office:value="38091.61" calcext:value-type="float">
            <text:p><text:s/>38.091,6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RUPPO ABELE <text:s/>ONLUS</text:p>
          </table:table-cell>
          <table:table-cell table:style-name="ce22" office:value-type="float" office:value="2260.6" calcext:value-type="float">
            <text:p><text:s/>2.260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RUPPO ARCO A.R.L.</text:p>
          </table:table-cell>
          <table:table-cell table:style-name="ce22" office:value-type="float" office:value="13265.12" calcext:value-type="float">
            <text:p><text:s/>13.265,1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RUPPO GHERON SRL</text:p>
          </table:table-cell>
          <table:table-cell table:style-name="ce22" office:value-type="float" office:value="5744.4" calcext:value-type="float">
            <text:p><text:s/>5.744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ULLIVER COOPERATIVA SOCIALE</text:p>
          </table:table-cell>
          <table:table-cell table:style-name="ce22" office:value-type="float" office:value="938.06" calcext:value-type="float">
            <text:p><text:s/>938,0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 TIGLI S.R.L.</text:p>
          </table:table-cell>
          <table:table-cell table:style-name="ce22" office:value-type="float" office:value="133657.34" calcext:value-type="float">
            <text:p><text:s/>133.657,3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L FAGGIO S.R.L.</text:p>
          </table:table-cell>
          <table:table-cell table:style-name="ce22" office:value-type="float" office:value="3930.56" calcext:value-type="float">
            <text:p><text:s/>3.930,5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L GINEPRO SOC. COOP. SOC. AR.L. ONLUS</text:p>
          </table:table-cell>
          <table:table-cell table:style-name="ce22" office:value-type="float" office:value="72593.09" calcext:value-type="float">
            <text:p><text:s/>72.593,0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L MARGINE S.C.S.ONLUS</text:p>
          </table:table-cell>
          <table:table-cell table:style-name="ce22" office:value-type="float" office:value="33532.84" calcext:value-type="float">
            <text:p><text:s/>33.532,8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L PORTO IST. RICERCA E TRATTAMENTO</text:p>
          </table:table-cell>
          <table:table-cell table:style-name="ce22" office:value-type="float" office:value="14750.07" calcext:value-type="float">
            <text:p><text:s/>14.750,0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L RESIDENCE S.R.L.</text:p>
          </table:table-cell>
          <table:table-cell table:style-name="ce22" office:value-type="float" office:value="58407.85" calcext:value-type="float">
            <text:p><text:s/>58.407,8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NFERMERIA CESARE VERCELLONE</text:p>
          </table:table-cell>
          <table:table-cell table:style-name="ce22" office:value-type="float" office:value="3448.52" calcext:value-type="float">
            <text:p><text:s/>3.448,5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STITUTO GAUDENZIO DE PAGAVE</text:p>
          </table:table-cell>
          <table:table-cell table:style-name="ce22" office:value-type="float" office:value="3448.52" calcext:value-type="float">
            <text:p><text:s/>3.448,5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TACA</text:p>
          </table:table-cell>
          <table:table-cell table:style-name="ce22" office:value-type="float" office:value="2924.07" calcext:value-type="float">
            <text:p><text:s/>2.924,0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KINETIKA SRL</text:p>
          </table:table-cell>
          <table:table-cell table:style-name="ce22" office:value-type="float" office:value="114424.32" calcext:value-type="float">
            <text:p><text:s/>114.424,3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KOS CARE S.R.L.</text:p>
          </table:table-cell>
          <table:table-cell table:style-name="ce22" office:value-type="float" office:value="658194.59" calcext:value-type="float">
            <text:p><text:s/>658.194,5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A GIACCONA SAS</text:p>
          </table:table-cell>
          <table:table-cell table:style-name="ce22" office:value-type="float" office:value="35488.07" calcext:value-type="float">
            <text:p><text:s/>35.488,0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A QUIETE DEI PRINCIPI</text:p>
          </table:table-cell>
          <table:table-cell table:style-name="ce22" office:value-type="float" office:value="45958.66" calcext:value-type="float">
            <text:p><text:s/>45.958,6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A VILLA S.P.A.</text:p>
          </table:table-cell>
          <table:table-cell table:style-name="ce22" office:value-type="float" office:value="131481.98" calcext:value-type="float">
            <text:p><text:s/>131.481,9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DREMIA SCS</text:p>
          </table:table-cell>
          <table:table-cell table:style-name="ce22" office:value-type="float" office:value="2574" calcext:value-type="float">
            <text:p><text:s/>2.57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SERVICES</text:p>
          </table:table-cell>
          <table:table-cell table:style-name="ce22" office:value-type="float" office:value="199533.32" calcext:value-type="float">
            <text:p><text:s/>199.533,3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UOVA ASSISTENZA SOCIETA' COOPERATIVA</text:p>
          </table:table-cell>
          <table:table-cell table:style-name="ce22" office:value-type="float" office:value="269410.14" calcext:value-type="float">
            <text:p><text:s/>269.410,1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BIETTIVO SOLIDARIETA' S.C.S.</text:p>
          </table:table-cell>
          <table:table-cell table:style-name="ce22" office:value-type="float" office:value="8519.97" calcext:value-type="float">
            <text:p><text:s/>8.519,9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PEN S.A.S.</text:p>
          </table:table-cell>
          <table:table-cell table:style-name="ce22" office:value-type="float" office:value="184.7" calcext:value-type="float">
            <text:p><text:s/>184,7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PERA PIA E. CLARA ONLUS</text:p>
          </table:table-cell>
          <table:table-cell table:style-name="ce22" office:value-type="float" office:value="174159.85" calcext:value-type="float">
            <text:p><text:s/>174.159,8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PERA PIA FACCIO FRICHIERI</text:p>
          </table:table-cell>
          <table:table-cell table:style-name="ce22" office:value-type="float" office:value="4065.61" calcext:value-type="float">
            <text:p><text:s/>4.065,6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RPEA ITALIA SPA</text:p>
          </table:table-cell>
          <table:table-cell table:style-name="ce22" office:value-type="float" office:value="106241.56" calcext:value-type="float">
            <text:p><text:s/>106.241,5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SPEDALE RICOVERO SANTA CROCE</text:p>
          </table:table-cell>
          <table:table-cell table:style-name="ce22" office:value-type="float" office:value="5744.4" calcext:value-type="float">
            <text:p><text:s/>5.744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ARROCCHIA SAN GIACOMO APOSTOLO</text:p>
          </table:table-cell>
          <table:table-cell table:style-name="ce22" office:value-type="float" office:value="45031.52" calcext:value-type="float">
            <text:p><text:s/>45.031,5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ARROCCHIA SAN GIOVANNI BATTISTA</text:p>
          </table:table-cell>
          <table:table-cell table:style-name="ce22" office:value-type="float" office:value="25466.44" calcext:value-type="float">
            <text:p><text:s/>25.466,4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ICCOLA CASA DELLA DIVINA PROVVIDENZA</text:p>
          </table:table-cell>
          <table:table-cell table:style-name="ce22" office:value-type="float" office:value="7795.2" calcext:value-type="float">
            <text:p><text:s/>7.795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ICCOLA LOURDES ONLUS</text:p>
          </table:table-cell>
          <table:table-cell table:style-name="ce22" office:value-type="float" office:value="111089.98" calcext:value-type="float">
            <text:p><text:s/>111.089,9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INTUS SRL</text:p>
          </table:table-cell>
          <table:table-cell table:style-name="ce22" office:value-type="float" office:value="79474.41" calcext:value-type="float">
            <text:p><text:s/>79.474,4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LANET PLUS CONSORZIO D'IMPRESE</text:p>
          </table:table-cell>
          <table:table-cell table:style-name="ce22" office:value-type="float" office:value="252510.91" calcext:value-type="float">
            <text:p><text:s/>252.510,9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ONTIS SOCIETA' COOPERATIVA</text:p>
          </table:table-cell>
          <table:table-cell table:style-name="ce22" office:value-type="float" office:value="23317.26" calcext:value-type="float">
            <text:p><text:s/>23.317,2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RO.GE.S.T.ONLUS</text:p>
          </table:table-cell>
          <table:table-cell table:style-name="ce22" office:value-type="float" office:value="52000.63" calcext:value-type="float">
            <text:p><text:s/>52.000,6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UNTO SERVICE COOP. SOCIALE A R.L.</text:p>
          </table:table-cell>
          <table:table-cell table:style-name="ce22" office:value-type="float" office:value="217089.29" calcext:value-type="float">
            <text:p><text:s/>217.089,2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ESIDENCE SAN PLACIDO S.R.L.</text:p>
          </table:table-cell>
          <table:table-cell table:style-name="ce22" office:value-type="float" office:value="12097.8" calcext:value-type="float">
            <text:p><text:s/>12.097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ESIDENZA DOMUS AUREA S.R.L.</text:p>
          </table:table-cell>
          <table:table-cell table:style-name="ce22" office:value-type="float" office:value="7714.95" calcext:value-type="float">
            <text:p><text:s/>7.714,9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ESIDENZA PER ANZIANI SEGESTA</text:p>
          </table:table-cell>
          <table:table-cell table:style-name="ce22" office:value-type="float" office:value="8182.43" calcext:value-type="float">
            <text:p><text:s/>8.182,4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ESIDENZA SENIORES S.R.L.</text:p>
          </table:table-cell>
          <table:table-cell table:style-name="ce22" office:value-type="float" office:value="4260.43" calcext:value-type="float">
            <text:p><text:s/>4.260,4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SS BEATO GIUSEPPE ALLAMANO S.R.L.</text:p>
          </table:table-cell>
          <table:table-cell table:style-name="ce22" office:value-type="float" office:value="8050.43" calcext:value-type="float">
            <text:p><text:s/>8.050,4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AN FRANCESCO ONLUS S.C.S.</text:p>
          </table:table-cell>
          <table:table-cell table:style-name="ce22" office:value-type="float" office:value="84215.42" calcext:value-type="float">
            <text:p><text:s/>84.215,4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ANTA CROCE SRL - CASA DI CURA VILLA IDA</text:p>
          </table:table-cell>
          <table:table-cell table:style-name="ce22" office:value-type="float" office:value="8520.86" calcext:value-type="float">
            <text:p><text:s/>8.520,8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ENIOR RESIDENCE SRL</text:p>
          </table:table-cell>
          <table:table-cell table:style-name="ce22" office:value-type="float" office:value="17241.2" calcext:value-type="float">
            <text:p><text:s/>17.241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ERENI ORIZZONTI 1 S.P.A.</text:p>
          </table:table-cell>
          <table:table-cell table:style-name="ce22" office:value-type="float" office:value="276534.19" calcext:value-type="float">
            <text:p><text:s/>276.534,1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ILENZIOSI OPERAI DELLA CROCE - ONLUS</text:p>
          </table:table-cell>
          <table:table-cell table:style-name="ce22" office:value-type="float" office:value="30406.74" calcext:value-type="float">
            <text:p><text:s/>30.406,7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OC.COOP.SOC.CENTRO T.SE DI SOLIDAR</text:p>
          </table:table-cell>
          <table:table-cell table:style-name="ce22" office:value-type="float" office:value="189715.16" calcext:value-type="float">
            <text:p><text:s/>189.715,1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OGGIORNO MADRE CABRINI SRL</text:p>
          </table:table-cell>
          <table:table-cell table:style-name="ce22" office:value-type="float" office:value="4266.43" calcext:value-type="float">
            <text:p><text:s/>4.266,4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OGGIORNO PRIMAVERA SRL</text:p>
          </table:table-cell>
          <table:table-cell table:style-name="ce22" office:value-type="float" office:value="151129.96" calcext:value-type="float">
            <text:p><text:s/>151.129,9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ERRA MIA S.C.S. <text:s/>ONLUS</text:p>
          </table:table-cell>
          <table:table-cell table:style-name="ce22" office:value-type="float" office:value="39144.24" calcext:value-type="float">
            <text:p><text:s/>39.144,2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ERZO MILLENNIO SAS DI E. PONTE &amp; C.</text:p>
          </table:table-cell>
          <table:table-cell table:style-name="ce22" office:value-type="float" office:value="66661.43" calcext:value-type="float">
            <text:p><text:s/>66.661,4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ORRE S.R.L. - <text:s/>R.S.A. CASA TESTA -</text:p>
          </table:table-cell>
          <table:table-cell table:style-name="ce22" office:value-type="float" office:value="31876.55" calcext:value-type="float">
            <text:p><text:s/>31.876,5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UNOGEST SRL</text:p>
          </table:table-cell>
          <table:table-cell table:style-name="ce22" office:value-type="float" office:value="222640.93" calcext:value-type="float">
            <text:p><text:s/>222.640,9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LLA ANNA MARIA SRL ABROS GESTIONI</text:p>
          </table:table-cell>
          <table:table-cell table:style-name="ce22" office:value-type="float" office:value="2828.33" calcext:value-type="float">
            <text:p><text:s/>2.828,3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LLA GRAZIA SRL</text:p>
          </table:table-cell>
          <table:table-cell table:style-name="ce22" office:value-type="float" office:value="70141.81" calcext:value-type="float">
            <text:p><text:s/>70.141,8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LLA IRIS II SRL</text:p>
          </table:table-cell>
          <table:table-cell table:style-name="ce22" office:value-type="float" office:value="30592.69" calcext:value-type="float">
            <text:p><text:s/>30.592,6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LLA PRIMULE GESTIONE S.R.L.</text:p>
          </table:table-cell>
          <table:table-cell table:style-name="ce22" office:value-type="float" office:value="38174.34" calcext:value-type="float">
            <text:p><text:s/>38.174,3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LLA SANT'ANNA S.R.L.</text:p>
          </table:table-cell>
          <table:table-cell table:style-name="ce22" office:value-type="float" office:value="62747.45" calcext:value-type="float">
            <text:p><text:s/>62.747,4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WORLD SERVICE CROSASSO</text:p>
          </table:table-cell>
          <table:table-cell table:style-name="ce22" office:value-type="float" office:value="110718.74" calcext:value-type="float">
            <text:p><text:s/>110.718,74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134 Consulenze, collaborazioni, interinale e altre pre</text:p>
          </table:table-cell>
          <table:table-cell table:style-name="ce16" office:value-type="string" calcext:value-type="string">
            <text:p>A.S.L. <text:s/>CITTA' DI TORINO</text:p>
          </table:table-cell>
          <table:table-cell table:style-name="ce21" office:value-type="float" office:value="1630.94" calcext:value-type="float">
            <text:p><text:s/>1.630,94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136 Consulenze, collaborazioni, interinale e altre pre</text:p>
          </table:table-cell>
          <table:table-cell table:style-name="ce16" office:value-type="string" calcext:value-type="string">
            <text:p>BECHAZ MARISA</text:p>
          </table:table-cell>
          <table:table-cell table:style-name="ce21" office:value-type="float" office:value="6918" calcext:value-type="float">
            <text:p><text:s/>6.91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ESSOLO DR.A BARBARA</text:p>
          </table:table-cell>
          <table:table-cell table:style-name="ce22" office:value-type="float" office:value="2339.25" calcext:value-type="float">
            <text:p><text:s/>2.339,2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MBIANO MARTINA</text:p>
          </table:table-cell>
          <table:table-cell table:style-name="ce22" office:value-type="float" office:value="2002" calcext:value-type="float">
            <text:p><text:s/>2.00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RESIO GIULIA</text:p>
          </table:table-cell>
          <table:table-cell table:style-name="ce22" office:value-type="float" office:value="1622" calcext:value-type="float">
            <text:p><text:s/>1.62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VECCHIA ILARIA</text:p>
          </table:table-cell>
          <table:table-cell table:style-name="ce22" office:value-type="float" office:value="4032" calcext:value-type="float">
            <text:p><text:s/>4.03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ULLI' MANUELA</text:p>
          </table:table-cell>
          <table:table-cell table:style-name="ce22" office:value-type="float" office:value="1348.62" calcext:value-type="float">
            <text:p><text:s/>1.348,6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NPOWER SPA</text:p>
          </table:table-cell>
          <table:table-cell table:style-name="ce22" office:value-type="float" office:value="897177.99" calcext:value-type="float">
            <text:p><text:s/>897.177,9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CAL LINE CONSULTING SRL</text:p>
          </table:table-cell>
          <table:table-cell table:style-name="ce22" office:value-type="float" office:value="371332.32" calcext:value-type="float">
            <text:p><text:s/>371.332,3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AVONE SARAH</text:p>
          </table:table-cell>
          <table:table-cell table:style-name="ce22" office:value-type="float" office:value="2000.02" calcext:value-type="float">
            <text:p><text:s/>2.000,0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EANO LUCA</text:p>
          </table:table-cell>
          <table:table-cell table:style-name="ce22" office:value-type="float" office:value="17280" calcext:value-type="float">
            <text:p><text:s/>17.28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EDIACOOP SOCIETA' COOPERATIVA</text:p>
          </table:table-cell>
          <table:table-cell table:style-name="ce22" office:value-type="float" office:value="113204" calcext:value-type="float">
            <text:p><text:s/>113.20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ANDSTAD ITALIA SPA</text:p>
          </table:table-cell>
          <table:table-cell table:style-name="ce22" office:value-type="float" office:value="39475.61" calcext:value-type="float">
            <text:p><text:s/>39.475,6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IETTO <text:s/>DR.A MONICA</text:p>
          </table:table-cell>
          <table:table-cell table:style-name="ce22" office:value-type="float" office:value="2316.9" calcext:value-type="float">
            <text:p><text:s/>2.316,9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ISSO ALESSANDRO</text:p>
          </table:table-cell>
          <table:table-cell table:style-name="ce22" office:value-type="float" office:value="6000" calcext:value-type="float">
            <text:p><text:s/>6.0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YNERGIE ITALIA AG. PER IL LAVORO SPA</text:p>
          </table:table-cell>
          <table:table-cell table:style-name="ce22" office:value-type="float" office:value="41688.11" calcext:value-type="float">
            <text:p><text:s/>41.688,1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ALETUDO SOC.COOP.SOC.ONLUS</text:p>
          </table:table-cell>
          <table:table-cell table:style-name="ce22" office:value-type="float" office:value="64555.86" calcext:value-type="float">
            <text:p><text:s/>64.555,86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137 Altri acquisti di servizi e prestazioni sanitarie</text:p>
          </table:table-cell>
          <table:table-cell table:style-name="ce16" office:value-type="string" calcext:value-type="string">
            <text:p>A.O.U. SAN LUIGI GONZAGA</text:p>
          </table:table-cell>
          <table:table-cell table:style-name="ce21" office:value-type="float" office:value="14968.9" calcext:value-type="float">
            <text:p><text:s/>14.968,9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.S.L. VC -AZ. SANIT. LOCALE DI VERCELLI</text:p>
          </table:table-cell>
          <table:table-cell table:style-name="ce22" office:value-type="float" office:value="628.35" calcext:value-type="float">
            <text:p><text:s/>628,3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.S.O. <text:s/>MAGGIORE DELLA CARITA' - NOVARA</text:p>
          </table:table-cell>
          <table:table-cell table:style-name="ce22" office:value-type="float" office:value="249.1" calcext:value-type="float">
            <text:p><text:s/>249,1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.S.O. <text:s/>SS. ANTONIO BIAGIO E ARRIGO - AL</text:p>
          </table:table-cell>
          <table:table-cell table:style-name="ce22" office:value-type="float" office:value="5222" calcext:value-type="float">
            <text:p><text:s/>5.22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.S.O. ORDINE MAURIZIANO DI TORINO</text:p>
          </table:table-cell>
          <table:table-cell table:style-name="ce22" office:value-type="float" office:value="11914.4" calcext:value-type="float">
            <text:p><text:s/>11.914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.S.O. S.CROCE E CARLE - CUNEO</text:p>
          </table:table-cell>
          <table:table-cell table:style-name="ce22" office:value-type="float" office:value="2471.25" calcext:value-type="float">
            <text:p><text:s/>2.471,2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ZIENDA SANITARIA LOCALE BI - BIELLA</text:p>
          </table:table-cell>
          <table:table-cell table:style-name="ce22" office:value-type="float" office:value="3145" calcext:value-type="float">
            <text:p><text:s/>3.14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ZIENDA SANITARIA LOCALE NO</text:p>
          </table:table-cell>
          <table:table-cell table:style-name="ce22" office:value-type="float" office:value="2268.5" calcext:value-type="float">
            <text:p><text:s/>2.268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ZIENDA SANITARIA LOCALE TO3</text:p>
          </table:table-cell>
          <table:table-cell table:style-name="ce22" office:value-type="float" office:value="156.92" calcext:value-type="float">
            <text:p><text:s/>156,9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ZIENDA SANITARIA LOCALE TO5 DI CHIERI</text:p>
          </table:table-cell>
          <table:table-cell table:style-name="ce22" office:value-type="float" office:value="2480.72" calcext:value-type="float">
            <text:p><text:s/>2.480,7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.M. SERVICE S.R.L.</text:p>
          </table:table-cell>
          <table:table-cell table:style-name="ce22" office:value-type="float" office:value="1568.6" calcext:value-type="float">
            <text:p><text:s/>1.568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SA DI RIPOSO ENTE PARR.S.GIOVANNI</text:p>
          </table:table-cell>
          <table:table-cell table:style-name="ce22" office:value-type="float" office:value="1253.28" calcext:value-type="float">
            <text:p><text:s/>1.253,2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ERATIVA SOCIALE UNO</text:p>
          </table:table-cell>
          <table:table-cell table:style-name="ce22" office:value-type="float" office:value="5452.03" calcext:value-type="float">
            <text:p><text:s/>5.452,0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DEREC COOP. SOCIALE A.R.L. ONLUS</text:p>
          </table:table-cell>
          <table:table-cell table:style-name="ce22" office:value-type="float" office:value="1491.9" calcext:value-type="float">
            <text:p><text:s/>1.491,9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OND.OSP.MAGGIORE POL.MANGIAGALLI</text:p>
          </table:table-cell>
          <table:table-cell table:style-name="ce22" office:value-type="float" office:value="197.9" calcext:value-type="float">
            <text:p><text:s/>197,9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L RESIDENCE S.R.L.</text:p>
          </table:table-cell>
          <table:table-cell table:style-name="ce22" office:value-type="float" office:value="3135.2" calcext:value-type="float">
            <text:p><text:s/>3.135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KOS CARE S.R.L.</text:p>
          </table:table-cell>
          <table:table-cell table:style-name="ce22" office:value-type="float" office:value="6652.96" calcext:value-type="float">
            <text:p><text:s/>6.652,9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A VILLA S.P.A.</text:p>
          </table:table-cell>
          <table:table-cell table:style-name="ce22" office:value-type="float" office:value="1408" calcext:value-type="float">
            <text:p><text:s/>1.40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SERVICES</text:p>
          </table:table-cell>
          <table:table-cell table:style-name="ce22" office:value-type="float" office:value="148.76" calcext:value-type="float">
            <text:p><text:s/>148,7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SPEDALE VERNETTI I.P.A.B.</text:p>
          </table:table-cell>
          <table:table-cell table:style-name="ce22" office:value-type="float" office:value="22984.8" calcext:value-type="float">
            <text:p><text:s/>22.984,8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138 Altri acquisti di servizi e prestazioni sanitarie</text:p>
          </table:table-cell>
          <table:table-cell table:style-name="ce16" office:value-type="string" calcext:value-type="string">
            <text:p>AZIENDA SOCIO SANIT. TERRITOR DI MONZA</text:p>
          </table:table-cell>
          <table:table-cell table:style-name="ce21" office:value-type="float" office:value="3236.6" calcext:value-type="float">
            <text:p><text:s/>3.236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ZIENDA USL 5 - SPEZZINO</text:p>
          </table:table-cell>
          <table:table-cell table:style-name="ce22" office:value-type="float" office:value="151" calcext:value-type="float">
            <text:p><text:s/>151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ZIENDA USL TOSCANA NORD OVEST</text:p>
          </table:table-cell>
          <table:table-cell table:style-name="ce22" office:value-type="float" office:value="4804" calcext:value-type="float">
            <text:p><text:s/>4.80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ONDAZ. IRCCS POLICLINICO SAN MATTEO</text:p>
          </table:table-cell>
          <table:table-cell table:style-name="ce22" office:value-type="float" office:value="5806" calcext:value-type="float">
            <text:p><text:s/>5.80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STITUTO NEUROLOGICO CARLO BESTA</text:p>
          </table:table-cell>
          <table:table-cell table:style-name="ce22" office:value-type="float" office:value="114.68" calcext:value-type="float">
            <text:p><text:s/>114,6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.A.A.P.A. SPA</text:p>
          </table:table-cell>
          <table:table-cell table:style-name="ce22" office:value-type="float" office:value="2809762.14" calcext:value-type="float">
            <text:p><text:s/>2.809.762,14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198 Altri acquisti di servizi e prestazioni sanitarie</text:p>
          </table:table-cell>
          <table:table-cell table:style-name="ce16" office:value-type="string" calcext:value-type="string">
            <text:p>ALTHEA ITALIA S.P.A.</text:p>
          </table:table-cell>
          <table:table-cell table:style-name="ce21" office:value-type="float" office:value="466625.6" calcext:value-type="float">
            <text:p><text:s/>466.625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ZIENDA PROVINCIALE PER I SERV. SANITARI</text:p>
          </table:table-cell>
          <table:table-cell table:style-name="ce22" office:value-type="float" office:value="40472.8" calcext:value-type="float">
            <text:p><text:s/>40.472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SAINSIEME ONLUS</text:p>
          </table:table-cell>
          <table:table-cell table:style-name="ce22" office:value-type="float" office:value="39900" calcext:value-type="float">
            <text:p><text:s/>39.9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ENTRO MEDICO EPOREDIA</text:p>
          </table:table-cell>
          <table:table-cell table:style-name="ce22" office:value-type="float" office:value="16034.22" calcext:value-type="float">
            <text:p><text:s/>16.034,2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ENTRO MINERVA S.R.L.</text:p>
          </table:table-cell>
          <table:table-cell table:style-name="ce22" office:value-type="float" office:value="1475.4" calcext:value-type="float">
            <text:p><text:s/>1.475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ENTRO REGIONALE ANTIDOPING</text:p>
          </table:table-cell>
          <table:table-cell table:style-name="ce22" office:value-type="float" office:value="7535.47" calcext:value-type="float">
            <text:p><text:s/>7.535,4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.A.R.O. ONLUS</text:p>
          </table:table-cell>
          <table:table-cell table:style-name="ce22" office:value-type="float" office:value="57440" calcext:value-type="float">
            <text:p><text:s/>57.44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OND. DON CARLO GNOCCHI - ONLUS- TO -</text:p>
          </table:table-cell>
          <table:table-cell table:style-name="ce22" office:value-type="float" office:value="42499.67" calcext:value-type="float">
            <text:p><text:s/>42.499,6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ONDAZ. <text:s/>DEL PIEMONTE PER L'ONCOLOGIA</text:p>
          </table:table-cell>
          <table:table-cell table:style-name="ce22" office:value-type="float" office:value="6667.1" calcext:value-type="float">
            <text:p><text:s/>6.667,1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RMET <text:s/>SPA</text:p>
          </table:table-cell>
          <table:table-cell table:style-name="ce22" office:value-type="float" office:value="30015.6" calcext:value-type="float">
            <text:p><text:s/>30.015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.A.R.C. S.R.L.</text:p>
          </table:table-cell>
          <table:table-cell table:style-name="ce22" office:value-type="float" office:value="3825" calcext:value-type="float">
            <text:p><text:s/>3.82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LPIGHI CENTRO DIAGNOSTICO SRL</text:p>
          </table:table-cell>
          <table:table-cell table:style-name="ce22" office:value-type="float" office:value="2015.6" calcext:value-type="float">
            <text:p><text:s/>2.015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IOS SNC - CENTRO FISIOTERAPICO</text:p>
          </table:table-cell>
          <table:table-cell table:style-name="ce22" office:value-type="float" office:value="8911.9" calcext:value-type="float">
            <text:p><text:s/>8.911,9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.T.I.P. <text:s/>OSSIGENO TERAPIA IPERBARICA</text:p>
          </table:table-cell>
          <table:table-cell table:style-name="ce22" office:value-type="float" office:value="762" calcext:value-type="float">
            <text:p><text:s/>76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LANET PLUS CONSORZIO D'IMPRESE</text:p>
          </table:table-cell>
          <table:table-cell table:style-name="ce22" office:value-type="float" office:value="8932.11" calcext:value-type="float">
            <text:p><text:s/>8.932,1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RO INFANTIA <text:s/>SPA <text:s/>KOELLIKER</text:p>
          </table:table-cell>
          <table:table-cell table:style-name="ce22" office:value-type="float" office:value="4110.7" calcext:value-type="float">
            <text:p><text:s/>4.110,7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AMCO ASSOCIAZIONE ONLUS</text:p>
          </table:table-cell>
          <table:table-cell table:style-name="ce22" office:value-type="float" office:value="56900" calcext:value-type="float">
            <text:p><text:s/>56.9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TORZ MEDICAL ITALIA S.R.L.</text:p>
          </table:table-cell>
          <table:table-cell table:style-name="ce22" office:value-type="float" office:value="10800" calcext:value-type="float">
            <text:p><text:s/>10.800,0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199 Acquisto di servizi sanitari derivanti da sopravve</text:p>
          </table:table-cell>
          <table:table-cell table:style-name="ce16" office:value-type="string" calcext:value-type="string">
            <text:p>A.S.O. <text:s/>SS. ANTONIO BIAGIO E ARRIGO - AL</text:p>
          </table:table-cell>
          <table:table-cell table:style-name="ce21" office:value-type="float" office:value="29954.39" calcext:value-type="float">
            <text:p><text:s/>29.954,3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SA 8 E 9</text:p>
          </table:table-cell>
          <table:table-cell table:style-name="ce22" office:value-type="float" office:value="381.72" calcext:value-type="float">
            <text:p><text:s/>381,7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ITTA' <text:s/>METROPOLITANA DI TORINO</text:p>
          </table:table-cell>
          <table:table-cell table:style-name="ce22" office:value-type="float" office:value="1000" calcext:value-type="float">
            <text:p><text:s/>1.0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MUNE DI FORNO CANAVESE</text:p>
          </table:table-cell>
          <table:table-cell table:style-name="ce22" office:value-type="float" office:value="12952.15" calcext:value-type="float">
            <text:p><text:s/>12.952,1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NDOMINIO CARLIN BERGOGLIO</text:p>
          </table:table-cell>
          <table:table-cell table:style-name="ce22" office:value-type="float" office:value="712.98" calcext:value-type="float">
            <text:p><text:s/>712,9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RUPPO TECNOIMPRESE SRL</text:p>
          </table:table-cell>
          <table:table-cell table:style-name="ce22" office:value-type="float" office:value="265000" calcext:value-type="float">
            <text:p><text:s/>265.0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PAB SANTO SPIRITO BORLA</text:p>
          </table:table-cell>
          <table:table-cell table:style-name="ce22" office:value-type="float" office:value="10957.83" calcext:value-type="float">
            <text:p><text:s/>10.957,8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STITUTO CANONICO CUNIBERTI</text:p>
          </table:table-cell>
          <table:table-cell table:style-name="ce22" office:value-type="float" office:value="6234.32" calcext:value-type="float">
            <text:p><text:s/>6.234,3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GNIFICO ILARIA</text:p>
          </table:table-cell>
          <table:table-cell table:style-name="ce22" office:value-type="float" office:value="524680" calcext:value-type="float">
            <text:p><text:s/>524.68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EKEEP SPA</text:p>
          </table:table-cell>
          <table:table-cell table:style-name="ce22" office:value-type="float" office:value="1470000" calcext:value-type="float">
            <text:p><text:s/>1.470.0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ATTOLI ANNA</text:p>
          </table:table-cell>
          <table:table-cell table:style-name="ce22" office:value-type="float" office:value="250000" calcext:value-type="float">
            <text:p><text:s/>250.000,0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201 Consulenze, collaborazioni, interinale e altre pre</text:p>
          </table:table-cell>
          <table:table-cell table:style-name="ce16" office:value-type="string" calcext:value-type="string">
            <text:p>AZIENDA SANITARIA LOCALE TO5 DI CHIERI</text:p>
          </table:table-cell>
          <table:table-cell table:style-name="ce21" office:value-type="float" office:value="2364.1" calcext:value-type="float">
            <text:p><text:s/>2.364,1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203 Consulenze, collaborazioni, interinale e altre pre</text:p>
          </table:table-cell>
          <table:table-cell table:style-name="ce16" office:value-type="string" calcext:value-type="string">
            <text:p>ARCIDIOCESI DI TORINO</text:p>
          </table:table-cell>
          <table:table-cell table:style-name="ce21" office:value-type="float" office:value="18718.12" calcext:value-type="float">
            <text:p><text:s/>18.718,1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NPOWER SPA</text:p>
          </table:table-cell>
          <table:table-cell table:style-name="ce22" office:value-type="float" office:value="560506.39" calcext:value-type="float">
            <text:p><text:s/>560.506,3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ANDSTAD ITALIA SPA</text:p>
          </table:table-cell>
          <table:table-cell table:style-name="ce22" office:value-type="float" office:value="7103.84" calcext:value-type="float">
            <text:p><text:s/>7.103,8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YNERGIE ITALIA AG. PER IL LAVORO SPA</text:p>
          </table:table-cell>
          <table:table-cell table:style-name="ce22" office:value-type="float" office:value="14265.85" calcext:value-type="float">
            <text:p><text:s/>14.265,85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204 Servizi ausiliari e spese di pulizia</text:p>
          </table:table-cell>
          <table:table-cell table:style-name="ce16" office:value-type="string" calcext:value-type="string">
            <text:p>ALLSYSTEM SPA</text:p>
          </table:table-cell>
          <table:table-cell table:style-name="ce21" office:value-type="float" office:value="2862.91" calcext:value-type="float">
            <text:p><text:s/>2.862,9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.M. SERVICE S.R.L.</text:p>
          </table:table-cell>
          <table:table-cell table:style-name="ce22" office:value-type="float" office:value="962092.54" calcext:value-type="float">
            <text:p><text:s/>962.092,5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ITTADINI DELL' ORDINE S.P.A.</text:p>
          </table:table-cell>
          <table:table-cell table:style-name="ce22" office:value-type="float" office:value="3995" calcext:value-type="float">
            <text:p><text:s/>3.99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DEREC COOP. SOCIALE A.R.L. ONLUS</text:p>
          </table:table-cell>
          <table:table-cell table:style-name="ce22" office:value-type="float" office:value="602.29" calcext:value-type="float">
            <text:p><text:s/>602,2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INEPROUNO SOC. COOP. A R.L.</text:p>
          </table:table-cell>
          <table:table-cell table:style-name="ce22" office:value-type="float" office:value="56053" calcext:value-type="float">
            <text:p><text:s/>56.053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AVANDERIA INDUSTRIALE CIPELLI SRL</text:p>
          </table:table-cell>
          <table:table-cell table:style-name="ce22" office:value-type="float" office:value="137327.79" calcext:value-type="float">
            <text:p><text:s/>137.327,7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IM SRL</text:p>
          </table:table-cell>
          <table:table-cell table:style-name="ce22" office:value-type="float" office:value="202138.52" calcext:value-type="float">
            <text:p><text:s/>202.138,5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LANET PLUS CONSORZIO D'IMPRESE</text:p>
          </table:table-cell>
          <table:table-cell table:style-name="ce22" office:value-type="float" office:value="96179.91" calcext:value-type="float">
            <text:p><text:s/>96.179,9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.A.A.P.A. SPA</text:p>
          </table:table-cell>
          <table:table-cell table:style-name="ce22" office:value-type="float" office:value="18263.51" calcext:value-type="float">
            <text:p><text:s/>18.263,5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ERVIZI ITALIA SPA</text:p>
          </table:table-cell>
          <table:table-cell table:style-name="ce22" office:value-type="float" office:value="156249.24" calcext:value-type="float">
            <text:p><text:s/>156.249,24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205 Buoni pasto <text:s/>e mensa per il personale dipendente</text:p>
          </table:table-cell>
          <table:table-cell table:style-name="ce16" office:value-type="string" calcext:value-type="string">
            <text:p>EDENRED ITALIA SRL</text:p>
          </table:table-cell>
          <table:table-cell table:style-name="ce21" office:value-type="float" office:value="198226.1" calcext:value-type="float">
            <text:p><text:s/>198.226,1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DEREC COOP. SOCIALE A.R.L. ONLUS</text:p>
          </table:table-cell>
          <table:table-cell table:style-name="ce22" office:value-type="float" office:value="1323.84" calcext:value-type="float">
            <text:p><text:s/>1.323,8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LIOR RISTORAZIONE <text:s/>S.P.A.</text:p>
          </table:table-cell>
          <table:table-cell table:style-name="ce22" office:value-type="float" office:value="336936.7" calcext:value-type="float">
            <text:p><text:s/>336.936,7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UOVA ASSISTENZA SOCIETA' COOPERATIVA</text:p>
          </table:table-cell>
          <table:table-cell table:style-name="ce22" office:value-type="float" office:value="35" calcext:value-type="float">
            <text:p><text:s/>35,0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206 Mensa per degenti</text:p>
          </table:table-cell>
          <table:table-cell table:style-name="ce16" office:value-type="string" calcext:value-type="string">
            <text:p>ELIOR RISTORAZIONE <text:s/>S.P.A.</text:p>
          </table:table-cell>
          <table:table-cell table:style-name="ce21" office:value-type="float" office:value="769387.87" calcext:value-type="float">
            <text:p><text:s/>769.387,87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207 Riscaldamento</text:p>
          </table:table-cell>
          <table:table-cell table:style-name="ce16" office:value-type="string" calcext:value-type="string">
            <text:p>AEG <text:s/>AZIENDA ENERGIA E GAS SOC COOP</text:p>
          </table:table-cell>
          <table:table-cell table:style-name="ce21" office:value-type="float" office:value="25565.01" calcext:value-type="float">
            <text:p><text:s/>25.565,0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RBOTERMO S.P.A.</text:p>
          </table:table-cell>
          <table:table-cell table:style-name="ce22" office:value-type="float" office:value="26073.21" calcext:value-type="float">
            <text:p><text:s/>26.073,2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GEA PRODUZIONI E TELERISCALDAMENTO SRL</text:p>
          </table:table-cell>
          <table:table-cell table:style-name="ce22" office:value-type="float" office:value="41288.35" calcext:value-type="float">
            <text:p><text:s/>41.288,3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NGIE SERVIZI <text:s/>S.P.A.</text:p>
          </table:table-cell>
          <table:table-cell table:style-name="ce22" office:value-type="float" office:value="76678.38" calcext:value-type="float">
            <text:p><text:s/>76.678,3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EKEEP SPA</text:p>
          </table:table-cell>
          <table:table-cell table:style-name="ce22" office:value-type="float" office:value="406652.49" calcext:value-type="float">
            <text:p><text:s/>406.652,4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ENZI ALBERTO S.R.L.</text:p>
          </table:table-cell>
          <table:table-cell table:style-name="ce22" office:value-type="float" office:value="104292.9" calcext:value-type="float">
            <text:p><text:s/>104.292,9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IRAM <text:s/>S.P.A.</text:p>
          </table:table-cell>
          <table:table-cell table:style-name="ce22" office:value-type="float" office:value="290615.28" calcext:value-type="float">
            <text:p><text:s/>290.615,28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208 Utenze e canoni per telefonia e reti di trasmissio</text:p>
          </table:table-cell>
          <table:table-cell table:style-name="ce16" office:value-type="string" calcext:value-type="string">
            <text:p>CLOUDITALIA COMMUNICATIONS SPA</text:p>
          </table:table-cell>
          <table:table-cell table:style-name="ce21" office:value-type="float" office:value="210" calcext:value-type="float">
            <text:p><text:s/>21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ASTWEB <text:s/>SPA</text:p>
          </table:table-cell>
          <table:table-cell table:style-name="ce22" office:value-type="float" office:value="90946.55" calcext:value-type="float">
            <text:p><text:s/>90.946,5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IM <text:s/>SPA</text:p>
          </table:table-cell>
          <table:table-cell table:style-name="ce22" office:value-type="float" office:value="124787.94" calcext:value-type="float">
            <text:p><text:s/>124.787,9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ODAFONE ITALIA SPA</text:p>
          </table:table-cell>
          <table:table-cell table:style-name="ce22" office:value-type="float" office:value="1053.28" calcext:value-type="float">
            <text:p><text:s/>1.053,28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209 Utenze e canoni per energia elettrica</text:p>
          </table:table-cell>
          <table:table-cell table:style-name="ce16" office:value-type="string" calcext:value-type="string">
            <text:p>NOVA AEG SPA</text:p>
          </table:table-cell>
          <table:table-cell table:style-name="ce21" office:value-type="float" office:value="1168255.87" calcext:value-type="float">
            <text:p><text:s/>1.168.255,87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210 Utenze e canoni per altri servizi</text:p>
          </table:table-cell>
          <table:table-cell table:style-name="ce16" office:value-type="string" calcext:value-type="string">
            <text:p>CONSORZIO ACQUEDOTTO MONFERRATO C.C.A.M.</text:p>
          </table:table-cell>
          <table:table-cell table:style-name="ce21" office:value-type="float" office:value="2144.1" calcext:value-type="float">
            <text:p><text:s/>2.144,1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MAT SPA</text:p>
          </table:table-cell>
          <table:table-cell table:style-name="ce22" office:value-type="float" office:value="189214.24" calcext:value-type="float">
            <text:p><text:s/>189.214,24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211 Assicurazioni</text:p>
          </table:table-cell>
          <table:table-cell table:style-name="ce16" office:value-type="string" calcext:value-type="string">
            <text:p>AON S.P.A.</text:p>
          </table:table-cell>
          <table:table-cell table:style-name="ce21" office:value-type="float" office:value="1280623.7" calcext:value-type="float">
            <text:p><text:s/>1.280.623,7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212 Assistenza informatica e manutenzione software</text:p>
          </table:table-cell>
          <table:table-cell table:style-name="ce16" office:value-type="string" calcext:value-type="string">
            <text:p>A2WEB DI ANDREA AMIDEI</text:p>
          </table:table-cell>
          <table:table-cell table:style-name="ce21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TELO DI LONNI GUALTIERO E C. S.A.S.</text:p>
          </table:table-cell>
          <table:table-cell table:style-name="ce22" office:value-type="float" office:value="1500" calcext:value-type="float">
            <text:p><text:s/>1.5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 S I <text:s/>PIEMONTE</text:p>
          </table:table-cell>
          <table:table-cell table:style-name="ce22" office:value-type="float" office:value="43453.91" calcext:value-type="float">
            <text:p><text:s/>43.453,9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IC <text:s/>S.C.R.L.</text:p>
          </table:table-cell>
          <table:table-cell table:style-name="ce22" office:value-type="float" office:value="318475" calcext:value-type="float">
            <text:p><text:s/>318.47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ATAMANAGEMENT ITALIA SRL</text:p>
          </table:table-cell>
          <table:table-cell table:style-name="ce22" office:value-type="float" office:value="48014.9" calcext:value-type="float">
            <text:p><text:s/>48.014,9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EDAGROUP PUBLIC SERVICES SRL</text:p>
          </table:table-cell>
          <table:table-cell table:style-name="ce22" office:value-type="float" office:value="125559.37" calcext:value-type="float">
            <text:p><text:s/>125.559,3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.D.P. <text:s/>LA TRACCIA COOP. SOC.ARL.</text:p>
          </table:table-cell>
          <table:table-cell table:style-name="ce22" office:value-type="float" office:value="23350" calcext:value-type="float">
            <text:p><text:s/>23.3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VOLUS</text:p>
          </table:table-cell>
          <table:table-cell table:style-name="ce22" office:value-type="float" office:value="8400" calcext:value-type="float">
            <text:p><text:s/>8.4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IADA PROGETTI SRL</text:p>
          </table:table-cell>
          <table:table-cell table:style-name="ce22" office:value-type="float" office:value="7600" calcext:value-type="float">
            <text:p><text:s/>7.6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PI SPA</text:p>
          </table:table-cell>
          <table:table-cell table:style-name="ce22" office:value-type="float" office:value="11947.3" calcext:value-type="float">
            <text:p><text:s/>11.947,3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NFOLOGIC S.R.L.</text:p>
          </table:table-cell>
          <table:table-cell table:style-name="ce22" office:value-type="float" office:value="2400" calcext:value-type="float">
            <text:p><text:s/>2.4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EONARDO S.P.A.</text:p>
          </table:table-cell>
          <table:table-cell table:style-name="ce22" office:value-type="float" office:value="111677.3" calcext:value-type="float">
            <text:p><text:s/>111.677,3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OVA S.R.L.</text:p>
          </table:table-cell>
          <table:table-cell table:style-name="ce22" office:value-type="float" office:value="2985" calcext:value-type="float">
            <text:p><text:s/>2.98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NIT GROUP SRL</text:p>
          </table:table-cell>
          <table:table-cell table:style-name="ce22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SLO SRL</text:p>
          </table:table-cell>
          <table:table-cell table:style-name="ce22" office:value-type="float" office:value="8550" calcext:value-type="float">
            <text:p><text:s/>8.5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RO LOGIC INFORMATICA <text:s/>S.R.L.</text:p>
          </table:table-cell>
          <table:table-cell table:style-name="ce22" office:value-type="float" office:value="3475.02" calcext:value-type="float">
            <text:p><text:s/>3.475,0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OCHE DIAGNOSTICS S.P.A.</text:p>
          </table:table-cell>
          <table:table-cell table:style-name="ce22" office:value-type="float" office:value="4500" calcext:value-type="float">
            <text:p><text:s/>4.5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.IN.CO.S. APPLICATIONS S.R.L.</text:p>
          </table:table-cell>
          <table:table-cell table:style-name="ce22" office:value-type="float" office:value="19743.75" calcext:value-type="float">
            <text:p><text:s/>19.743,7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TUDIO STORTI S.R.L.</text:p>
          </table:table-cell>
          <table:table-cell table:style-name="ce22" office:value-type="float" office:value="2650" calcext:value-type="float">
            <text:p><text:s/>2.6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YSTEMS TECHNOLOGY <text:s/>S.R.L.</text:p>
          </table:table-cell>
          <table:table-cell table:style-name="ce22" office:value-type="float" office:value="24500" calcext:value-type="float">
            <text:p><text:s/>24.5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IESSE S.P.A.</text:p>
          </table:table-cell>
          <table:table-cell table:style-name="ce22" office:value-type="float" office:value="6000" calcext:value-type="float">
            <text:p><text:s/>6.0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IM <text:s/>SPA</text:p>
          </table:table-cell>
          <table:table-cell table:style-name="ce22" office:value-type="float" office:value="2527.14" calcext:value-type="float">
            <text:p><text:s/>2.527,1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OP CONSULT <text:s/>S.R.L.</text:p>
          </table:table-cell>
          <table:table-cell table:style-name="ce22" office:value-type="float" office:value="16474" calcext:value-type="float">
            <text:p><text:s/>16.474,0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213 Corsi di formazione esternalizzata</text:p>
          </table:table-cell>
          <table:table-cell table:style-name="ce16" office:value-type="string" calcext:value-type="string">
            <text:p>A.I.C.O.</text:p>
          </table:table-cell>
          <table:table-cell table:style-name="ce21" office:value-type="float" office:value="252" calcext:value-type="float">
            <text:p><text:s/>25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GGREGAZIONE LAVORO INNOVAZIONE</text:p>
          </table:table-cell>
          <table:table-cell table:style-name="ce22" office:value-type="float" office:value="180" calcext:value-type="float">
            <text:p><text:s/>18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SS.NAZ.LE SENTIRE LE VOCI APS</text:p>
          </table:table-cell>
          <table:table-cell table:style-name="ce22" office:value-type="float" office:value="236.89" calcext:value-type="float">
            <text:p><text:s/>236,8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ZIENDA SANITARIA LOCALE TO5 DI CHIERI</text:p>
          </table:table-cell>
          <table:table-cell table:style-name="ce22" office:value-type="float" office:value="202" calcext:value-type="float">
            <text:p><text:s/>20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ZIENDA USL DI REGGIO EMILIA</text:p>
          </table:table-cell>
          <table:table-cell table:style-name="ce22" office:value-type="float" office:value="82" calcext:value-type="float">
            <text:p><text:s/>8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ARBERO GIULIA</text:p>
          </table:table-cell>
          <table:table-cell table:style-name="ce22" office:value-type="float" office:value="330.5" calcext:value-type="float">
            <text:p><text:s/>330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AZZO ROSSELLA</text:p>
          </table:table-cell>
          <table:table-cell table:style-name="ce22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ECCHIO DONATELLA</text:p>
          </table:table-cell>
          <table:table-cell table:style-name="ce22" office:value-type="float" office:value="722" calcext:value-type="float">
            <text:p><text:s/>72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ELLANDO PAOLO</text:p>
          </table:table-cell>
          <table:table-cell table:style-name="ce22" office:value-type="float" office:value="1448.5" calcext:value-type="float">
            <text:p><text:s/>1.448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ENCI DOTT. LUCA</text:p>
          </table:table-cell>
          <table:table-cell table:style-name="ce22" office:value-type="float" office:value="2121.6" calcext:value-type="float">
            <text:p><text:s/>2.121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ERRUTO ELISA</text:p>
          </table:table-cell>
          <table:table-cell table:style-name="ce22" office:value-type="float" office:value="413.12" calcext:value-type="float">
            <text:p><text:s/>413,1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ONZINI FLORIANA</text:p>
          </table:table-cell>
          <table:table-cell table:style-name="ce22" office:value-type="float" office:value="1291.5" calcext:value-type="float">
            <text:p><text:s/>1.291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ORGA DR.A SARA</text:p>
          </table:table-cell>
          <table:table-cell table:style-name="ce22" office:value-type="float" office:value="415.12" calcext:value-type="float">
            <text:p><text:s/>415,1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OTTA GIOVANNI</text:p>
          </table:table-cell>
          <table:table-cell table:style-name="ce22" office:value-type="float" office:value="274.2" calcext:value-type="float">
            <text:p><text:s/>274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URRACO DANIELE</text:p>
          </table:table-cell>
          <table:table-cell table:style-name="ce22" office:value-type="float" office:value="415" calcext:value-type="float">
            <text:p><text:s/>41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MPA ELISA</text:p>
          </table:table-cell>
          <table:table-cell table:style-name="ce2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NTATORE ALBA</text:p>
          </table:table-cell>
          <table:table-cell table:style-name="ce22" office:value-type="float" office:value="330.5" calcext:value-type="float">
            <text:p><text:s/>330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RRARI GIADA</text:p>
          </table:table-cell>
          <table:table-cell table:style-name="ce22" office:value-type="float" office:value="330.5" calcext:value-type="float">
            <text:p><text:s/>330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RROZZO CLAUDIA PAOLA</text:p>
          </table:table-cell>
          <table:table-cell table:style-name="ce22" office:value-type="float" office:value="27.58" calcext:value-type="float">
            <text:p><text:s/>27,5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STELLAR DOTT.SSA ELISA</text:p>
          </table:table-cell>
          <table:table-cell table:style-name="ce22" office:value-type="float" office:value="313.32" calcext:value-type="float">
            <text:p><text:s/>313,3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ENACCHI ALESSANDRO</text:p>
          </table:table-cell>
          <table:table-cell table:style-name="ce22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IVITA DR.A MARINA</text:p>
          </table:table-cell>
          <table:table-cell table:style-name="ce22" office:value-type="float" office:value="186" calcext:value-type="float">
            <text:p><text:s/>18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LLI ANTONELLO</text:p>
          </table:table-cell>
          <table:table-cell table:style-name="ce22" office:value-type="float" office:value="800" calcext:value-type="float">
            <text:p><text:s/>8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RDERA ELISA</text:p>
          </table:table-cell>
          <table:table-cell table:style-name="ce22" office:value-type="float" office:value="412.8" calcext:value-type="float">
            <text:p><text:s/>412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E ANGELIS ISABELLA</text:p>
          </table:table-cell>
          <table:table-cell table:style-name="ce22" office:value-type="float" office:value="198.1" calcext:value-type="float">
            <text:p><text:s/>198,1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E COSMO ING. PIERLUIGI GIUSEPPE</text:p>
          </table:table-cell>
          <table:table-cell table:style-name="ce22" office:value-type="float" office:value="128.26" calcext:value-type="float">
            <text:p><text:s/>128,2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E STEFANO SONIA</text:p>
          </table:table-cell>
          <table:table-cell table:style-name="ce22" office:value-type="float" office:value="1652.48" calcext:value-type="float">
            <text:p><text:s/>1.652,4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I SIMONE DEBORA</text:p>
          </table:table-cell>
          <table:table-cell table:style-name="ce22" office:value-type="float" office:value="1136.08" calcext:value-type="float">
            <text:p><text:s/>1.136,0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OC SERVIZI SOC.COOP</text:p>
          </table:table-cell>
          <table:table-cell table:style-name="ce2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OMINICI DANIELA</text:p>
          </table:table-cell>
          <table:table-cell table:style-name="ce22" office:value-type="float" office:value="950.18" calcext:value-type="float">
            <text:p><text:s/>950,1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LIA DONATELLA</text:p>
          </table:table-cell>
          <table:table-cell table:style-name="ce22" office:value-type="float" office:value="56" calcext:value-type="float">
            <text:p><text:s/>5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LOWER SRL</text:p>
          </table:table-cell>
          <table:table-cell table:style-name="ce22" office:value-type="float" office:value="609.09" calcext:value-type="float">
            <text:p><text:s/>609,0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ONDAZIONE GIMBE</text:p>
          </table:table-cell>
          <table:table-cell table:style-name="ce22" office:value-type="float" office:value="3000" calcext:value-type="float">
            <text:p><text:s/>3.0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ORNERO ELISA</text:p>
          </table:table-cell>
          <table:table-cell table:style-name="ce22" office:value-type="float" office:value="82" calcext:value-type="float">
            <text:p><text:s/>8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AGLIARDINI GIULIA</text:p>
          </table:table-cell>
          <table:table-cell table:style-name="ce22" office:value-type="float" office:value="160" calcext:value-type="float">
            <text:p><text:s/>16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ARDELLA BIANCA</text:p>
          </table:table-cell>
          <table:table-cell table:style-name="ce22" office:value-type="float" office:value="282" calcext:value-type="float">
            <text:p><text:s/>28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IGLIO ANGELO</text:p>
          </table:table-cell>
          <table:table-cell table:style-name="ce22" office:value-type="float" office:value="415.12" calcext:value-type="float">
            <text:p><text:s/>415,1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RADINARU ALINA</text:p>
          </table:table-cell>
          <table:table-cell table:style-name="ce22" office:value-type="float" office:value="1032.8" calcext:value-type="float">
            <text:p><text:s/>1.032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RUPPO TORINOPROGETTI SRL</text:p>
          </table:table-cell>
          <table:table-cell table:style-name="ce22" office:value-type="float" office:value="372" calcext:value-type="float">
            <text:p><text:s/>37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ERARDI DENNIS</text:p>
          </table:table-cell>
          <table:table-cell table:style-name="ce22" office:value-type="float" office:value="764.27" calcext:value-type="float">
            <text:p><text:s/>764,2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KF SAS DI KATIA ROLFO</text:p>
          </table:table-cell>
          <table:table-cell table:style-name="ce22" office:value-type="float" office:value="654.55" calcext:value-type="float">
            <text:p><text:s/>654,5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A DIREZIONE DEL BENESSERE SRL</text:p>
          </table:table-cell>
          <table:table-cell table:style-name="ce22" office:value-type="float" office:value="342.5" calcext:value-type="float">
            <text:p><text:s/>342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IGURIA DIGITALE SPA</text:p>
          </table:table-cell>
          <table:table-cell table:style-name="ce22" office:value-type="float" office:value="35000" calcext:value-type="float">
            <text:p><text:s/>35.0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ORENZINI RODOLFO NELLO</text:p>
          </table:table-cell>
          <table:table-cell table:style-name="ce22" office:value-type="float" office:value="188.9" calcext:value-type="float">
            <text:p><text:s/>188,9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GNETTI DANIELA</text:p>
          </table:table-cell>
          <table:table-cell table:style-name="ce22" office:value-type="float" office:value="1540" calcext:value-type="float">
            <text:p><text:s/>1.54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NA ELENA ELISABETTA</text:p>
          </table:table-cell>
          <table:table-cell table:style-name="ce22" office:value-type="float" office:value="402" calcext:value-type="float">
            <text:p><text:s/>40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RZORATI BEATRICE</text:p>
          </table:table-cell>
          <table:table-cell table:style-name="ce22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.DIA.RE.</text:p>
          </table:table-cell>
          <table:table-cell table:style-name="ce22" office:value-type="float" office:value="102" calcext:value-type="float">
            <text:p><text:s/>10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ZZANO ELENA</text:p>
          </table:table-cell>
          <table:table-cell table:style-name="ce22" office:value-type="float" office:value="103.28" calcext:value-type="float">
            <text:p><text:s/>103,2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IRIELLO CINZIA</text:p>
          </table:table-cell>
          <table:table-cell table:style-name="ce22" office:value-type="float" office:value="415.12" calcext:value-type="float">
            <text:p><text:s/>415,1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ULASSANO GIACOMO</text:p>
          </table:table-cell>
          <table:table-cell table:style-name="ce22" office:value-type="float" office:value="2164" calcext:value-type="float">
            <text:p><text:s/>2.16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OEMA SRL</text:p>
          </table:table-cell>
          <table:table-cell table:style-name="ce22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ROARGENTO DI BOLLA CRISTINA &amp; C. S.A.S.</text:p>
          </table:table-cell>
          <table:table-cell table:style-name="ce22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ADOVAN ANNA MARIA</text:p>
          </table:table-cell>
          <table:table-cell table:style-name="ce22" office:value-type="float" office:value="15039.36" calcext:value-type="float">
            <text:p><text:s/>15.039,3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AGANI MARCO</text:p>
          </table:table-cell>
          <table:table-cell table:style-name="ce22" office:value-type="float" office:value="800" calcext:value-type="float">
            <text:p><text:s/>8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ANZINI GIANLUCA</text:p>
          </table:table-cell>
          <table:table-cell table:style-name="ce22" office:value-type="float" office:value="199.15" calcext:value-type="float">
            <text:p><text:s/>199,1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ASCHERO CARLOTTA</text:p>
          </table:table-cell>
          <table:table-cell table:style-name="ce22" office:value-type="float" office:value="673.32" calcext:value-type="float">
            <text:p><text:s/>673,3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ELIZZA GABRIELE</text:p>
          </table:table-cell>
          <table:table-cell table:style-name="ce22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ERETTI FEDERICO</text:p>
          </table:table-cell>
          <table:table-cell table:style-name="ce22" office:value-type="float" office:value="206.56" calcext:value-type="float">
            <text:p><text:s/>206,5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ERICOLI MATTEO</text:p>
          </table:table-cell>
          <table:table-cell table:style-name="ce2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ETRONE LUIGI ANTONIO</text:p>
          </table:table-cell>
          <table:table-cell table:style-name="ce22" office:value-type="float" office:value="47.3" calcext:value-type="float">
            <text:p><text:s/>47,3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ORPORATO DAVIDE</text:p>
          </table:table-cell>
          <table:table-cell table:style-name="ce22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ORTIS LUCIA</text:p>
          </table:table-cell>
          <table:table-cell table:style-name="ce22" office:value-type="float" office:value="742.56" calcext:value-type="float">
            <text:p><text:s/>742,5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ROMHOTELS - RICCIONE</text:p>
          </table:table-cell>
          <table:table-cell table:style-name="ce22" office:value-type="float" office:value="368.85" calcext:value-type="float">
            <text:p><text:s/>368,8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UBBLIFORMEZ SAS DI GAGLIANO M. &amp; C.</text:p>
          </table:table-cell>
          <table:table-cell table:style-name="ce22" office:value-type="float" office:value="560" calcext:value-type="float">
            <text:p><text:s/>56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UBLI (IN) SRL</text:p>
          </table:table-cell>
          <table:table-cell table:style-name="ce22" office:value-type="float" office:value="824" calcext:value-type="float">
            <text:p><text:s/>82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OASIO LUCA</text:p>
          </table:table-cell>
          <table:table-cell table:style-name="ce22" office:value-type="float" office:value="114" calcext:value-type="float">
            <text:p><text:s/>11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ALOMONE ALBERTO</text:p>
          </table:table-cell>
          <table:table-cell table:style-name="ce22" office:value-type="float" office:value="48" calcext:value-type="float">
            <text:p><text:s/>4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AVIO NICOLO</text:p>
          </table:table-cell>
          <table:table-cell table:style-name="ce22" office:value-type="float" office:value="826.24" calcext:value-type="float">
            <text:p><text:s/>826,2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CACCIANOCE DAVIDE</text:p>
          </table:table-cell>
          <table:table-cell table:style-name="ce22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YMPOSIA ORGANIZZAZIONE CONGR. SRL</text:p>
          </table:table-cell>
          <table:table-cell table:style-name="ce22" office:value-type="float" office:value="184.42" calcext:value-type="float">
            <text:p><text:s/>184,4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&amp;C SRL</text:p>
          </table:table-cell>
          <table:table-cell table:style-name="ce22" office:value-type="float" office:value="402" calcext:value-type="float">
            <text:p><text:s/>40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ARABRA EMMANUELE</text:p>
          </table:table-cell>
          <table:table-cell table:style-name="ce22" office:value-type="float" office:value="3160.37" calcext:value-type="float">
            <text:p><text:s/>3.160,3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EDESCHI SILVIA</text:p>
          </table:table-cell>
          <table:table-cell table:style-name="ce22" office:value-type="float" office:value="402" calcext:value-type="float">
            <text:p><text:s/>40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RATTORIA VECCHIO CIPRESSO</text:p>
          </table:table-cell>
          <table:table-cell table:style-name="ce22" office:value-type="float" office:value="180" calcext:value-type="float">
            <text:p><text:s/>18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UNIVERSITA DEGLI STUDI DI TORINO</text:p>
          </table:table-cell>
          <table:table-cell table:style-name="ce22" office:value-type="float" office:value="4000" calcext:value-type="float">
            <text:p><text:s/>4.0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ALENZANO NICOLO'</text:p>
          </table:table-cell>
          <table:table-cell table:style-name="ce22" office:value-type="float" office:value="867.55" calcext:value-type="float">
            <text:p><text:s/>867,5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ZAC! COOPERATIVA SOCIALE ONLUS</text:p>
          </table:table-cell>
          <table:table-cell table:style-name="ce22" office:value-type="float" office:value="580.91" calcext:value-type="float">
            <text:p><text:s/>580,91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214 Manutenzione ordinaria e riparazioni di immobili</text:p>
          </table:table-cell>
          <table:table-cell table:style-name="ce16" office:value-type="string" calcext:value-type="string">
            <text:p>ASSING SPA</text:p>
          </table:table-cell>
          <table:table-cell table:style-name="ce21" office:value-type="float" office:value="142755.43" calcext:value-type="float">
            <text:p><text:s/>142.755,4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SSO DI FIORI DI LUPOLI DIEGO</text:p>
          </table:table-cell>
          <table:table-cell table:style-name="ce22" office:value-type="float" office:value="8700" calcext:value-type="float">
            <text:p><text:s/>8.7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RBONE ARCH. ELISA</text:p>
          </table:table-cell>
          <table:table-cell table:style-name="ce22" office:value-type="float" office:value="10539" calcext:value-type="float">
            <text:p><text:s/>10.539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PERTETTO <text:s/>S.R.L.</text:p>
          </table:table-cell>
          <table:table-cell table:style-name="ce22" office:value-type="float" office:value="39352.8" calcext:value-type="float">
            <text:p><text:s/>39.352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IMENSIONI CONTRACT SRL</text:p>
          </table:table-cell>
          <table:table-cell table:style-name="ce22" office:value-type="float" office:value="5800" calcext:value-type="float">
            <text:p><text:s/>5.8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DIMPIANTI S.R.L.</text:p>
          </table:table-cell>
          <table:table-cell table:style-name="ce22" office:value-type="float" office:value="27893.22" calcext:value-type="float">
            <text:p><text:s/>27.893,2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ACCIO PIERO E C. S.N.C.</text:p>
          </table:table-cell>
          <table:table-cell table:style-name="ce22" office:value-type="float" office:value="700" calcext:value-type="float">
            <text:p><text:s/>7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 STUDIO - STP SS</text:p>
          </table:table-cell>
          <table:table-cell table:style-name="ce22" office:value-type="float" office:value="2843.01" calcext:value-type="float">
            <text:p><text:s/>2.843,0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RUPPO TECNOIMPRESE SRL</text:p>
          </table:table-cell>
          <table:table-cell table:style-name="ce22" office:value-type="float" office:value="421193.6" calcext:value-type="float">
            <text:p><text:s/>421.193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RUPPO TORINOPROGETTI SRL</text:p>
          </table:table-cell>
          <table:table-cell table:style-name="ce22" office:value-type="float" office:value="5616" calcext:value-type="float">
            <text:p><text:s/>5.61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MPRESA EDILE MASTRORILLI NUNZIETTO</text:p>
          </table:table-cell>
          <table:table-cell table:style-name="ce22" office:value-type="float" office:value="1884.69" calcext:value-type="float">
            <text:p><text:s/>1.884,6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.I.T. S.R.L. IMPIANTI TECNOLOGICI</text:p>
          </table:table-cell>
          <table:table-cell table:style-name="ce22" office:value-type="float" office:value="84421.9" calcext:value-type="float">
            <text:p><text:s/>84.421,9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RTINI FRANCO</text:p>
          </table:table-cell>
          <table:table-cell table:style-name="ce22" office:value-type="float" office:value="3600" calcext:value-type="float">
            <text:p><text:s/>3.6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EROTTO VETRI DI PEROTTO FERNANDINO</text:p>
          </table:table-cell>
          <table:table-cell table:style-name="ce22" office:value-type="float" office:value="3200" calcext:value-type="float">
            <text:p><text:s/>3.2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RODIM S.R.L.</text:p>
          </table:table-cell>
          <table:table-cell table:style-name="ce22" office:value-type="float" office:value="2912" calcext:value-type="float">
            <text:p><text:s/>2.91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.AL.F. S.R.L.</text:p>
          </table:table-cell>
          <table:table-cell table:style-name="ce22" office:value-type="float" office:value="5378" calcext:value-type="float">
            <text:p><text:s/>5.37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CATOM S.A.S</text:p>
          </table:table-cell>
          <table:table-cell table:style-name="ce22" office:value-type="float" office:value="6848" calcext:value-type="float">
            <text:p><text:s/>6.84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TUDIO ABACO GEOMETRI ASSOCIATI</text:p>
          </table:table-cell>
          <table:table-cell table:style-name="ce22" office:value-type="float" office:value="4829.3" calcext:value-type="float">
            <text:p><text:s/>4.829,3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TUDIO VIESSE INGEGNERI ASSOCIATI</text:p>
          </table:table-cell>
          <table:table-cell table:style-name="ce22" office:value-type="float" office:value="2565.12" calcext:value-type="float">
            <text:p><text:s/>2.565,1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ETRERIA BIAVA</text:p>
          </table:table-cell>
          <table:table-cell table:style-name="ce22" office:value-type="float" office:value="349" calcext:value-type="float">
            <text:p><text:s/>349,0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216 Manutenzione ordinaria e riparazioni di attrezzatu</text:p>
          </table:table-cell>
          <table:table-cell table:style-name="ce16" office:value-type="string" calcext:value-type="string">
            <text:p>3B S.R.L.</text:p>
          </table:table-cell>
          <table:table-cell table:style-name="ce21" office:value-type="float" office:value="456" calcext:value-type="float">
            <text:p><text:s/>45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BBOTT SRL</text:p>
          </table:table-cell>
          <table:table-cell table:style-name="ce22" office:value-type="float" office:value="2400" calcext:value-type="float">
            <text:p><text:s/>2.4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NDRA S.P.A.</text:p>
          </table:table-cell>
          <table:table-cell table:style-name="ce22" office:value-type="float" office:value="13725" calcext:value-type="float">
            <text:p><text:s/>13.72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CT CENTRO CONDUZIONI TERMICHE SRL</text:p>
          </table:table-cell>
          <table:table-cell table:style-name="ce22" office:value-type="float" office:value="1850" calcext:value-type="float">
            <text:p><text:s/>1.8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ULLIGAN ITALIANA S.P.A.</text:p>
          </table:table-cell>
          <table:table-cell table:style-name="ce22" office:value-type="float" office:value="3375" calcext:value-type="float">
            <text:p><text:s/>3.37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L.SE. SOLUTION S.R.L.</text:p>
          </table:table-cell>
          <table:table-cell table:style-name="ce22" office:value-type="float" office:value="3700" calcext:value-type="float">
            <text:p><text:s/>3.7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NDOTECNICA S.R.L.</text:p>
          </table:table-cell>
          <table:table-cell table:style-name="ce22" office:value-type="float" office:value="8405" calcext:value-type="float">
            <text:p><text:s/>8.40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ORMED S.R.L.</text:p>
          </table:table-cell>
          <table:table-cell table:style-name="ce22" office:value-type="float" office:value="2575.1" calcext:value-type="float">
            <text:p><text:s/>2.575,1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RESENIUS MEDICAL CARE ITALIA S.P.A.</text:p>
          </table:table-cell>
          <table:table-cell table:style-name="ce22" office:value-type="float" office:value="7550" calcext:value-type="float">
            <text:p><text:s/>7.5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E MEDICAL SYSTEMS ITALIA S.P.A.</text:p>
          </table:table-cell>
          <table:table-cell table:style-name="ce22" office:value-type="float" office:value="5400" calcext:value-type="float">
            <text:p><text:s/>5.4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RIGNOLA ANTONIO</text:p>
          </table:table-cell>
          <table:table-cell table:style-name="ce22" office:value-type="float" office:value="808.97" calcext:value-type="float">
            <text:p><text:s/>808,9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INEA MEDICALE <text:s/>S.R.L.</text:p>
          </table:table-cell>
          <table:table-cell table:style-name="ce22" office:value-type="float" office:value="40" calcext:value-type="float">
            <text:p><text:s/>4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TECK SRL</text:p>
          </table:table-cell>
          <table:table-cell table:style-name="ce22" office:value-type="float" office:value="145" calcext:value-type="float">
            <text:p><text:s/>14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ECHNOLOGIC S.R.L.</text:p>
          </table:table-cell>
          <table:table-cell table:style-name="ce22" office:value-type="float" office:value="2135" calcext:value-type="float">
            <text:p><text:s/>2.135,0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217 Manutenzione ordinaria e riparazioni di automezzi</text:p>
          </table:table-cell>
          <table:table-cell table:style-name="ce16" office:value-type="string" calcext:value-type="string">
            <text:p>ACI RONDOLETTO SAS</text:p>
          </table:table-cell>
          <table:table-cell table:style-name="ce21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UTORIPARAZIONI CAPUCCHIO SNC</text:p>
          </table:table-cell>
          <table:table-cell table:style-name="ce22" office:value-type="float" office:value="7361.45" calcext:value-type="float">
            <text:p><text:s/>7.361,4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EGALA IVO S.R.L.</text:p>
          </table:table-cell>
          <table:table-cell table:style-name="ce22" office:value-type="float" office:value="628.91" calcext:value-type="float">
            <text:p><text:s/>628,9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RUNAUTO SNC DEI F.LLI URZIA</text:p>
          </table:table-cell>
          <table:table-cell table:style-name="ce22" office:value-type="float" office:value="1373.89" calcext:value-type="float">
            <text:p><text:s/>1.373,8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R SERVICE 92 DI PALLADINO SALVATORE</text:p>
          </table:table-cell>
          <table:table-cell table:style-name="ce22" office:value-type="float" office:value="1447.79" calcext:value-type="float">
            <text:p><text:s/>1.447,7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ORA PNEUMATICI S.R.L.</text:p>
          </table:table-cell>
          <table:table-cell table:style-name="ce22" office:value-type="float" office:value="2819.7" calcext:value-type="float">
            <text:p><text:s/>2.819,7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URO RACING DI ZERILLI VITO</text:p>
          </table:table-cell>
          <table:table-cell table:style-name="ce22" office:value-type="float" office:value="1724.4" calcext:value-type="float">
            <text:p><text:s/>1.724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RATELLI DUREGON</text:p>
          </table:table-cell>
          <table:table-cell table:style-name="ce22" office:value-type="float" office:value="3994.84" calcext:value-type="float">
            <text:p><text:s/>3.994,8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L PIAZZALE S.A.S.</text:p>
          </table:table-cell>
          <table:table-cell table:style-name="ce22" office:value-type="float" office:value="756.21" calcext:value-type="float">
            <text:p><text:s/>756,2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MPIANTO ENI 00568</text:p>
          </table:table-cell>
          <table:table-cell table:style-name="ce22" office:value-type="float" office:value="187" calcext:value-type="float">
            <text:p><text:s/>187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VREA CAMPER DI ROSSETTO LUIGI</text:p>
          </table:table-cell>
          <table:table-cell table:style-name="ce22" office:value-type="float" office:value="663.12" calcext:value-type="float">
            <text:p><text:s/>663,1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LACARNE FLAVIO</text:p>
          </table:table-cell>
          <table:table-cell table:style-name="ce22" office:value-type="float" office:value="592.33" calcext:value-type="float">
            <text:p><text:s/>592,3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PEED CAR SNC DI LO SCHIRICO NICOLA</text:p>
          </table:table-cell>
          <table:table-cell table:style-name="ce22" office:value-type="float" office:value="1922.5" calcext:value-type="float">
            <text:p><text:s/>1.922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URIN A. &amp; ARZENTON M. S.N.C.</text:p>
          </table:table-cell>
          <table:table-cell table:style-name="ce22" office:value-type="float" office:value="1302" calcext:value-type="float">
            <text:p><text:s/>1.30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ENTURA PNEUSERVICE</text:p>
          </table:table-cell>
          <table:table-cell table:style-name="ce22" office:value-type="float" office:value="2447.84" calcext:value-type="float">
            <text:p><text:s/>2.447,84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219 Spese legali</text:p>
          </table:table-cell>
          <table:table-cell table:style-name="ce16" office:value-type="string" calcext:value-type="string">
            <text:p>CASTELNUOVO AVV. ANDREA</text:p>
          </table:table-cell>
          <table:table-cell table:style-name="ce21" office:value-type="float" office:value="8235.1" calcext:value-type="float">
            <text:p><text:s/>8.235,1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RESTA &amp; ASSOCIATI - STUDIO LEGALE</text:p>
          </table:table-cell>
          <table:table-cell table:style-name="ce22" office:value-type="float" office:value="1843.68" calcext:value-type="float">
            <text:p><text:s/>1.843,6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AL PIAZ AVV. FRANCESCO</text:p>
          </table:table-cell>
          <table:table-cell table:style-name="ce22" office:value-type="float" office:value="602.27" calcext:value-type="float">
            <text:p><text:s/>602,2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AGLIASSO AVV. LOREDANA</text:p>
          </table:table-cell>
          <table:table-cell table:style-name="ce22" office:value-type="float" office:value="4962.01" calcext:value-type="float">
            <text:p><text:s/>4.962,0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AMBA AVV. DARIO TINO VLADIMIRO</text:p>
          </table:table-cell>
          <table:table-cell table:style-name="ce22" office:value-type="float" office:value="13947.53" calcext:value-type="float">
            <text:p><text:s/>13.947,5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IANNONE AVV. GIOVANNI BATTISTA</text:p>
          </table:table-cell>
          <table:table-cell table:style-name="ce22" office:value-type="float" office:value="2111.06" calcext:value-type="float">
            <text:p><text:s/>2.111,0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JORINO AVV. CARLO</text:p>
          </table:table-cell>
          <table:table-cell table:style-name="ce22" office:value-type="float" office:value="9218.4" calcext:value-type="float">
            <text:p><text:s/>9.218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NNI AVV. STEFANO STUDIO LEGALE</text:p>
          </table:table-cell>
          <table:table-cell table:style-name="ce22" office:value-type="float" office:value="520" calcext:value-type="float">
            <text:p><text:s/>52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AFUNDI AVV. TEODOSIO</text:p>
          </table:table-cell>
          <table:table-cell table:style-name="ce22" office:value-type="float" office:value="2137.6" calcext:value-type="float">
            <text:p><text:s/>2.137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CAPARONE AVV PAOLO STUDIO ASSOCIATO</text:p>
          </table:table-cell>
          <table:table-cell table:style-name="ce22" office:value-type="float" office:value="2918.55" calcext:value-type="float">
            <text:p><text:s/>2.918,5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IRAGUSA AVV. ROBERTA</text:p>
          </table:table-cell>
          <table:table-cell table:style-name="ce22" office:value-type="float" office:value="489.51" calcext:value-type="float">
            <text:p><text:s/>489,5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TUDIO CIANI RAMASCO DOTT.COMMERCIALISTI</text:p>
          </table:table-cell>
          <table:table-cell table:style-name="ce22" office:value-type="float" office:value="1625.75" calcext:value-type="float">
            <text:p><text:s/>1.625,75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220 Smaltimento rifiuti</text:p>
          </table:table-cell>
          <table:table-cell table:style-name="ce16" office:value-type="string" calcext:value-type="string">
            <text:p>ECO-ERIDANIA SRL</text:p>
          </table:table-cell>
          <table:table-cell table:style-name="ce21" office:value-type="float" office:value="227111.46" calcext:value-type="float">
            <text:p><text:s/>227.111,46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221 Manutenzione e riparazione impianti e macchinari</text:p>
          </table:table-cell>
          <table:table-cell table:style-name="ce16" office:value-type="string" calcext:value-type="string">
            <text:p>CAVALETTO SANITA' S.R.L.</text:p>
          </table:table-cell>
          <table:table-cell table:style-name="ce21" office:value-type="float" office:value="9680" calcext:value-type="float">
            <text:p><text:s/>9.68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EAM <text:s/>SERVIZI TORINO S.R.L.</text:p>
          </table:table-cell>
          <table:table-cell table:style-name="ce22" office:value-type="float" office:value="1290" calcext:value-type="float">
            <text:p><text:s/>1.29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IOCCA S.R.L.</text:p>
          </table:table-cell>
          <table:table-cell table:style-name="ce22" office:value-type="float" office:value="2550.96" calcext:value-type="float">
            <text:p><text:s/>2.550,9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GEA PRODUZIONI E TELERISCALDAMENTO SRL</text:p>
          </table:table-cell>
          <table:table-cell table:style-name="ce22" office:value-type="float" office:value="8371.47" calcext:value-type="float">
            <text:p><text:s/>8.371,4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MAC S.N.C.</text:p>
          </table:table-cell>
          <table:table-cell table:style-name="ce22" office:value-type="float" office:value="2650" calcext:value-type="float">
            <text:p><text:s/>2.6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NGIE SERVIZI <text:s/>S.P.A.</text:p>
          </table:table-cell>
          <table:table-cell table:style-name="ce22" office:value-type="float" office:value="15962.67" calcext:value-type="float">
            <text:p><text:s/>15.962,6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SSECI SRL</text:p>
          </table:table-cell>
          <table:table-cell table:style-name="ce22" office:value-type="float" office:value="44202.95" calcext:value-type="float">
            <text:p><text:s/>44.202,9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URO ELEVATOR <text:s/>DI SODDU E. E C. S.A.S.</text:p>
          </table:table-cell>
          <table:table-cell table:style-name="ce22" office:value-type="float" office:value="2860.3" calcext:value-type="float">
            <text:p><text:s/>2.860,3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URO ESCO <text:s/>S.R.L.</text:p>
          </table:table-cell>
          <table:table-cell table:style-name="ce22" office:value-type="float" office:value="6390.2" calcext:value-type="float">
            <text:p><text:s/>6.390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B ENERGIA S.R.L.</text:p>
          </table:table-cell>
          <table:table-cell table:style-name="ce22" office:value-type="float" office:value="3377.5" calcext:value-type="float">
            <text:p><text:s/>3.377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EZE ITALIA SRL</text:p>
          </table:table-cell>
          <table:table-cell table:style-name="ce22" office:value-type="float" office:value="160" calcext:value-type="float">
            <text:p><text:s/>16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RUPPO TECNOIMPRESE SRL</text:p>
          </table:table-cell>
          <table:table-cell table:style-name="ce22" office:value-type="float" office:value="190328.04" calcext:value-type="float">
            <text:p><text:s/>190.328,0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NGEGNERIA S.R.L.</text:p>
          </table:table-cell>
          <table:table-cell table:style-name="ce22" office:value-type="float" office:value="2200" calcext:value-type="float">
            <text:p><text:s/>2.2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NSPECTA <text:s/>S.R.L.</text:p>
          </table:table-cell>
          <table:table-cell table:style-name="ce22" office:value-type="float" office:value="2889.54" calcext:value-type="float">
            <text:p><text:s/>2.889,5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KONE S.P.A.</text:p>
          </table:table-cell>
          <table:table-cell table:style-name="ce22" office:value-type="float" office:value="5521" calcext:value-type="float">
            <text:p><text:s/>5.521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.I.T. S.R.L. IMPIANTI TECNOLOGICI</text:p>
          </table:table-cell>
          <table:table-cell table:style-name="ce22" office:value-type="float" office:value="203828.21" calcext:value-type="float">
            <text:p><text:s/>203.828,2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NENS-TIFS SPA</text:p>
          </table:table-cell>
          <table:table-cell table:style-name="ce22" office:value-type="float" office:value="21320" calcext:value-type="float">
            <text:p><text:s/>21.32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NUTENCOOP FACILITY MANAGEMENT SPA</text:p>
          </table:table-cell>
          <table:table-cell table:style-name="ce22" office:value-type="float" office:value="19431.12" calcext:value-type="float">
            <text:p><text:s/>19.431,1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TTIODA DI MATTIODA WALTER</text:p>
          </table:table-cell>
          <table:table-cell table:style-name="ce22" office:value-type="float" office:value="710.2" calcext:value-type="float">
            <text:p><text:s/>710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ICRONTEL S.P.A.</text:p>
          </table:table-cell>
          <table:table-cell table:style-name="ce22" office:value-type="float" office:value="26" calcext:value-type="float">
            <text:p><text:s/>2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CM RECANZONE <text:s/>S.R.L.</text:p>
          </table:table-cell>
          <table:table-cell table:style-name="ce22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AVIGNANO ASCENSORI S.N.C.</text:p>
          </table:table-cell>
          <table:table-cell table:style-name="ce22" office:value-type="float" office:value="4341.34" calcext:value-type="float">
            <text:p><text:s/>4.341,3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ESTARINI SERVIZI S.R.L.</text:p>
          </table:table-cell>
          <table:table-cell table:style-name="ce22" office:value-type="float" office:value="66.66" calcext:value-type="float">
            <text:p><text:s/>66,6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EKEEP SPA</text:p>
          </table:table-cell>
          <table:table-cell table:style-name="ce22" office:value-type="float" office:value="35240.9" calcext:value-type="float">
            <text:p><text:s/>35.240,9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IVOIRA PHARMA <text:s/>S.R.L.</text:p>
          </table:table-cell>
          <table:table-cell table:style-name="ce22" office:value-type="float" office:value="66255.23" calcext:value-type="float">
            <text:p><text:s/>66.255,2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X IMPIANTI DI PICCO P.I. DAVIDE</text:p>
          </table:table-cell>
          <table:table-cell table:style-name="ce22" office:value-type="float" office:value="2150" calcext:value-type="float">
            <text:p><text:s/>2.1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.T.G .SERVIZI TECNICI GENERALI S.A.S.</text:p>
          </table:table-cell>
          <table:table-cell table:style-name="ce22" office:value-type="float" office:value="5212.47" calcext:value-type="float">
            <text:p><text:s/>5.212,4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.V.A.M. ASCENSORI S.R.L.</text:p>
          </table:table-cell>
          <table:table-cell table:style-name="ce22" office:value-type="float" office:value="1185.92" calcext:value-type="float">
            <text:p><text:s/>1.185,9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CHINDLER S.P.A.</text:p>
          </table:table-cell>
          <table:table-cell table:style-name="ce22" office:value-type="float" office:value="17852.66" calcext:value-type="float">
            <text:p><text:s/>17.852,6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ICO SPA</text:p>
          </table:table-cell>
          <table:table-cell table:style-name="ce22" office:value-type="float" office:value="12500.01" calcext:value-type="float">
            <text:p><text:s/>12.500,0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OIMEL DI BARDELLI PAOLO</text:p>
          </table:table-cell>
          <table:table-cell table:style-name="ce22" office:value-type="float" office:value="12632" calcext:value-type="float">
            <text:p><text:s/>12.63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TUDIO VIESSE INGEGNERI ASSOCIATI</text:p>
          </table:table-cell>
          <table:table-cell table:style-name="ce22" office:value-type="float" office:value="10831.71" calcext:value-type="float">
            <text:p><text:s/>10.831,7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WISSLOG HEALTHCARE ITALY SPA</text:p>
          </table:table-cell>
          <table:table-cell table:style-name="ce22" office:value-type="float" office:value="9732.22" calcext:value-type="float">
            <text:p><text:s/>9.732,2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OSCATETTI SRL</text:p>
          </table:table-cell>
          <table:table-cell table:style-name="ce22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ERIFICHE PROGETTAZIONE SICUREZZA SRL</text:p>
          </table:table-cell>
          <table:table-cell table:style-name="ce22" office:value-type="float" office:value="14500" calcext:value-type="float">
            <text:p><text:s/>14.5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ALE ASCENSORI SAS</text:p>
          </table:table-cell>
          <table:table-cell table:style-name="ce22" office:value-type="float" office:value="195.66" calcext:value-type="float">
            <text:p><text:s/>195,66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222 Manutenzione e riparazione mobili e arredi</text:p>
          </table:table-cell>
          <table:table-cell table:style-name="ce16" office:value-type="string" calcext:value-type="string">
            <text:p>BORUS SRL</text:p>
          </table:table-cell>
          <table:table-cell table:style-name="ce21" office:value-type="float" office:value="362.83" calcext:value-type="float">
            <text:p><text:s/>362,8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RLO ANGELA S.R.L.</text:p>
          </table:table-cell>
          <table:table-cell table:style-name="ce22" office:value-type="float" office:value="1726.5" calcext:value-type="float">
            <text:p><text:s/>1.726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LOUDITALIA COMMUNICATIONS SPA</text:p>
          </table:table-cell>
          <table:table-cell table:style-name="ce22" office:value-type="float" office:value="0" calcext:value-type="float">
            <text:p><text:s/>- <text:s text:c="5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ULLIGAN ITALIANA S.P.A.</text:p>
          </table:table-cell>
          <table:table-cell table:style-name="ce22" office:value-type="float" office:value="1200" calcext:value-type="float">
            <text:p><text:s/>1.2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RINK SYSTEM S.R.L.</text:p>
          </table:table-cell>
          <table:table-cell table:style-name="ce22" office:value-type="float" office:value="320" calcext:value-type="float">
            <text:p><text:s/>32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ASTWEB <text:s/>SPA</text:p>
          </table:table-cell>
          <table:table-cell table:style-name="ce22" office:value-type="float" office:value="134509.44" calcext:value-type="float">
            <text:p><text:s/>134.509,4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HONEYWELL S.R.L.</text:p>
          </table:table-cell>
          <table:table-cell table:style-name="ce22" office:value-type="float" office:value="2712.61" calcext:value-type="float">
            <text:p><text:s/>2.712,6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KORA SISTEMI INFORMATICI <text:s/>S.R.L.</text:p>
          </table:table-cell>
          <table:table-cell table:style-name="ce22" office:value-type="float" office:value="1500" calcext:value-type="float">
            <text:p><text:s/>1.5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ICRONTEL S.P.A.</text:p>
          </table:table-cell>
          <table:table-cell table:style-name="ce22" office:value-type="float" office:value="113.31" calcext:value-type="float">
            <text:p><text:s/>113,3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IEMMETELECOM S.R.L.</text:p>
          </table:table-cell>
          <table:table-cell table:style-name="ce22" office:value-type="float" office:value="2570" calcext:value-type="float">
            <text:p><text:s/>2.57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ELESTA INGEGNERIA S.P.A.</text:p>
          </table:table-cell>
          <table:table-cell table:style-name="ce22" office:value-type="float" office:value="5308.2" calcext:value-type="float">
            <text:p><text:s/>5.308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TEP SISTEM</text:p>
          </table:table-cell>
          <table:table-cell table:style-name="ce22" office:value-type="float" office:value="4592.22" calcext:value-type="float">
            <text:p><text:s/>4.592,2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ZUCCHETTI INFORMATICA <text:s/>S.P.A.</text:p>
          </table:table-cell>
          <table:table-cell table:style-name="ce22" office:value-type="float" office:value="57840.33" calcext:value-type="float">
            <text:p><text:s/>57.840,33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3299 Altre spese per servizi non sanitari</text:p>
          </table:table-cell>
          <table:table-cell table:style-name="ce16" office:value-type="string" calcext:value-type="string">
            <text:p>A.P.R.I. ONLUS ASSOCIAZIONE PIEMONTESE</text:p>
          </table:table-cell>
          <table:table-cell table:style-name="ce21" office:value-type="float" office:value="9505" calcext:value-type="float">
            <text:p><text:s/>9.50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CTEL SRL</text:p>
          </table:table-cell>
          <table:table-cell table:style-name="ce22" office:value-type="float" office:value="414.8" calcext:value-type="float">
            <text:p><text:s/>414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GENZIA TERRITORIALE PER LA CASA</text:p>
          </table:table-cell>
          <table:table-cell table:style-name="ce22" office:value-type="float" office:value="1297.68" calcext:value-type="float">
            <text:p><text:s/>1.297,6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BERTONE GIUSEPPE</text:p>
          </table:table-cell>
          <table:table-cell table:style-name="ce22" office:value-type="float" office:value="126.55" calcext:value-type="float">
            <text:p><text:s/>126,5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NASTASIS SOC COOP SOCIALE</text:p>
          </table:table-cell>
          <table:table-cell table:style-name="ce22" office:value-type="float" office:value="121" calcext:value-type="float">
            <text:p><text:s/>121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RJO ITALIA SPA</text:p>
          </table:table-cell>
          <table:table-cell table:style-name="ce22" office:value-type="float" office:value="20" calcext:value-type="float">
            <text:p><text:s/>2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RVAL SERVICE LEASE ITALIA S.P.A.</text:p>
          </table:table-cell>
          <table:table-cell table:style-name="ce22" office:value-type="float" office:value="37.5" calcext:value-type="float">
            <text:p><text:s/>37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SL TO4 CONTI CORRENTI POSTALI</text:p>
          </table:table-cell>
          <table:table-cell table:style-name="ce22" office:value-type="float" office:value="9368.64" calcext:value-type="float">
            <text:p><text:s/>9.368,6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SSOCIATION MIEUX PRESCRIRE</text:p>
          </table:table-cell>
          <table:table-cell table:style-name="ce22" office:value-type="float" office:value="720" calcext:value-type="float">
            <text:p><text:s/>72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UTOLAVAGGIO ROSSINI MAURIZIO</text:p>
          </table:table-cell>
          <table:table-cell table:style-name="ce22" office:value-type="float" office:value="418.03" calcext:value-type="float">
            <text:p><text:s/>418,0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UTOSTRADE PER <text:s/>L'ITALIA SPA</text:p>
          </table:table-cell>
          <table:table-cell table:style-name="ce22" office:value-type="float" office:value="2408.69" calcext:value-type="float">
            <text:p><text:s/>2.408,6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OMEDICAL SERVICE SRL</text:p>
          </table:table-cell>
          <table:table-cell table:style-name="ce22" office:value-type="float" office:value="16" calcext:value-type="float">
            <text:p><text:s/>1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.M. SERVICE S.R.L.</text:p>
          </table:table-cell>
          <table:table-cell table:style-name="ce22" office:value-type="float" office:value="39588.15" calcext:value-type="float">
            <text:p><text:s/>39.588,1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SA 8 E 9</text:p>
          </table:table-cell>
          <table:table-cell table:style-name="ce22" office:value-type="float" office:value="1880" calcext:value-type="float">
            <text:p><text:s/>1.88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SAINSIEME ONLUS</text:p>
          </table:table-cell>
          <table:table-cell table:style-name="ce22" office:value-type="float" office:value="800" calcext:value-type="float">
            <text:p><text:s/>8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IC <text:s/>S.C.R.L.</text:p>
          </table:table-cell>
          <table:table-cell table:style-name="ce22" office:value-type="float" office:value="33008.25" calcext:value-type="float">
            <text:p><text:s/>33.008,2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ITTA' <text:s/>METROPOLITANA DI TORINO</text:p>
          </table:table-cell>
          <table:table-cell table:style-name="ce22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ITTADINI DELL' ORDINE S.P.A.</text:p>
          </table:table-cell>
          <table:table-cell table:style-name="ce22" office:value-type="float" office:value="35400" calcext:value-type="float">
            <text:p><text:s/>35.4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MUNE DI CHIVASSO</text:p>
          </table:table-cell>
          <table:table-cell table:style-name="ce22" office:value-type="float" office:value="67" calcext:value-type="float">
            <text:p><text:s/>67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MUNE DI TORINO</text:p>
          </table:table-cell>
          <table:table-cell table:style-name="ce22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NCILIANT S.A.S.</text:p>
          </table:table-cell>
          <table:table-cell table:style-name="ce22" office:value-type="float" office:value="40" calcext:value-type="float">
            <text:p><text:s/>4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NDOMINIO <text:s text:c="3"/>ART. <text:s/>8 <text:s/>ASL TO4</text:p>
          </table:table-cell>
          <table:table-cell table:style-name="ce22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NDOMINIO <text:s/>MARTIRI BEATA</text:p>
          </table:table-cell>
          <table:table-cell table:style-name="ce22" office:value-type="float" office:value="498.6" calcext:value-type="float">
            <text:p><text:s/>498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NDOMINIO CARLIN BERGOGLIO</text:p>
          </table:table-cell>
          <table:table-cell table:style-name="ce22" office:value-type="float" office:value="6219.98" calcext:value-type="float">
            <text:p><text:s/>6.219,9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 SOCIALE ASSO - AG SERVIZI SUPPORTO</text:p>
          </table:table-cell>
          <table:table-cell table:style-name="ce22" office:value-type="float" office:value="60830.11" calcext:value-type="float">
            <text:p><text:s/>60.830,1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. SOC. P.G.FRASSATI S.C.S.ONLUS</text:p>
          </table:table-cell>
          <table:table-cell table:style-name="ce22" office:value-type="float" office:value="13355.53" calcext:value-type="float">
            <text:p><text:s/>13.355,5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ERATIVA SOCIALE ALICE ONLUS S.C.R.L.</text:p>
          </table:table-cell>
          <table:table-cell table:style-name="ce22" office:value-type="float" office:value="61838.56" calcext:value-type="float">
            <text:p><text:s/>61.838,5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SIL SRL</text:p>
          </table:table-cell>
          <table:table-cell table:style-name="ce22" office:value-type="float" office:value="180" calcext:value-type="float">
            <text:p><text:s/>18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ROCE ROSSA ITALIANA DI PONT CANAVESE</text:p>
          </table:table-cell>
          <table:table-cell table:style-name="ce22" office:value-type="float" office:value="640.1" calcext:value-type="float">
            <text:p><text:s/>640,1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SA <text:s/>S.C.A.R.L.</text:p>
          </table:table-cell>
          <table:table-cell table:style-name="ce22" office:value-type="float" office:value="40906.37" calcext:value-type="float">
            <text:p><text:s/>40.906,3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IAPATH S.P.A.</text:p>
          </table:table-cell>
          <table:table-cell table:style-name="ce22" office:value-type="float" office:value="15" calcext:value-type="float">
            <text:p><text:s/>1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IPARTIMENTO DEI VIGILI DEL FUOCO</text:p>
          </table:table-cell>
          <table:table-cell table:style-name="ce22" office:value-type="float" office:value="640" calcext:value-type="float">
            <text:p><text:s/>64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COLOGICA PIEMONTESE S.R.L.</text:p>
          </table:table-cell>
          <table:table-cell table:style-name="ce22" office:value-type="float" office:value="8116.1" calcext:value-type="float">
            <text:p><text:s/>8.116,1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DEREC COOP. SOCIALE A.R.L. ONLUS</text:p>
          </table:table-cell>
          <table:table-cell table:style-name="ce22" office:value-type="float" office:value="10713.72" calcext:value-type="float">
            <text:p><text:s/>10.713,7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DICOLA DI FEROLETO FRANCESCO</text:p>
          </table:table-cell>
          <table:table-cell table:style-name="ce22" office:value-type="float" office:value="20" calcext:value-type="float">
            <text:p><text:s/>2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DIZ.CENTRO STUDI ERICKSON M.H. SAS</text:p>
          </table:table-cell>
          <table:table-cell table:style-name="ce22" office:value-type="float" office:value="163.11" calcext:value-type="float">
            <text:p><text:s/>163,1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DIZIONI MINERVA MEDICA S.P.A.</text:p>
          </table:table-cell>
          <table:table-cell table:style-name="ce22" office:value-type="float" office:value="3854.13" calcext:value-type="float">
            <text:p><text:s/>3.854,1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DRA LSWR <text:s/>S.P.A.</text:p>
          </table:table-cell>
          <table:table-cell table:style-name="ce22" office:value-type="float" office:value="447" calcext:value-type="float">
            <text:p><text:s/>447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LIS ITALIA SPA</text:p>
          </table:table-cell>
          <table:table-cell table:style-name="ce22" office:value-type="float" office:value="1807.64" calcext:value-type="float">
            <text:p><text:s/>1.807,6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NRICO BRUNO S.R.L.</text:p>
          </table:table-cell>
          <table:table-cell table:style-name="ce22" office:value-type="float" office:value="15" calcext:value-type="float">
            <text:p><text:s/>1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PC PERIODICI S.R.L.</text:p>
          </table:table-cell>
          <table:table-cell table:style-name="ce22" office:value-type="float" office:value="144" calcext:value-type="float">
            <text:p><text:s/>14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UROSTREET SOCIETA' COOPERATIVA</text:p>
          </table:table-cell>
          <table:table-cell table:style-name="ce22" office:value-type="float" office:value="2464.41" calcext:value-type="float">
            <text:p><text:s/>2.464,4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.A.R.O. ONLUS</text:p>
          </table:table-cell>
          <table:table-cell table:style-name="ce22" office:value-type="float" office:value="20800" calcext:value-type="float">
            <text:p><text:s/>20.8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IASO</text:p>
          </table:table-cell>
          <table:table-cell table:style-name="ce22" office:value-type="float" office:value="7500" calcext:value-type="float">
            <text:p><text:s/>7.5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IORINI S.R.L.</text:p>
          </table:table-cell>
          <table:table-cell table:style-name="ce22" office:value-type="float" office:value="235" calcext:value-type="float">
            <text:p><text:s/>23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INEPROUNO SOC. COOP. A R.L.</text:p>
          </table:table-cell>
          <table:table-cell table:style-name="ce22" office:value-type="float" office:value="45652.34" calcext:value-type="float">
            <text:p><text:s/>45.652,3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IRARDI GIOVANNI</text:p>
          </table:table-cell>
          <table:table-cell table:style-name="ce22" office:value-type="float" office:value="2030.28" calcext:value-type="float">
            <text:p><text:s/>2.030,2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RUPPO VOLONTARI DEL SOCCORSO</text:p>
          </table:table-cell>
          <table:table-cell table:style-name="ce22" office:value-type="float" office:value="662.75" calcext:value-type="float">
            <text:p><text:s/>662,7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.R.C. EDIZIONI SRL</text:p>
          </table:table-cell>
          <table:table-cell table:style-name="ce22" office:value-type="float" office:value="1095.57" calcext:value-type="float">
            <text:p><text:s/>1.095,5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L PIAZZALE S.A.S.</text:p>
          </table:table-cell>
          <table:table-cell table:style-name="ce22" office:value-type="float" office:value="191" calcext:value-type="float">
            <text:p><text:s/>191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NFRAMEDIA SRL</text:p>
          </table:table-cell>
          <table:table-cell table:style-name="ce22" office:value-type="float" office:value="40" calcext:value-type="float">
            <text:p><text:s/>4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NTESA SANPAOLO TESORERIA ASLTO4</text:p>
          </table:table-cell>
          <table:table-cell table:style-name="ce22" office:value-type="float" office:value="18116.37" calcext:value-type="float">
            <text:p><text:s/>18.116,3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STITUTO CANONICO CUNIBERTI</text:p>
          </table:table-cell>
          <table:table-cell table:style-name="ce22" office:value-type="float" office:value="1400" calcext:value-type="float">
            <text:p><text:s/>1.4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' ANTINFORTUNISTICA S.R.L.</text:p>
          </table:table-cell>
          <table:table-cell table:style-name="ce22" office:value-type="float" office:value="45" calcext:value-type="float">
            <text:p><text:s/>4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EASE PLAN ITALIA S.P.A.</text:p>
          </table:table-cell>
          <table:table-cell table:style-name="ce22" office:value-type="float" office:value="7.5" calcext:value-type="float">
            <text:p><text:s/>7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EASYS S.P.A.</text:p>
          </table:table-cell>
          <table:table-cell table:style-name="ce22" office:value-type="float" office:value="7.5" calcext:value-type="float">
            <text:p><text:s/>7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EXMEDIA SRL</text:p>
          </table:table-cell>
          <table:table-cell table:style-name="ce22" office:value-type="float" office:value="2915.47" calcext:value-type="float">
            <text:p><text:s/>2.915,4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IGURIA DIGITALE SPA</text:p>
          </table:table-cell>
          <table:table-cell table:style-name="ce22" office:value-type="float" office:value="21863.34" calcext:value-type="float">
            <text:p><text:s/>21.863,3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'ORIZZONTE CENTRO SOLIDARIETA'</text:p>
          </table:table-cell>
          <table:table-cell table:style-name="ce22" office:value-type="float" office:value="15000" calcext:value-type="float">
            <text:p><text:s/>15.0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GGIOLI <text:s/>S.P.A.</text:p>
          </table:table-cell>
          <table:table-cell table:style-name="ce22" office:value-type="float" office:value="590" calcext:value-type="float">
            <text:p><text:s/>59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ALPIGHI CENTRO DIAGNOSTICO SRL</text:p>
          </table:table-cell>
          <table:table-cell table:style-name="ce22" office:value-type="float" office:value="6" calcext:value-type="float">
            <text:p><text:s/>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AGRAPHIC SRL</text:p>
          </table:table-cell>
          <table:table-cell table:style-name="ce22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SERVICES</text:p>
          </table:table-cell>
          <table:table-cell table:style-name="ce22" office:value-type="float" office:value="4903.85" calcext:value-type="float">
            <text:p><text:s/>4.903,8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IDA S.R.L.</text:p>
          </table:table-cell>
          <table:table-cell table:style-name="ce22" office:value-type="float" office:value="10" calcext:value-type="float">
            <text:p><text:s/>1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ARDOIANNI LUCA</text:p>
          </table:table-cell>
          <table:table-cell table:style-name="ce22" office:value-type="float" office:value="475" calcext:value-type="float">
            <text:p><text:s/>47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ET4MARKET - CSAMED SRL</text:p>
          </table:table-cell>
          <table:table-cell table:style-name="ce22" office:value-type="float" office:value="2118.02" calcext:value-type="float">
            <text:p><text:s/>2.118,0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UOVA LAMP S.R.L.</text:p>
          </table:table-cell>
          <table:table-cell table:style-name="ce22" office:value-type="float" office:value="6" calcext:value-type="float">
            <text:p><text:s/>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.N.DA OSSERVATORIO NAZIONALE SULLA</text:p>
          </table:table-cell>
          <table:table-cell table:style-name="ce22" office:value-type="float" office:value="1500" calcext:value-type="float">
            <text:p><text:s/>1.5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RGANISMO DI MEDIAZIONE DEL FORO DI TO</text:p>
          </table:table-cell>
          <table:table-cell table:style-name="ce22" office:value-type="float" office:value="40" calcext:value-type="float">
            <text:p><text:s/>4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LANET PLUS CONSORZIO D'IMPRESE</text:p>
          </table:table-cell>
          <table:table-cell table:style-name="ce22" office:value-type="float" office:value="62830.12" calcext:value-type="float">
            <text:p><text:s/>62.830,1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LURIMA SPA</text:p>
          </table:table-cell>
          <table:table-cell table:style-name="ce22" office:value-type="float" office:value="17755.92" calcext:value-type="float">
            <text:p><text:s/>17.755,9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OSTE ITALIANE -CONSEGNA DOMICILIO</text:p>
          </table:table-cell>
          <table:table-cell table:style-name="ce22" office:value-type="float" office:value="370" calcext:value-type="float">
            <text:p><text:s/>37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OSTE ITALIANE S.P.A.</text:p>
          </table:table-cell>
          <table:table-cell table:style-name="ce22" office:value-type="float" office:value="384" calcext:value-type="float">
            <text:p><text:s/>38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OSTE ITALIANE SPA</text:p>
          </table:table-cell>
          <table:table-cell table:style-name="ce22" office:value-type="float" office:value="29871.75" calcext:value-type="float">
            <text:p><text:s/>29.871,7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OSTE ITALIANE SPA - TELEGRAMMI</text:p>
          </table:table-cell>
          <table:table-cell table:style-name="ce22" office:value-type="float" office:value="2729.36" calcext:value-type="float">
            <text:p><text:s/>2.729,3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OSTE ITALIANE SPA ALT NORD OVEST</text:p>
          </table:table-cell>
          <table:table-cell table:style-name="ce22" office:value-type="float" office:value="562" calcext:value-type="float">
            <text:p><text:s/>56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OSTEL S.P.A.</text:p>
          </table:table-cell>
          <table:table-cell table:style-name="ce22" office:value-type="float" office:value="9273.96" calcext:value-type="float">
            <text:p><text:s/>9.273,9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ROVINCIA LOMBARDO VENETA ORD. OSPED.</text:p>
          </table:table-cell>
          <table:table-cell table:style-name="ce22" office:value-type="float" office:value="8" calcext:value-type="float">
            <text:p><text:s/>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EKEEP SPA</text:p>
          </table:table-cell>
          <table:table-cell table:style-name="ce22" office:value-type="float" office:value="23777.5" calcext:value-type="float">
            <text:p><text:s/>23.777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IVOIRA PHARMA <text:s/>S.R.L.</text:p>
          </table:table-cell>
          <table:table-cell table:style-name="ce22" office:value-type="float" office:value="1250" calcext:value-type="float">
            <text:p><text:s/>1.2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.A.A.P.A. SPA</text:p>
          </table:table-cell>
          <table:table-cell table:style-name="ce22" office:value-type="float" office:value="48436.16" calcext:value-type="float">
            <text:p><text:s/>48.436,1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AMCO ASSOCIAZIONE ONLUS</text:p>
          </table:table-cell>
          <table:table-cell table:style-name="ce22" office:value-type="float" office:value="20800" calcext:value-type="float">
            <text:p><text:s/>20.8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ANTA CLARA SRL</text:p>
          </table:table-cell>
          <table:table-cell table:style-name="ce22" office:value-type="float" office:value="3865" calcext:value-type="float">
            <text:p><text:s/>3.86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ECOS SRL</text:p>
          </table:table-cell>
          <table:table-cell table:style-name="ce22" office:value-type="float" office:value="270" calcext:value-type="float">
            <text:p><text:s/>27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ERVIZIO CASSA ECONOMALE ASL TO4</text:p>
          </table:table-cell>
          <table:table-cell table:style-name="ce22" office:value-type="float" office:value="1256.31" calcext:value-type="float">
            <text:p><text:s/>1.256,3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IRIO <text:s/>SPA</text:p>
          </table:table-cell>
          <table:table-cell table:style-name="ce22" office:value-type="float" office:value="1979.23" calcext:value-type="float">
            <text:p><text:s/>1.979,2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OCIETA' PER LA CREMAZIONE TORINO</text:p>
          </table:table-cell>
          <table:table-cell table:style-name="ce22" office:value-type="float" office:value="3623.83" calcext:value-type="float">
            <text:p><text:s/>3.623,8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ELEPASS SPA</text:p>
          </table:table-cell>
          <table:table-cell table:style-name="ce22" office:value-type="float" office:value="93.11" calcext:value-type="float">
            <text:p><text:s/>93,1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NT GLOBAL EXPRESS S.P.A.</text:p>
          </table:table-cell>
          <table:table-cell table:style-name="ce22" office:value-type="float" office:value="4848" calcext:value-type="float">
            <text:p><text:s/>4.84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RA.SER SRL</text:p>
          </table:table-cell>
          <table:table-cell table:style-name="ce22" office:value-type="float" office:value="13016" calcext:value-type="float">
            <text:p><text:s/>13.01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U.I.C.I. -UNIONE ITALIANA DEI CIECHI E</text:p>
          </table:table-cell>
          <table:table-cell table:style-name="ce22" office:value-type="float" office:value="19180.61" calcext:value-type="float">
            <text:p><text:s/>19.180,6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UK NEQAS IMMUNOCYTOCHEMISTRY</text:p>
          </table:table-cell>
          <table:table-cell table:style-name="ce22" office:value-type="float" office:value="1369.24" calcext:value-type="float">
            <text:p><text:s/>1.369,2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ENCO TRASPORTI DI VENCO MAURO</text:p>
          </table:table-cell>
          <table:table-cell table:style-name="ce22" office:value-type="float" office:value="321.75" calcext:value-type="float">
            <text:p><text:s/>321,7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LLA GRAZIA SRL</text:p>
          </table:table-cell>
          <table:table-cell table:style-name="ce22" office:value-type="float" office:value="44" calcext:value-type="float">
            <text:p><text:s/>4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VERE I PARCHI A.P.S.</text:p>
          </table:table-cell>
          <table:table-cell table:style-name="ce22" office:value-type="float" office:value="280" calcext:value-type="float">
            <text:p><text:s/>28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WOLTERS KLUWER ITALIA S.R.L.</text:p>
          </table:table-cell>
          <table:table-cell table:style-name="ce22" office:value-type="float" office:value="199" calcext:value-type="float">
            <text:p><text:s/>199,0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5103 Altri concorsi, recuperi e rimborsi da soggetti pr</text:p>
          </table:table-cell>
          <table:table-cell table:style-name="ce16" office:value-type="string" calcext:value-type="string">
            <text:p>STUDIO T. QUARISA M. VOULAZ E ASS.AIOPP</text:p>
          </table:table-cell>
          <table:table-cell table:style-name="ce21" office:value-type="float" office:value="2372.52" calcext:value-type="float">
            <text:p><text:s/>2.372,52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5201 Noleggi</text:p>
          </table:table-cell>
          <table:table-cell table:style-name="ce16" office:value-type="string" calcext:value-type="string">
            <text:p>3B S.R.L.</text:p>
          </table:table-cell>
          <table:table-cell table:style-name="ce21" office:value-type="float" office:value="386564.4" calcext:value-type="float">
            <text:p><text:s/>386.564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. DE MORI S.P.A.</text:p>
          </table:table-cell>
          <table:table-cell table:style-name="ce22" office:value-type="float" office:value="256.5" calcext:value-type="float">
            <text:p><text:s/>256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. MENARINI DIAGNOSTICS S.R.L.</text:p>
          </table:table-cell>
          <table:table-cell table:style-name="ce22" office:value-type="float" office:value="12144" calcext:value-type="float">
            <text:p><text:s/>12.14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BBOTT MEDICAL ITALIA SPA</text:p>
          </table:table-cell>
          <table:table-cell table:style-name="ce22" office:value-type="float" office:value="2950" calcext:value-type="float">
            <text:p><text:s/>2.9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BC MEDICAL S.R.L. APPAR.ELETTROBIO</text:p>
          </table:table-cell>
          <table:table-cell table:style-name="ce22" office:value-type="float" office:value="12110" calcext:value-type="float">
            <text:p><text:s/>12.11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CON ITALIA <text:s text:c="2"/>S.P.A.</text:p>
          </table:table-cell>
          <table:table-cell table:style-name="ce22" office:value-type="float" office:value="7085.36" calcext:value-type="float">
            <text:p><text:s/>7.085,3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D AUTOMOTIVE ITALIA SRL</text:p>
          </table:table-cell>
          <table:table-cell table:style-name="ce22" office:value-type="float" office:value="10382.58" calcext:value-type="float">
            <text:p><text:s/>10.382,5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ERE S.R.L.</text:p>
          </table:table-cell>
          <table:table-cell table:style-name="ce22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IFAX <text:s text:c="2"/>S.R.L.</text:p>
          </table:table-cell>
          <table:table-cell table:style-name="ce22" office:value-type="float" office:value="6720" calcext:value-type="float">
            <text:p><text:s/>6.72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THEA ITALIA S.P.A.</text:p>
          </table:table-cell>
          <table:table-cell table:style-name="ce22" office:value-type="float" office:value="287191.82" calcext:value-type="float">
            <text:p><text:s/>287.191,8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RJO ITALIA SPA</text:p>
          </table:table-cell>
          <table:table-cell table:style-name="ce22" office:value-type="float" office:value="12452.21" calcext:value-type="float">
            <text:p><text:s/>12.452,2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RVAL SERVICE LEASE ITALIA S.P.A.</text:p>
          </table:table-cell>
          <table:table-cell table:style-name="ce22" office:value-type="float" office:value="56644.33" calcext:value-type="float">
            <text:p><text:s/>56.644,3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. BRAUN AVITUM ITALY SPA</text:p>
          </table:table-cell>
          <table:table-cell table:style-name="ce22" office:value-type="float" office:value="2200" calcext:value-type="float">
            <text:p><text:s/>2.2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ARD S.R.L.</text:p>
          </table:table-cell>
          <table:table-cell table:style-name="ce22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AXTER S.P.A.</text:p>
          </table:table-cell>
          <table:table-cell table:style-name="ce22" office:value-type="float" office:value="46720" calcext:value-type="float">
            <text:p><text:s/>46.72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ECKMAN COULTER <text:s text:c="2"/>S.R.L.</text:p>
          </table:table-cell>
          <table:table-cell table:style-name="ce22" office:value-type="float" office:value="122851.92" calcext:value-type="float">
            <text:p><text:s/>122.851,9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ELLCO <text:s/>S.R.L.</text:p>
          </table:table-cell>
          <table:table-cell table:style-name="ce22" office:value-type="float" office:value="8700" calcext:value-type="float">
            <text:p><text:s/>8.7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OLAB SRL</text:p>
          </table:table-cell>
          <table:table-cell table:style-name="ce22" office:value-type="float" office:value="2985" calcext:value-type="float">
            <text:p><text:s/>2.98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OMERIEUX ITALIA S.P.A.</text:p>
          </table:table-cell>
          <table:table-cell table:style-name="ce22" office:value-type="float" office:value="33570" calcext:value-type="float">
            <text:p><text:s/>33.57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IO-RAD LABORATORIES S.R.L.</text:p>
          </table:table-cell>
          <table:table-cell table:style-name="ce22" office:value-type="float" office:value="16700" calcext:value-type="float">
            <text:p><text:s/>16.7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NVATEC ITALIA S.R.L.</text:p>
          </table:table-cell>
          <table:table-cell table:style-name="ce22" office:value-type="float" office:value="1180" calcext:value-type="float">
            <text:p><text:s/>1.18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ASIT S.P.A.</text:p>
          </table:table-cell>
          <table:table-cell table:style-name="ce22" office:value-type="float" office:value="44245.85" calcext:value-type="float">
            <text:p><text:s/>44.245,8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EVICOR MEDICAL ITALY S.R.L.</text:p>
          </table:table-cell>
          <table:table-cell table:style-name="ce22" office:value-type="float" office:value="3630" calcext:value-type="float">
            <text:p><text:s/>3.63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IA4IT S.R.L.</text:p>
          </table:table-cell>
          <table:table-cell table:style-name="ce22" office:value-type="float" office:value="10500" calcext:value-type="float">
            <text:p><text:s/>10.5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IAPATH S.P.A.</text:p>
          </table:table-cell>
          <table:table-cell table:style-name="ce22" office:value-type="float" office:value="10250" calcext:value-type="float">
            <text:p><text:s/>10.2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DIASORIN <text:s/>S.P.A.</text:p>
          </table:table-cell>
          <table:table-cell table:style-name="ce22" office:value-type="float" office:value="1200" calcext:value-type="float">
            <text:p><text:s/>1.2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ASY LABS S.R.L.</text:p>
          </table:table-cell>
          <table:table-cell table:style-name="ce22" office:value-type="float" office:value="3250" calcext:value-type="float">
            <text:p><text:s/>3.2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LIOR RISTORAZIONE <text:s/>S.P.A.</text:p>
          </table:table-cell>
          <table:table-cell table:style-name="ce22" office:value-type="float" office:value="2225" calcext:value-type="float">
            <text:p><text:s/>2.22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SAOTE S.P.A.</text:p>
          </table:table-cell>
          <table:table-cell table:style-name="ce22" office:value-type="float" office:value="3048" calcext:value-type="float">
            <text:p><text:s/>3.04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RESENIUS KABI ITALIA S.R.L.</text:p>
          </table:table-cell>
          <table:table-cell table:style-name="ce22" office:value-type="float" office:value="6660.4" calcext:value-type="float">
            <text:p><text:s/>6.660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RESENIUS MEDICAL CARE ITALIA S.P.A.</text:p>
          </table:table-cell>
          <table:table-cell table:style-name="ce22" office:value-type="float" office:value="53568" calcext:value-type="float">
            <text:p><text:s/>53.56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HAEMONETICS ITALIA S.R.L.</text:p>
          </table:table-cell>
          <table:table-cell table:style-name="ce22" office:value-type="float" office:value="7999.96" calcext:value-type="float">
            <text:p><text:s/>7.999,9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HILL-ROM S.P.A.</text:p>
          </table:table-cell>
          <table:table-cell table:style-name="ce22" office:value-type="float" office:value="25278.2" calcext:value-type="float">
            <text:p><text:s/>25.278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CU MEDICAL ITALIA <text:s/>S.R.L.</text:p>
          </table:table-cell>
          <table:table-cell table:style-name="ce22" office:value-type="float" office:value="228" calcext:value-type="float">
            <text:p><text:s/>22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MMUCOR ITALIA S.P.A.</text:p>
          </table:table-cell>
          <table:table-cell table:style-name="ce22" office:value-type="float" office:value="3750" calcext:value-type="float">
            <text:p><text:s/>3.7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NSTRUMENTATION LABORATORY <text:s/>S.P.A.</text:p>
          </table:table-cell>
          <table:table-cell table:style-name="ce22" office:value-type="float" office:value="11299.98" calcext:value-type="float">
            <text:p><text:s/>11.299,9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SIMED SRL</text:p>
          </table:table-cell>
          <table:table-cell table:style-name="ce22" office:value-type="float" office:value="2541.32" calcext:value-type="float">
            <text:p><text:s/>2.541,3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JOHNSON E JOHNSON MEDICAL S.P.A.</text:p>
          </table:table-cell>
          <table:table-cell table:style-name="ce22" office:value-type="float" office:value="3512.5" calcext:value-type="float">
            <text:p><text:s/>3.512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KYOCERA DOCUMENT SOLUTION ITALIA SPA</text:p>
          </table:table-cell>
          <table:table-cell table:style-name="ce22" office:value-type="float" office:value="18313.42" calcext:value-type="float">
            <text:p><text:s/>18.313,4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. MOLTENI E C. DEI F.LLI ALITTI S.P.A.</text:p>
          </table:table-cell>
          <table:table-cell table:style-name="ce22" office:value-type="float" office:value="6510" calcext:value-type="float">
            <text:p><text:s/>6.51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EASE PLAN ITALIA S.P.A.</text:p>
          </table:table-cell>
          <table:table-cell table:style-name="ce22" office:value-type="float" office:value="31053.05" calcext:value-type="float">
            <text:p><text:s/>31.053,0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EASYS S.P.A.</text:p>
          </table:table-cell>
          <table:table-cell table:style-name="ce22" office:value-type="float" office:value="8547.45" calcext:value-type="float">
            <text:p><text:s/>8.547,4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EICA <text:s/>MICROSYSTEMS S.R.L.</text:p>
          </table:table-cell>
          <table:table-cell table:style-name="ce22" office:value-type="float" office:value="2072.58" calcext:value-type="float">
            <text:p><text:s/>2.072,5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INDE MEDICALE S.R.L.</text:p>
          </table:table-cell>
          <table:table-cell table:style-name="ce22" office:value-type="float" office:value="44128.62" calcext:value-type="float">
            <text:p><text:s/>44.128,6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OHMANN &amp; RAUSCHER S.R.L.</text:p>
          </table:table-cell>
          <table:table-cell table:style-name="ce22" office:value-type="float" office:value="4851.9" calcext:value-type="float">
            <text:p><text:s/>4.851,9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 FM SERVICE S.R.L.</text:p>
          </table:table-cell>
          <table:table-cell table:style-name="ce22" office:value-type="float" office:value="99768.9" calcext:value-type="float">
            <text:p><text:s/>99.768,9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CAIR ITALIA S.R.L.</text:p>
          </table:table-cell>
          <table:table-cell table:style-name="ce22" office:value-type="float" office:value="29831.44" calcext:value-type="float">
            <text:p><text:s/>29.831,4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CAL SYSTEMS S.P.A.</text:p>
          </table:table-cell>
          <table:table-cell table:style-name="ce22" office:value-type="float" office:value="3600" calcext:value-type="float">
            <text:p><text:s/>3.6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GAS ITALIA S.R.L.</text:p>
          </table:table-cell>
          <table:table-cell table:style-name="ce22" office:value-type="float" office:value="132395.9" calcext:value-type="float">
            <text:p><text:s/>132.395,9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MAR SRL</text:p>
          </table:table-cell>
          <table:table-cell table:style-name="ce22" office:value-type="float" office:value="559.32" calcext:value-type="float">
            <text:p><text:s/>559,3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TRONIC ITALIA S.P.A.</text:p>
          </table:table-cell>
          <table:table-cell table:style-name="ce22" office:value-type="float" office:value="11400" calcext:value-type="float">
            <text:p><text:s/>11.4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OSS <text:s/>S.P.A.</text:p>
          </table:table-cell>
          <table:table-cell table:style-name="ce22" office:value-type="float" office:value="4160" calcext:value-type="float">
            <text:p><text:s/>4.16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LIVETTI S.P.A.</text:p>
          </table:table-cell>
          <table:table-cell table:style-name="ce22" office:value-type="float" office:value="15746.64" calcext:value-type="float">
            <text:p><text:s/>15.746,6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LYMPUS ITALIA S.R.L.</text:p>
          </table:table-cell>
          <table:table-cell table:style-name="ce22" office:value-type="float" office:value="3049.44" calcext:value-type="float">
            <text:p><text:s/>3.049,4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ROMOS S.P.A.</text:p>
          </table:table-cell>
          <table:table-cell table:style-name="ce22" office:value-type="float" office:value="2460" calcext:value-type="float">
            <text:p><text:s/>2.46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ESPIRAIRE SRL</text:p>
          </table:table-cell>
          <table:table-cell table:style-name="ce22" office:value-type="float" office:value="15498.63" calcext:value-type="float">
            <text:p><text:s/>15.498,6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OCHE DIAGNOSTICS S.P.A.</text:p>
          </table:table-cell>
          <table:table-cell table:style-name="ce22" office:value-type="float" office:value="80844.91" calcext:value-type="float">
            <text:p><text:s/>80.844,9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ANITEX S.P.A.</text:p>
          </table:table-cell>
          <table:table-cell table:style-name="ce22" office:value-type="float" office:value="2700" calcext:value-type="float">
            <text:p><text:s/>2.7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APIO LIFE S.R.L.</text:p>
          </table:table-cell>
          <table:table-cell table:style-name="ce22" office:value-type="float" office:value="78254.3" calcext:value-type="float">
            <text:p><text:s/>78.254,3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EBIA ITALIA S.R.L.</text:p>
          </table:table-cell>
          <table:table-cell table:style-name="ce22" office:value-type="float" office:value="7749.96" calcext:value-type="float">
            <text:p><text:s/>7.749,9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ELEFAR S.R.L.</text:p>
          </table:table-cell>
          <table:table-cell table:style-name="ce22" office:value-type="float" office:value="425.01" calcext:value-type="float">
            <text:p><text:s/>425,0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HARP ELECTRONICS <text:s/>S.P.A.</text:p>
          </table:table-cell>
          <table:table-cell table:style-name="ce22" office:value-type="float" office:value="700.54" calcext:value-type="float">
            <text:p><text:s/>700,5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ICO SPA</text:p>
          </table:table-cell>
          <table:table-cell table:style-name="ce22" office:value-type="float" office:value="280" calcext:value-type="float">
            <text:p><text:s/>28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IEMENS HEALTHCARE SRL</text:p>
          </table:table-cell>
          <table:table-cell table:style-name="ce22" office:value-type="float" office:value="7564.29" calcext:value-type="float">
            <text:p><text:s/>7.564,2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INI-MEDIK NIEDERREITER GMBH</text:p>
          </table:table-cell>
          <table:table-cell table:style-name="ce22" office:value-type="float" office:value="348.6" calcext:value-type="float">
            <text:p><text:s/>348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IPAR SRL</text:p>
          </table:table-cell>
          <table:table-cell table:style-name="ce22" office:value-type="float" office:value="32833.32" calcext:value-type="float">
            <text:p><text:s/>32.833,3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MITH &amp; NEPHEW S.R.L.</text:p>
          </table:table-cell>
          <table:table-cell table:style-name="ce22" office:value-type="float" office:value="10096" calcext:value-type="float">
            <text:p><text:s/>10.096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ANICA S.R.L.</text:p>
          </table:table-cell>
          <table:table-cell table:style-name="ce22" office:value-type="float" office:value="7938" calcext:value-type="float">
            <text:p><text:s/>7.938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GLIA S.R.L.</text:p>
          </table:table-cell>
          <table:table-cell table:style-name="ce22" office:value-type="float" office:value="2160" calcext:value-type="float">
            <text:p><text:s/>2.16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TALAIRE ITALIA SPA</text:p>
          </table:table-cell>
          <table:table-cell table:style-name="ce22" office:value-type="float" office:value="64338.54" calcext:value-type="float">
            <text:p><text:s/>64.338,54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VISOL SRL</text:p>
          </table:table-cell>
          <table:table-cell table:style-name="ce22" office:value-type="float" office:value="165019.08" calcext:value-type="float">
            <text:p><text:s/>165.019,0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WALDNER TECNOLOGIE MEDICALI SRL</text:p>
          </table:table-cell>
          <table:table-cell table:style-name="ce22" office:value-type="float" office:value="4940" calcext:value-type="float">
            <text:p><text:s/>4.94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ZUCCHETTI INFORMATICA <text:s/>S.P.A.</text:p>
          </table:table-cell>
          <table:table-cell table:style-name="ce22" office:value-type="float" office:value="49440.57" calcext:value-type="float">
            <text:p><text:s/>49.440,57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5202 Locazioni</text:p>
          </table:table-cell>
          <table:table-cell table:style-name="ce16" office:value-type="string" calcext:value-type="string">
            <text:p>AGENZIA TERRITORIALE PER LA CASA</text:p>
          </table:table-cell>
          <table:table-cell table:style-name="ce21" office:value-type="float" office:value="1363.4" calcext:value-type="float">
            <text:p><text:s/>1.363,4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LBERTONE GIUSEPPE</text:p>
          </table:table-cell>
          <table:table-cell table:style-name="ce22" office:value-type="float" office:value="3163.2" calcext:value-type="float">
            <text:p><text:s/>3.163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ASTELLO STEFANINO</text:p>
          </table:table-cell>
          <table:table-cell table:style-name="ce22" office:value-type="float" office:value="4036.65" calcext:value-type="float">
            <text:p><text:s/>4.036,6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MUNE DI IVREA</text:p>
          </table:table-cell>
          <table:table-cell table:style-name="ce22" office:value-type="float" office:value="47500" calcext:value-type="float">
            <text:p><text:s/>47.5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MUNE DI NOLE</text:p>
          </table:table-cell>
          <table:table-cell table:style-name="ce22" office:value-type="float" office:value="1044.48" calcext:value-type="float">
            <text:p><text:s/>1.044,4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STITUTO CANONICO CUNIBERTI</text:p>
          </table:table-cell>
          <table:table-cell table:style-name="ce22" office:value-type="float" office:value="35000" calcext:value-type="float">
            <text:p><text:s/>35.0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LIMIDO MAURA LUISA E VIGNA ELEONORA</text:p>
          </table:table-cell>
          <table:table-cell table:style-name="ce22" office:value-type="float" office:value="5960.63" calcext:value-type="float">
            <text:p><text:s/>5.960,6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IM <text:s/>SPA</text:p>
          </table:table-cell>
          <table:table-cell table:style-name="ce22" office:value-type="float" office:value="6991.18" calcext:value-type="float">
            <text:p><text:s/>6.991,18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5499 Altri tributi</text:p>
          </table:table-cell>
          <table:table-cell table:style-name="ce16" office:value-type="string" calcext:value-type="string">
            <text:p>AGENZIA DELLE DOGANE E DEI MONOPOLI</text:p>
          </table:table-cell>
          <table:table-cell table:style-name="ce21" office:value-type="float" office:value="2200.21" calcext:value-type="float">
            <text:p><text:s/>2.200,2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GENZIA DELLE ENTRATE</text:p>
          </table:table-cell>
          <table:table-cell table:style-name="ce22" office:value-type="float" office:value="5772.05" calcext:value-type="float">
            <text:p><text:s/>5.772,0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AUTORITA PER LA VIGILANZA SU CONTRATTI</text:p>
          </table:table-cell>
          <table:table-cell table:style-name="ce22" office:value-type="float" office:value="2790" calcext:value-type="float">
            <text:p><text:s/>2.79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MUNE DI CASTELLAMONTE</text:p>
          </table:table-cell>
          <table:table-cell table:style-name="ce22" office:value-type="float" office:value="3480" calcext:value-type="float">
            <text:p><text:s/>3.48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MUNE DI CIRIE'</text:p>
          </table:table-cell>
          <table:table-cell table:style-name="ce22" office:value-type="float" office:value="57130" calcext:value-type="float">
            <text:p><text:s/>57.13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MUNE DI CUORGNE'</text:p>
          </table:table-cell>
          <table:table-cell table:style-name="ce22" office:value-type="float" office:value="8113" calcext:value-type="float">
            <text:p><text:s/>8.113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MUNE DI IVREA</text:p>
          </table:table-cell>
          <table:table-cell table:style-name="ce22" office:value-type="float" office:value="44035" calcext:value-type="float">
            <text:p><text:s/>44.03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MUNE DI PONT CANAVESE</text:p>
          </table:table-cell>
          <table:table-cell table:style-name="ce22" office:value-type="float" office:value="820" calcext:value-type="float">
            <text:p><text:s/>82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MUNE DI SAN MAURO TORINESE</text:p>
          </table:table-cell>
          <table:table-cell table:style-name="ce22" office:value-type="float" office:value="8361" calcext:value-type="float">
            <text:p><text:s/>8.361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MUNE DI SETTIMO TORINESE</text:p>
          </table:table-cell>
          <table:table-cell table:style-name="ce22" office:value-type="float" office:value="12233" calcext:value-type="float">
            <text:p><text:s/>12.233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MUNE DI STRAMBINO</text:p>
          </table:table-cell>
          <table:table-cell table:style-name="ce22" office:value-type="float" office:value="1245" calcext:value-type="float">
            <text:p><text:s/>1.245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NSIP</text:p>
          </table:table-cell>
          <table:table-cell table:style-name="ce22" office:value-type="float" office:value="144.76" calcext:value-type="float">
            <text:p><text:s/>144,7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NSORZIO DI BACINO 16 CHIVASSO</text:p>
          </table:table-cell>
          <table:table-cell table:style-name="ce22" office:value-type="float" office:value="26591" calcext:value-type="float">
            <text:p><text:s/>26.591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QUITALIA NORD SPA</text:p>
          </table:table-cell>
          <table:table-cell table:style-name="ce22" office:value-type="float" office:value="877.86" calcext:value-type="float">
            <text:p><text:s/>877,8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ERVIZIO CASSA ECONOMALE ASL TO4</text:p>
          </table:table-cell>
          <table:table-cell table:style-name="ce22" office:value-type="float" office:value="3950.71" calcext:value-type="float">
            <text:p><text:s/>3.950,71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5503 Indennità, rimborso spese <text:s/>ed oneri sociali per gl</text:p>
          </table:table-cell>
          <table:table-cell table:style-name="ce16" office:value-type="string" calcext:value-type="string">
            <text:p>MELORO MARCO</text:p>
          </table:table-cell>
          <table:table-cell table:style-name="ce21" office:value-type="float" office:value="3967.92" calcext:value-type="float">
            <text:p><text:s/>3.967,9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NOEMA SRL</text:p>
          </table:table-cell>
          <table:table-cell table:style-name="ce2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5504 Commissioni e Comitati</text:p>
          </table:table-cell>
          <table:table-cell table:style-name="ce16" office:value-type="string" calcext:value-type="string">
            <text:p>CECI DR. DUILIO</text:p>
          </table:table-cell>
          <table:table-cell table:style-name="ce21" office:value-type="float" office:value="6107.9" calcext:value-type="float">
            <text:p><text:s/>6.107,9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INISTERO DELLE INFRASTRUTT.E TRASPORTI</text:p>
          </table:table-cell>
          <table:table-cell table:style-name="ce22" office:value-type="float" office:value="742.76" calcext:value-type="float">
            <text:p><text:s/>742,7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ETROZZINO FILOMENA</text:p>
          </table:table-cell>
          <table:table-cell table:style-name="ce22" office:value-type="float" office:value="2687.3" calcext:value-type="float">
            <text:p><text:s/>2.687,3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PONZILLI DR. LUIGI</text:p>
          </table:table-cell>
          <table:table-cell table:style-name="ce22" office:value-type="float" office:value="6742.88" calcext:value-type="float">
            <text:p><text:s/>6.742,8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ALESELLA PAOLO</text:p>
          </table:table-cell>
          <table:table-cell table:style-name="ce22" office:value-type="float" office:value="2619.06" calcext:value-type="float">
            <text:p><text:s/>2.619,06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5505 Borse di studio</text:p>
          </table:table-cell>
          <table:table-cell table:style-name="ce16" office:value-type="string" calcext:value-type="string">
            <text:p>UNIVERSITA' DEGLI STUDI DI TORINO</text:p>
          </table:table-cell>
          <table:table-cell table:style-name="ce21" office:value-type="float" office:value="13300" calcext:value-type="float">
            <text:p><text:s/>13.300,0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5598 Altri oneri <text:s/>della gestione corrente</text:p>
          </table:table-cell>
          <table:table-cell table:style-name="ce16" office:value-type="string" calcext:value-type="string">
            <text:p>CANNATA' DONATELLA MARIA FRANCESCA</text:p>
          </table:table-cell>
          <table:table-cell table:style-name="ce21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. SOCIALE CRESCERE INSIEME</text:p>
          </table:table-cell>
          <table:table-cell table:style-name="ce22" office:value-type="float" office:value="1498.5" calcext:value-type="float">
            <text:p><text:s/>1.498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OPERATIVA ANIMAZIONE VALDOCCO -1-</text:p>
          </table:table-cell>
          <table:table-cell table:style-name="ce22" office:value-type="float" office:value="2319.22" calcext:value-type="float">
            <text:p><text:s/>2.319,2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EDEON RICHTER ITALIA <text:s/>S.R.L</text:p>
          </table:table-cell>
          <table:table-cell table:style-name="ce22" office:value-type="float" office:value="431.82" calcext:value-type="float">
            <text:p><text:s/>431,8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ROSSATO PAOLO</text:p>
          </table:table-cell>
          <table:table-cell table:style-name="ce22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INIO ROSARIO</text:p>
          </table:table-cell>
          <table:table-cell table:style-name="ce22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OTTINO GIANCARLO</text:p>
          </table:table-cell>
          <table:table-cell table:style-name="ce22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OSLO SRL</text:p>
          </table:table-cell>
          <table:table-cell table:style-name="ce22" office:value-type="float" office:value="8550" calcext:value-type="float">
            <text:p><text:s/>8.5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ANICO ASSUNTA</text:p>
          </table:table-cell>
          <table:table-cell table:style-name="ce22" office:value-type="float" office:value="1500" calcext:value-type="float">
            <text:p><text:s/>1.5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REGNOLATO ELEONORA ANNA</text:p>
          </table:table-cell>
          <table:table-cell table:style-name="ce22" office:value-type="float" office:value="1435.8" calcext:value-type="float">
            <text:p><text:s/>1.435,8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QSAVE TECHNOLOGY S.R.L.</text:p>
          </table:table-cell>
          <table:table-cell table:style-name="ce22" office:value-type="float" office:value="950" calcext:value-type="float">
            <text:p><text:s/>950,0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6102 Fabbricati</text:p>
          </table:table-cell>
          <table:table-cell table:style-name="ce16" office:value-type="string" calcext:value-type="string">
            <text:p>EMAC S.N.C.</text:p>
          </table:table-cell>
          <table:table-cell table:style-name="ce21" office:value-type="float" office:value="22000" calcext:value-type="float">
            <text:p><text:s/>22.0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.I.T. S.R.L. IMPIANTI TECNOLOGICI</text:p>
          </table:table-cell>
          <table:table-cell table:style-name="ce22" office:value-type="float" office:value="7583.1" calcext:value-type="float">
            <text:p><text:s/>7.583,1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REKEEP SPA</text:p>
          </table:table-cell>
          <table:table-cell table:style-name="ce22" office:value-type="float" office:value="6861.29" calcext:value-type="float">
            <text:p><text:s/>6.861,29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.C.R. PIEMONTE S.P.A.</text:p>
          </table:table-cell>
          <table:table-cell table:style-name="ce22" office:value-type="float" office:value="1596398.81" calcext:value-type="float">
            <text:p><text:s/>1.596.398,81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EKINDA S.R.L.</text:p>
          </table:table-cell>
          <table:table-cell table:style-name="ce22" office:value-type="float" office:value="37394.55" calcext:value-type="float">
            <text:p><text:s/>37.394,5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RUFFA IMPIANTI SRL</text:p>
          </table:table-cell>
          <table:table-cell table:style-name="ce22" office:value-type="float" office:value="217682.49" calcext:value-type="float">
            <text:p><text:s/>217.682,49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6104 Attrezzature sanitarie e scientifiche</text:p>
          </table:table-cell>
          <table:table-cell table:style-name="ce16" office:value-type="string" calcext:value-type="string">
            <text:p>ASSING SPA</text:p>
          </table:table-cell>
          <table:table-cell table:style-name="ce21" office:value-type="float" office:value="51867.52" calcext:value-type="float">
            <text:p><text:s/>51.867,5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B NEURO S.P.A.</text:p>
          </table:table-cell>
          <table:table-cell table:style-name="ce22" office:value-type="float" office:value="20650" calcext:value-type="float">
            <text:p><text:s/>20.6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RIGNOLA ANTONIO</text:p>
          </table:table-cell>
          <table:table-cell table:style-name="ce22" office:value-type="float" office:value="3298.97" calcext:value-type="float">
            <text:p><text:s/>3.298,9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HENRY SCHEIN KRUGG S.P.A.</text:p>
          </table:table-cell>
          <table:table-cell table:style-name="ce22" office:value-type="float" office:value="89.35" calcext:value-type="float">
            <text:p><text:s/>89,3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NVENTIS <text:s/>SRL</text:p>
          </table:table-cell>
          <table:table-cell table:style-name="ce22" office:value-type="float" office:value="892" calcext:value-type="float">
            <text:p><text:s/>89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MEDICAL GROUP S.R.L.</text:p>
          </table:table-cell>
          <table:table-cell table:style-name="ce22" office:value-type="float" office:value="2200" calcext:value-type="float">
            <text:p><text:s/>2.2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POLIMED S.R.L.</text:p>
          </table:table-cell>
          <table:table-cell table:style-name="ce22" office:value-type="float" office:value="137000" calcext:value-type="float">
            <text:p><text:s/>137.0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ERIS <text:s/>S.R.L.</text:p>
          </table:table-cell>
          <table:table-cell table:style-name="ce22" office:value-type="float" office:value="34900" calcext:value-type="float">
            <text:p><text:s/>34.9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VIGLIA S.R.L.</text:p>
          </table:table-cell>
          <table:table-cell table:style-name="ce22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6105 Mobili e arredi</text:p>
          </table:table-cell>
          <table:table-cell table:style-name="ce16" office:value-type="string" calcext:value-type="string">
            <text:p>DOIMO MIS <text:s/>S.R.L.</text:p>
          </table:table-cell>
          <table:table-cell table:style-name="ce21" office:value-type="float" office:value="831.76" calcext:value-type="float">
            <text:p><text:s/>831,76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RANCEHOPITAL SAS</text:p>
          </table:table-cell>
          <table:table-cell table:style-name="ce22" office:value-type="float" office:value="771.6" calcext:value-type="float">
            <text:p><text:s/>771,6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.L.S. ARREDO E UFFICI S.R.L.</text:p>
          </table:table-cell>
          <table:table-cell table:style-name="ce22" office:value-type="float" office:value="24140.15" calcext:value-type="float">
            <text:p><text:s/>24.140,1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IVAS SRL</text:p>
          </table:table-cell>
          <table:table-cell table:style-name="ce22" office:value-type="float" office:value="9457.38" calcext:value-type="float">
            <text:p><text:s/>9.457,38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O SRL</text:p>
          </table:table-cell>
          <table:table-cell table:style-name="ce22" office:value-type="float" office:value="1502" calcext:value-type="float">
            <text:p><text:s/>1.502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RIGNOLA ANTONIO</text:p>
          </table:table-cell>
          <table:table-cell table:style-name="ce22" office:value-type="float" office:value="980.25" calcext:value-type="float">
            <text:p><text:s/>980,25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SO.E.M. MEDICAL S.R.L.</text:p>
          </table:table-cell>
          <table:table-cell table:style-name="ce22" office:value-type="float" office:value="3250" calcext:value-type="float">
            <text:p><text:s/>3.250,00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U6199 Altri beni materiali</text:p>
          </table:table-cell>
          <table:table-cell table:style-name="ce16" office:value-type="string" calcext:value-type="string">
            <text:p>ALVI S.R.L. - OFFICINE MECCANICHE</text:p>
          </table:table-cell>
          <table:table-cell table:style-name="ce21" office:value-type="float" office:value="630.93" calcext:value-type="float">
            <text:p><text:s/>630,93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BELLUCCI S.P.A</text:p>
          </table:table-cell>
          <table:table-cell table:style-name="ce22" office:value-type="float" office:value="2142.5" calcext:value-type="float">
            <text:p><text:s/>2.142,5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COMMERCIALE SANITARIA LOMBARDA S.R.L.</text:p>
          </table:table-cell>
          <table:table-cell table:style-name="ce22" office:value-type="float" office:value="1000" calcext:value-type="float">
            <text:p><text:s/>1.00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ERREBIAN SPA</text:p>
          </table:table-cell>
          <table:table-cell table:style-name="ce22" office:value-type="float" office:value="1871.92" calcext:value-type="float">
            <text:p><text:s/>1.871,9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AVERO <text:s/>HEALTH PROJECTS <text:s/>S.P.A.</text:p>
          </table:table-cell>
          <table:table-cell table:style-name="ce22" office:value-type="float" office:value="6094" calcext:value-type="float">
            <text:p><text:s/>6.094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FRANCEHOPITAL SAS</text:p>
          </table:table-cell>
          <table:table-cell table:style-name="ce22" office:value-type="float" office:value="2066.82" calcext:value-type="float">
            <text:p><text:s/>2.066,82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ALLENCA S.P.A.</text:p>
          </table:table-cell>
          <table:table-cell table:style-name="ce22" office:value-type="float" office:value="517" calcext:value-type="float">
            <text:p><text:s/>517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IVAS SRL</text:p>
          </table:table-cell>
          <table:table-cell table:style-name="ce22" office:value-type="float" office:value="7081.2" calcext:value-type="float">
            <text:p><text:s/>7.081,2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O SRL</text:p>
          </table:table-cell>
          <table:table-cell table:style-name="ce22" office:value-type="float" office:value="220" calcext:value-type="float">
            <text:p><text:s/>22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GRIGNOLA ANTONIO</text:p>
          </table:table-cell>
          <table:table-cell table:style-name="ce22" office:value-type="float" office:value="1133.07" calcext:value-type="float">
            <text:p><text:s/>1.133,07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INDUSTRIE GUIDO MALVESTIO <text:s/>S.P.A.</text:p>
          </table:table-cell>
          <table:table-cell table:style-name="ce22" office:value-type="float" office:value="15480" calcext:value-type="float">
            <text:p><text:s/>15.48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TRE-P- CARRELLI SRL</text:p>
          </table:table-cell>
          <table:table-cell table:style-name="ce22" office:value-type="float" office:value="1050" calcext:value-type="float">
            <text:p><text:s/>1.050,00 <text:s text:c="3"/>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 calcext:value-type="string">
            <text:p>ZUCCHETTI INFORMATICA <text:s/>S.P.A.</text:p>
          </table:table-cell>
          <table:table-cell table:style-name="ce22" office:value-type="float" office:value="26347" calcext:value-type="float">
            <text:p><text:s/>26.347,00 <text:s text:c="3"/></text:p>
          </table:table-cell>
          <table:table-cell table:number-columns-repeated="1021"/>
        </table:table-row>
        <table:table-row table:style-name="ro3">
          <table:table-cell table:style-name="ce16" office:value-type="string" calcext:value-type="string">
            <text:p>U6200 Immobilizzazioni immateriali</text:p>
          </table:table-cell>
          <table:table-cell table:style-name="ce16" office:value-type="string" calcext:value-type="string">
            <text:p>WIDEOFFICE.IT DI VALLAZZA HARALD</text:p>
          </table:table-cell>
          <table:table-cell table:style-name="ce21" office:value-type="float" office:value="29600" calcext:value-type="float">
            <text:p><text:s/>29.600,00 <text:s text:c="3"/></text:p>
          </table:table-cell>
          <table:table-cell table:number-columns-repeated="1021"/>
        </table:table-row>
        <table:table-row table:style-name="ro3">
          <table:table-cell table:style-name="ce18" office:value-type="string" calcext:value-type="string">
            <text:p>Totale complessivo</text:p>
          </table:table-cell>
          <table:table-cell table:style-name="ce19"/>
          <table:table-cell table:style-name="ce23" office:value-type="float" office:value="82415163.91" calcext:value-type="float">
            <text:p><text:s/>82.415.163,91 <text:s text:c="3"/></text:p>
          </table:table-cell>
          <table:table-cell table:number-columns-repeated="1021"/>
        </table:table-row>
        <table:table-row table:style-name="ro2" table:number-rows-repeated="1094">
          <table:table-cell table:number-columns-repeated="1024"/>
        </table:table-row>
        <table:table-row table:style-name="ro2">
          <table:table-cell table:number-columns-repeated="2"/>
          <table:table-cell office:value-type="float" office:value="83722144" calcext:value-type="float">
            <text:p><text:s/>83.722.144,00 <text:s text:c="3"/>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float" office:value="1306980.09" calcext:value-type="float">
            <text:p><text:s/>1.306.980,09 <text:s text:c="3"/></text:p>
          </table:table-cell>
          <table:table-cell table:number-columns-repeated="1021"/>
        </table:table-row>
        <table:table-row table:style-name="ro2" table:number-rows-repeated="10456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X_20_FORNIT" style:display-name="PageStyle_X FORN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_20_TIPOLOGIA" style:display-name="PageStyle_X TIPOLOG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tizia Canova</meta:initial-creator>
    <dc:creator>Letizia Canova</dc:creator>
    <meta:creation-date>2019-07-01T11:11:49</meta:creation-date>
    <dc:date>2019-11-05T08:52:00</dc:date>
    <meta:generator>LibreOffice/5.4.6.2$Windows_x86 LibreOffice_project/4014ce260a04f1026ba855d3b8d91541c224eab8</meta:generator>
    <meta:document-statistic meta:table-count="2" meta:cell-count="86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